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style:line-height-at-least="0in" fo:margin-left="-0.25in" fo:margin-right="-0.343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0.5104in"/>
    </style:style>
    <style:style style:name="TableColumn14" style:family="table-column">
      <style:table-column-properties style:column-width="0.8006in"/>
    </style:style>
    <style:style style:name="TableColumn15" style:family="table-column">
      <style:table-column-properties style:column-width="0.3451in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3875in"/>
    </style:style>
    <style:style style:name="TableColumn19" style:family="table-column">
      <style:table-column-properties style:column-width="1.7381in"/>
    </style:style>
    <style:style style:name="Table12" style:family="table">
      <style:table-properties style:width="7.2819in" fo:margin-left="0in" table:align="left"/>
    </style:style>
    <style:style style:name="TableRow20" style:family="table-row">
      <style:table-row-properties style:min-row-height="0.5291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291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3" style:family="table-row">
      <style:table-row-properties style:min-row-height="0.5076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56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84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73" style:family="table-row">
      <style:table-row-properties style:min-row-height="0.6638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111in"/>
      <style:text-properties style:font-name="Calibri" style:font-name-asian="標楷體" style:font-name-complex="Calibri" fo:color="#000000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Calibri" style:font-name-asian="標楷體" style:font-name-complex="Calibri" style:letter-kerning="false"/>
    </style:style>
    <style:style style:name="T79" style:parent-style-name="預設段落字型" style:family="text">
      <style:text-properties style:font-name="Calibri" style:font-name-asian="標楷體" style:font-name-complex="Calibri" style:letter-kerning="false"/>
    </style:style>
    <style:style style:name="T80" style:parent-style-name="預設段落字型" style:family="text">
      <style:text-properties style:font-name="Calibri" style:font-name-asian="標楷體" style:font-name-complex="Calibri" style:letter-kerning="false"/>
    </style:style>
    <style:style style:name="T81" style:parent-style-name="預設段落字型" style:family="text">
      <style:text-properties style:font-name="Calibri" style:font-name-asian="標楷體" style:font-name-complex="Calibri" style:letter-kerning="false"/>
    </style:style>
    <style:style style:name="T82" style:parent-style-name="預設段落字型" style:family="text">
      <style:text-properties style:font-name="Calibri" style:font-name-asian="標楷體" style:font-name-complex="Calibri" style:letter-kerning="false"/>
    </style:style>
    <style:style style:name="T83" style:parent-style-name="預設段落字型" style:family="text">
      <style:text-properties style:font-name="Calibri" style:font-name-asian="標楷體" style:font-name-complex="Calibri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Calibri" style:font-name-asian="標楷體" style:font-name-complex="Calibri" style:letter-kerning="false"/>
    </style:style>
    <style:style style:name="T87" style:parent-style-name="預設段落字型" style:family="text">
      <style:text-properties style:font-name="Calibri" style:font-name-asian="標楷體" style:font-name-complex="Calibri" style:letter-kerning="false"/>
    </style:style>
    <style:style style:name="T88" style:parent-style-name="預設段落字型" style:family="text">
      <style:text-properties style:font-name="Calibri" style:font-name-asian="標楷體" style:font-name-complex="Calibri" style:letter-kerning="false"/>
    </style:style>
    <style:style style:name="T89" style:parent-style-name="預設段落字型" style:family="text">
      <style:text-properties style:font-name="Calibri" style:font-name-asian="標楷體" style:font-name-complex="Calibri" style:letter-kerning="false"/>
    </style:style>
    <style:style style:name="T90" style:parent-style-name="預設段落字型" style:family="text">
      <style:text-properties style:font-name="Calibri" style:font-name-asian="標楷體" style:font-name-complex="Calibri" style:letter-kerning="false"/>
    </style:style>
    <style:style style:name="T91" style:parent-style-name="預設段落字型" style:family="text">
      <style:text-properties style:font-name="Calibri" style:font-name-asian="標楷體" style:font-name-complex="Calibri" style:letter-kerning="false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Calibri" style:font-name-asian="標楷體" style:font-name-complex="Calibri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777in"/>
    </style:style>
    <style:style style:name="T96" style:parent-style-name="預設段落字型" style:family="text">
      <style:text-properties style:font-name="Calibri" style:font-name-asian="標楷體" style:font-name-complex="Calibri" style:letter-kerning="false"/>
    </style:style>
    <style:style style:name="TableCell9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Calibri" style:font-name-asian="標楷體" style:font-name-complex="Calibri"/>
    </style:style>
    <style:style style:name="P99" style:parent-style-name="內文" style:family="paragraph">
      <style:paragraph-properties fo:text-align="center" fo:line-height="0.2777in"/>
      <style:text-properties style:font-name="Calibri" style:font-name-asian="標楷體" style:font-name-complex="Calibri"/>
    </style:style>
    <style:style style:name="P100" style:parent-style-name="內文" style:family="paragraph">
      <style:paragraph-properties fo:text-align="center" fo:line-height="0.2777in"/>
      <style:text-properties style:font-name="Calibri" style:font-name-asian="標楷體" style:font-name-complex="Calibri"/>
    </style:style>
    <style:style style:name="P101" style:parent-style-name="內文" style:family="paragraph">
      <style:paragraph-properties fo:text-align="center" fo:line-height="0.2777in"/>
      <style:text-properties style:font-name="Calibri" style:font-name-asian="標楷體" style:font-name-complex="Calibri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Calibri" style:font-name-asian="標楷體" style:font-name-complex="Calibri"/>
    </style:style>
    <style:style style:name="T104" style:parent-style-name="預設段落字型" style:family="text">
      <style:text-properties style:font-name="Calibri" style:font-name-asian="標楷體" style:font-name-complex="Calibri"/>
    </style:style>
    <style:style style:name="T105" style:parent-style-name="預設段落字型" style:family="text">
      <style:text-properties style:font-name="Calibri" style:font-name-asian="標楷體" style:font-name-complex="Calibri"/>
    </style:style>
    <style:style style:name="T106" style:parent-style-name="預設段落字型" style:family="text">
      <style:text-properties style:font-name="Calibri" style:font-name-asian="標楷體" style:font-name-complex="Calibri"/>
    </style:style>
    <style:style style:name="T107" style:parent-style-name="預設段落字型" style:family="text">
      <style:text-properties style:font-name="Calibri" style:font-name-asian="標楷體" style:font-name-complex="Calibri"/>
    </style:style>
    <style:style style:name="T108" style:parent-style-name="預設段落字型" style:family="text">
      <style:text-properties style:font-name="Calibri" style:font-name-asian="標楷體" style:font-name-complex="Calibri"/>
    </style:style>
    <style:style style:name="T109" style:parent-style-name="預設段落字型" style:family="text">
      <style:text-properties style:font-name="Calibri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ableRow111" style:family="table-row">
      <style:table-row-properties style:min-row-height="0.6298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Calibri" style:font-name-asian="標楷體" style:font-name-complex="Calibri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Calibri" style:font-name-asian="標楷體" style:font-name-complex="Calibri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Calibri" style:font-name-asian="標楷體" style:font-name-complex="Calibri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Calibri" style:font-name-asian="標楷體" style:font-name-complex="Calibri"/>
    </style:style>
    <style:style style:name="TableCell12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Calibri" style:font-name-asian="標楷體" style:font-name-complex="Calibri"/>
    </style:style>
    <style:style style:name="TableRow124" style:family="table-row">
      <style:table-row-properties style:min-row-height="0.5673in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1.677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list-style-name="LFO3" style:family="paragraph">
      <style:paragraph-properties fo:text-align="justify" fo:line-height="0.2777in" fo:margin-left="0.4166in" fo:margin-right="0.0833in">
        <style:tab-stops/>
      </style:paragraph-properties>
      <style:text-properties style:font-name-asian="標楷體"/>
    </style:style>
    <style:style style:name="P141" style:parent-style-name="內文" style:list-style-name="LFO3" style:family="paragraph">
      <style:paragraph-properties fo:text-align="justify" fo:line-height="0.2777in" fo:margin-left="0.3284in" fo:margin-right="0.0833in" fo:text-indent="-0.2451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list-style-name="LFO3" style:family="paragraph">
      <style:paragraph-properties fo:text-align="justify" fo:line-height="0.2777in" fo:margin-left="0.3284in" fo:margin-right="0.0833in" fo:text-indent="-0.2451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list-style-name="LFO3" style:family="paragraph">
      <style:paragraph-properties fo:text-align="justify" fo:line-height="0.2777in" fo:margin-left="0.3284in" fo:margin-right="0.0833in" fo:text-indent="-0.2451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3" style:family="paragraph">
      <style:paragraph-properties fo:text-align="justify" fo:line-height="0.2777in" fo:margin-left="0.3284in" fo:margin-right="0.0833in" fo:text-indent="-0.2451in">
        <style:tab-stops/>
      </style:paragraph-properties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-asian="標楷體" fo:font-weight="bold" style:font-weight-asian="bold" style:letter-kerning="false"/>
    </style:style>
    <style:style style:name="T179" style:parent-style-name="預設段落字型" style:family="text">
      <style:text-properties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-asian="標楷體" fo:font-weight="bold" style:font-weight-asian="bold" style:letter-kerning="false"/>
    </style:style>
    <style:style style:name="T183" style:parent-style-name="預設段落字型" style:family="text">
      <style:text-properties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3" style:family="paragraph">
      <style:paragraph-properties fo:text-align="justify" fo:line-height="0.2777in" fo:margin-left="0.3291in" fo:margin-right="0.0833in" fo:text-indent="-0.2458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margin-left="0.0833in" fo:margin-right="0.0833in">
        <style:tab-stops/>
      </style:paragraph-properties>
      <style:text-properties fo:font-size="8pt" style:font-size-asian="8pt" style:font-size-complex="8pt"/>
    </style:style>
    <style:style style:name="P20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P216" style:parent-style-name="內文" style:family="paragraph">
      <style:paragraph-properties fo:margin-right="0.7798in"/>
      <style:text-properties fo:font-size="8pt" style:font-size-asian="8pt" style:font-size-complex="8pt"/>
    </style:style>
  </office:automatic-styles>
  <office:body>
    <office:text text:use-soft-page-breaks="true">
      <text:p text:style-name="P1">東南科技大學經國圖書館111學年度第1學期</text:p>
      <text:p text:style-name="P2"><text:span text:style-name="T3">視聽</text:span><text:span text:style-name="T4">新片</text:span><text:span text:style-name="T5">(</text:span><text:span text:style-name="T6">班級</text:span><text:span text:style-name="T7">)</text:span><text:span text:style-name="T8">推廣活動</text:span><text:span text:style-name="T9"><text:s/></text:span><text:span text:style-name="T10">申請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申請人</text:span>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電話</text:p>
          </table:table-cell>
          <table:table-cell table:style-name="TableCell30" table:number-columns-spanned="2">
            <text:p text:style-name="P31">(辦公室)<text:s/></text:p>
            <text:p text:style-name="P32">(手機)<text:s/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科系(組)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信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參與學生</text:p>
          </table:table-cell>
          <table:table-cell table:style-name="TableCell46">
            <text:p text:style-name="P47">科系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人數</text:p>
          </table:table-cell>
          <table:table-cell table:style-name="TableCell52" table:number-columns-spanned="2">
            <text:p text:style-name="P53">　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班級</text:p>
          </table:table-cell>
          <table:table-cell table:style-name="TableCell58" table:number-columns-spanned="2">
            <text:p text:style-name="P59">　 <text:s text:c="2"/>年　 　班</text:p>
          </table:table-cell>
          <table:covered-table-cell/>
          <table:table-cell table:style-name="TableCell60">
            <text:p text:style-name="P61">授課科目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擬辦理時間</text:p>
          </table:table-cell>
          <table:covered-table-cell/>
          <table:covered-table-cell/>
          <table:covered-table-cell/>
          <table:table-cell table:style-name="TableCell67">
            <text:p text:style-name="P68">影片代碼</text:p>
          </table:table-cell>
          <table:table-cell table:style-name="TableCell69">
            <text:p text:style-name="P70">影片名稱</text:p>
          </table:table-cell>
          <table:table-cell table:style-name="TableCell71">
            <text:p text:style-name="P72">活動地點</text:p>
          </table:table-cell>
        </table:table-row>
        <table:table-row table:style-name="TableRow73">
          <table:table-cell table:style-name="TableCell74">
            <text:p text:style-name="P75">範例</text:p>
          </table:table-cell>
          <table:table-cell table:style-name="TableCell76" table:number-columns-spanned="2">
            <text:p text:style-name="P77"><text:span text:style-name="T78">1</text:span><text:span text:style-name="T79">1</text:span><text:span text:style-name="T80">1</text:span><text:span text:style-name="T81">/10/0</text:span><text:span text:style-name="T82">6</text:span><text:span text:style-name="T83"><text:s/></text:span></text:p>
          </table:table-cell>
          <table:covered-table-cell/>
          <table:table-cell table:style-name="TableCell84">
            <text:p text:style-name="P85"><text:span text:style-name="T86">(</text:span><text:span text:style-name="T87">四</text:span><text:span text:style-name="T88">)<text:s/></text:span><text:span text:style-name="T89">第</text:span><text:span text:style-name="T90">6-7</text:span><text:span text:style-name="T91">節</text:span></text:p>
          </table:table-cell>
          <table:table-cell table:style-name="TableCell92">
            <text:p text:style-name="P93">CD004952</text:p>
          </table:table-cell>
          <table:table-cell table:style-name="TableCell94">
            <text:p text:style-name="P95"><text:span text:style-name="T96">父親</text:span></text:p>
          </table:table-cell>
          <table:table-cell table:style-name="TableCell97">
            <text:p text:style-name="P98">中正203教室or</text:p>
            <text:p text:style-name="P99">圖書館</text:p>
            <text:p text:style-name="P100">3樓教室<text:s/>(約40人)</text:p>
            <text:p text:style-name="P101">2樓教室<text:s/>(約60人)</text:p>
            <text:p text:style-name="P102"><text:span text:style-name="T103">1</text:span><text:span text:style-name="T104">樓教室</text:span><text:span text:style-name="T105"><text:s/>(</text:span><text:span text:style-name="T106">約</text:span><text:span text:style-name="T107">10</text:span><text:span text:style-name="T108">0</text:span><text:span text:style-name="T109">人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活動後需繳回</text:p>
          </table:table-cell>
          <table:covered-table-cell/>
          <table:covered-table-cell/>
          <table:table-cell table:style-name="TableCell127" table:number-columns-spanned="4">
            <text:p text:style-name="P128">□ 活動簽到表　　　 <text:s text:c="3"/>□ 活動照片（至少4張）電子檔</text:p>
            <text:p text:style-name="P129"><text:span text:style-name="T130">□ 活動</text:span><text:span text:style-name="T131">學習回饋單</text:span><text:span text:style-name="T132"><text:s/></text:span><text:span text:style-name="T133"><text:s text:c="3"/>　</text:span><text:span text:style-name="T134">□ 活動</text:span><text:span text:style-name="T135">成果報告（單頁）電子檔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注意事項</text:p>
          </table:table-cell>
          <table:covered-table-cell/>
          <table:covered-table-cell/>
          <table:table-cell table:style-name="TableCell139" table:number-columns-spanned="4">
            <text:list text:style-name="LFO3" text:continue-numbering="true">
              <text:list-item>
                <text:p text:style-name="P140">先回傳/繳交調查表者，優先安排。</text:p>
              </text:list-item>
              <text:list-item>
                <text:p text:style-name="P141"><text:span text:style-name="T142">活動協助事項：安排參與班級／學生、與會者簽到、學習回饋單發放與回收、活動現場拍照</text:span><text:span text:style-name="T143">(</text:span><text:span text:style-name="T144">約</text:span><text:span text:style-name="T145">4-6</text:span><text:span text:style-name="T146">張</text:span><text:span text:style-name="T147">)</text:span><text:span text:style-name="T148">、單頁活動成果報告製作等事宜。</text:span></text:p>
              </text:list-item>
              <text:list-item>
                <text:p text:style-name="P149"><text:span text:style-name="T150">活動</text:span><text:span text:style-name="T151">前一天需到圖書館</text:span><text:span text:style-name="T152">1</text:span><text:span text:style-name="T153">樓</text:span><text:span text:style-name="T154">辦公室</text:span><text:span text:style-name="T155">領取資料袋（內含：</text:span><text:span text:style-name="T156">簽到單、</text:span><text:span text:style-name="T157">學習回饋單）。</text:span></text:p>
              </text:list-item>
              <text:list-item>
                <text:p text:style-name="P158"><text:span text:style-name="T159">活動</text:span><text:span text:style-name="T160">海報、簽到單、</text:span><text:span text:style-name="T161">學習回饋單</text:span><text:span text:style-name="T162">、活動成果報告一律統一格式，若需特殊格式請自行準備。</text:span><text:span text:style-name="T163">相關表單</text:span><text:span text:style-name="T164">電子檔請</text:span><text:span text:style-name="T165">至</text:span><text:span text:style-name="T166">CIP</text:span><text:span text:style-name="T167">電子郵件</text:span><text:span text:style-name="T168">下載。</text:span></text:p>
              </text:list-item>
              <text:list-item>
                <text:p text:style-name="P169"><text:span text:style-name="T170">報名</text:span><text:span text:style-name="T171">時，</text:span><text:span text:style-name="T172">請</text:span><text:span text:style-name="T173">將申請表</text:span><text:span text:style-name="T174">交</text:span><text:span text:style-name="T175">到</text:span><text:span text:style-name="T176">圖書館</text:span><text:span text:style-name="T177">1</text:span><text:span text:style-name="T178">樓</text:span><text:span text:style-name="T179">辦公室</text:span><text:span text:style-name="T180">，或</text:span><text:span text:style-name="T181">CIP</text:span><text:span text:style-name="T182">回傳</text:span><text:span text:style-name="T183">電子檔</text:span><text:span text:style-name="T184">給我</text:span><text:span text:style-name="T185">，</text:span><text:span text:style-name="T186">感謝您的協助。</text:span></text:p>
              </text:list-item>
              <text:list-item>
                <text:p text:style-name="P187"><text:span text:style-name="T188">依據</text:span><text:span text:style-name="T189">東南科技大學教師評鑑辦法</text:span><text:span text:style-name="T190">，</text:span><text:span text:style-name="T191">凡</text:span><text:span text:style-name="T192">協助舉辦活動者，</text:span><text:span text:style-name="T193">每年</text:span><text:span text:style-name="T194">約</text:span><text:span text:style-name="T195">6</text:span><text:span text:style-name="T196">月底教師評鑑前，將把名單</text:span><text:span text:style-name="T197">及場次</text:span><text:span text:style-name="T198">彙報給各系系主任</text:span><text:span text:style-name="T199">，</text:span><text:span text:style-name="T200">做為評鑑參考</text:span><text:span text:style-name="T201">。</text:span></text:p>
              </text:list-item>
            </text:list>
            <text:p text:style-name="P202"/>
            <text:p text:style-name="P203"><text:span text:style-name="T204">圖書資訊處圖資服務組</text:span><text:span text:style-name="T205">　</text:span><text:span text:style-name="T206">聯絡人：汪泳萱</text:span><text:span text:style-name="T207"><text:s/></text:span><text:span text:style-name="T208">助理</text:span></text:p>
            <text:p text:style-name="P209">電話：8662-5831或5833分機11</text:p>
            <text:p text:style-name="P210"><text:span text:style-name="T211">地點：</text:span><text:span text:style-name="T212">圖書館</text:span><text:span text:style-name="T213">1</text:span><text:span text:style-name="T214">樓</text:span><text:span text:style-name="T215">辦公室</text:span></text:p>
          </table:table-cell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學年度各系科專題演講及升學就業座談活動</dc:title>
    <dc:subject/>
    <meta:initial-creator>TNIT LAN USER</meta:initial-creator>
    <dc:creator>汪泳萱</dc:creator>
    <meta:creation-date>2022-09-13T08:25:00Z</meta:creation-date>
    <dc:date>2022-09-13T08:25:00Z</dc:date>
    <meta:print-date>2018-09-05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