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5in" fo:line-height="150%" fo:margin-right="-0.4in"/>
    </style:style>
    <style:style style:name="T5" style:parent-style-name="預設段落字型" style:family="text">
      <style:text-properties style:font-name-asian="超研澤粗明" fo:font-weight="bold" style:font-weight-asian="bold" style:font-size-complex="12pt"/>
    </style:style>
    <style:style style:name="T6" style:parent-style-name="預設段落字型" style:family="text">
      <style:text-properties style:font-name-asian="超研澤粗明" fo:font-weight="bold" style:font-weight-asian="bold" style:font-size-complex="12pt"/>
    </style:style>
    <style:style style:name="P7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8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9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3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5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P20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letter-kerning="false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3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weight-complex="bold" style:font-size-complex="12pt"/>
    </style:style>
    <style:style style:name="T37" style:parent-style-name="預設段落字型" style:family="text">
      <style:text-properties style:font-name="新細明體" style:letter-kerning="false" style:font-size-complex="12pt"/>
    </style:style>
    <style:style style:name="T38" style:parent-style-name="預設段落字型" style:family="text">
      <style:text-properties style:font-name="新細明體" style:font-weight-complex="bold" style:font-size-complex="12pt"/>
    </style:style>
    <style:style style:name="P39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40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2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4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45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6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7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8" style:parent-style-name="本文縮排2" style:family="paragraph">
      <style:paragraph-properties style:snap-to-layout-grid="true" fo:line-height="100%" fo:text-indent="0.3333in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64" style:parent-style-name="本文縮排2" style:family="paragraph">
      <style:paragraph-properties style:snap-to-layout-grid="true" fo:line-height="100%" fo:text-indent="0.3333in"/>
    </style:style>
    <style:style style:name="T65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0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71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72" style:parent-style-name="內文" style:family="paragraph">
      <style:paragraph-properties style:text-autospace="none" fo:line-height="0.225in" fo:text-indent="0.3333in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000000" style:letter-kerning="false" style:font-size-complex="12pt"/>
    </style:style>
    <style:style style:name="P75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7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77" style:parent-style-name="預設段落字型" style:family="text">
      <style:text-properties style:font-name-asian="細明體" style:font-size-complex="12pt"/>
    </style:style>
    <style:style style:name="T78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79" style:parent-style-name="預設段落字型" style:family="text">
      <style:text-properties style:font-name-asian="細明體" style:font-size-complex="12pt"/>
    </style:style>
    <style:style style:name="T80" style:parent-style-name="預設段落字型" style:family="text">
      <style:text-properties style:font-name-asian="細明體" style:font-size-complex="12pt"/>
    </style:style>
    <style:style style:name="T81" style:parent-style-name="預設段落字型" style:family="text">
      <style:text-properties fo:font-style="italic" style:font-style-asian="italic" style:font-style-complex="italic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fo:font-style="italic" style:font-style-asian="italic" style:font-style-complex="italic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7" style:parent-style-name="預設段落字型" style:family="text">
      <style:text-properties style:font-name-asian="細明體" style:text-position="super 66.6%" style:font-size-complex="12pt"/>
    </style:style>
    <style:style style:name="T88" style:parent-style-name="預設段落字型" style:family="text">
      <style:text-properties style:font-name-asian="細明體" style:font-size-complex="12pt"/>
    </style:style>
    <style:style style:name="T89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0" style:parent-style-name="預設段落字型" style:family="text">
      <style:text-properties style:font-name-asian="細明體" style:font-size-complex="12pt"/>
    </style:style>
    <style:style style:name="T91" style:parent-style-name="預設段落字型" style:family="text">
      <style:text-properties style:font-name-asian="細明體" style:font-size-complex="12pt"/>
    </style:style>
    <style:style style:name="T92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3" style:parent-style-name="預設段落字型" style:family="text">
      <style:text-properties style:font-name-asian="細明體" style:font-size-complex="12pt"/>
    </style:style>
    <style:style style:name="T94" style:parent-style-name="預設段落字型" style:family="text">
      <style:text-properties style:font-name-asian="細明體" style:font-size-complex="12pt"/>
    </style:style>
    <style:style style:name="T95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6" style:parent-style-name="預設段落字型" style:family="text">
      <style:text-properties style:font-name-asian="細明體" style:font-size-complex="12pt"/>
    </style:style>
    <style:style style:name="P97" style:parent-style-name="內文" style:family="paragraph">
      <style:paragraph-properties style:text-autospace="none" fo:line-height="0.225in" fo:text-indent="0.3333in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fo:color="#000000" style:letter-kerning="false" style:font-size-complex="12pt"/>
    </style:style>
    <style:style style:name="P100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T10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letter-kerning="false" style:font-size-complex="12pt"/>
    </style:style>
    <style:style style:name="T108" style:parent-style-name="預設段落字型" style:family="text">
      <style:text-properties style:letter-kerning="false" style:font-size-complex="12pt"/>
    </style:style>
    <style:style style:name="T109" style:parent-style-name="預設段落字型" style:family="text">
      <style:text-properties style:letter-kerning="false" style:font-size-complex="12pt"/>
    </style:style>
    <style:style style:name="P110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11" style:parent-style-name="預設段落字型" style:family="text">
      <style:text-properties style:letter-kerning="false" style:font-size-complex="12pt"/>
    </style:style>
    <style:style style:name="T112" style:parent-style-name="預設段落字型" style:family="text">
      <style:text-properties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T118" style:parent-style-name="預設段落字型" style:family="text">
      <style:text-properties style:letter-kerning="false" style:font-size-complex="12pt"/>
    </style:style>
    <style:style style:name="T119" style:parent-style-name="預設段落字型" style:family="text">
      <style:text-properties style:letter-kerning="false" style:font-size-complex="12pt"/>
    </style:style>
    <style:style style:name="P120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T128" style:parent-style-name="預設段落字型" style:family="text">
      <style:text-properties style:letter-kerning="false" style:font-size-complex="12pt"/>
    </style:style>
    <style:style style:name="T129" style:parent-style-name="預設段落字型" style:family="text">
      <style:text-properties style:letter-kerning="false" style:font-size-complex="12pt"/>
    </style:style>
    <style:style style:name="P130" style:parent-style-name="內文" style:family="paragraph">
      <style:paragraph-properties style:text-autospace="none" fo:text-indent="0.3333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fo:color="#000000" style:letter-kerning="false" style:font-size-complex="12pt"/>
    </style:style>
    <style:style style:name="P13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tyle="italic" style:font-style-asian="italic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style:text-autospace="none" fo:text-indent="0.3333in"/>
    </style:style>
    <style:style style:name="T152" style:parent-style-name="預設段落字型" style:family="text">
      <style:text-properties fo:color="#000000" style:letter-kerning="false" style:font-size-complex="12pt"/>
    </style:style>
    <style:style style:name="P15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4" style:parent-style-name="預設段落字型" style:family="text">
      <style:text-properties fo:color="#000000" style:letter-kerning="false" style:font-size-complex="12pt"/>
    </style:style>
    <style:style style:name="T155" style:parent-style-name="預設段落字型" style:family="text">
      <style:text-properties fo:color="#000000" style:letter-kerning="false" style:font-size-complex="12pt"/>
    </style:style>
    <style:style style:name="T156" style:parent-style-name="預設段落字型" style:family="text">
      <style:text-properties fo:color="#000000" style:letter-kerning="false" style:font-size-complex="12pt"/>
    </style:style>
    <style:style style:name="T157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fo:color="#000000" style:letter-kerning="false" style:font-size-complex="12pt"/>
    </style:style>
    <style:style style:name="T160" style:parent-style-name="預設段落字型" style:family="text">
      <style:text-properties fo:color="#000000" style:letter-kerning="false" style:font-size-complex="12pt"/>
    </style:style>
    <style:style style:name="P161" style:parent-style-name="內文" style:family="paragraph">
      <style:paragraph-properties style:text-autospace="none" fo:text-indent="0.3333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P16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style="italic" style:font-style-asian="italic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fo:font-style="italic" style:font-style-asian="italic"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7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1" style:parent-style-name="預設段落字型" style:family="text">
      <style:text-properties fo:color="#000000" style:letter-kerning="false" style:font-size-complex="12pt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T173" style:parent-style-name="預設段落字型" style:family="text">
      <style:text-properties fo:color="#000000" style:letter-kerning="false" style:font-size-complex="12pt"/>
    </style:style>
    <style:style style:name="T174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P176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7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8" style:parent-style-name="預設段落字型" style:family="text">
      <style:text-properties style:font-name-asian="TimesNewRomanPSMT" style:letter-kerning="false" style:font-size-complex="12pt"/>
    </style:style>
    <style:style style:name="T179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180" style:parent-style-name="預設段落字型" style:family="text">
      <style:text-properties style:font-name-asian="TimesNewRomanPSMT" style:letter-kerning="false" style:font-size-complex="12pt"/>
    </style:style>
    <style:style style:name="P181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82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3" style:parent-style-name="預設段落字型" style:family="text">
      <style:text-properties style:letter-kerning="false" style:font-size-complex="12pt"/>
    </style:style>
    <style:style style:name="T184" style:parent-style-name="預設段落字型" style:family="text">
      <style:text-properties style:letter-kerning="false" style:font-size-complex="12pt"/>
    </style:style>
    <style:style style:name="T185" style:parent-style-name="預設段落字型" style:family="text">
      <style:text-properties style:letter-kerning="false" style:font-size-complex="12pt"/>
    </style:style>
    <style:style style:name="T186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87" style:parent-style-name="預設段落字型" style:family="text">
      <style:text-properties style:letter-kerning="false" style:font-size-complex="12pt"/>
    </style:style>
    <style:style style:name="T188" style:parent-style-name="預設段落字型" style:family="text">
      <style:text-properties style:letter-kerning="false" style:font-size-complex="12pt"/>
    </style:style>
    <style:style style:name="T189" style:parent-style-name="預設段落字型" style:family="text">
      <style:text-properties style:letter-kerning="false" style:font-size-complex="12pt"/>
    </style:style>
    <style:style style:name="T190" style:parent-style-name="預設段落字型" style:family="text">
      <style:text-properties style:letter-kerning="false" style:font-size-complex="12pt"/>
    </style:style>
    <style:style style:name="T191" style:parent-style-name="預設段落字型" style:family="text">
      <style:text-properties style:letter-kerning="false" style:font-size-complex="12pt"/>
    </style:style>
    <style:style style:name="P192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fo:font-style="italic" style:font-style-asian="italic" style:font-style-complex="italic" style:font-size-complex="12pt"/>
    </style:style>
    <style:style style:name="T196" style:parent-style-name="預設段落字型" style:family="text">
      <style:text-properties style:font-size-complex="12pt"/>
    </style:style>
    <style:style style:name="P19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P20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9" style:parent-style-name="預設段落字型" style:family="text">
      <style:text-properties style:letter-kerning="false" style:font-size-complex="12pt"/>
    </style:style>
    <style:style style:name="T210" style:parent-style-name="預設段落字型" style:family="text">
      <style:text-properties fo:font-style="italic" style:font-style-asian="italic" style:letter-kerning="false" style:font-size-complex="12pt"/>
    </style:style>
    <style:style style:name="T211" style:parent-style-name="預設段落字型" style:family="text">
      <style:text-properties style:letter-kerning="false" style:font-size-complex="12pt"/>
    </style:style>
    <style:style style:name="P212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1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4" style:parent-style-name="預設段落字型" style:family="text">
      <style:text-properties fo:color="#000000" style:letter-kerning="false" style:font-size-complex="12pt"/>
    </style:style>
    <style:style style:name="T215" style:parent-style-name="預設段落字型" style:family="text">
      <style:text-properties fo:color="#000000" style:letter-kerning="false" style:font-size-complex="12pt"/>
    </style:style>
    <style:style style:name="T216" style:parent-style-name="預設段落字型" style:family="text">
      <style:text-properties fo:color="#000000" style:letter-kerning="false" style:font-size-complex="12pt"/>
    </style:style>
    <style:style style:name="T217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18" style:parent-style-name="預設段落字型" style:family="text">
      <style:text-properties fo:color="#000000" style:letter-kerning="false" style:font-size-complex="12pt"/>
    </style:style>
    <style:style style:name="T219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20" style:parent-style-name="預設段落字型" style:family="text">
      <style:text-properties fo:color="#000000" style:letter-kerning="false" style:font-size-complex="12pt"/>
    </style:style>
    <style:style style:name="P221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4"><text:span text:style-name="T5">Tzu-Chi University Journal of th</text:span><text:span text:style-name="T6">e Humanities and Social Science</text:span></text:p>
      <text:p text:style-name="P7">──．徵稿須知．──</text:p>
      <text:p text:style-name="P8">【慈濟大學人文社會科學學刊】為慈濟大學人文社會學院以及教育傳播學院出版之學術期刊，內容包括人文社會及其他相關學術研究論文。</text:p>
      <text:p text:style-name="P9">一、文稿類型</text:p>
      <text:p text:style-name="P10">（一）研究論文（Reserach Articles）：具原創性未發表過之學術論文，篇幅一萬五千字以下。</text:p>
      <text:p text:style-name="P11">（二）研究紀要（Research Notes）：開發特定議題、引發概念討論、資料分析或檢討之論文，篇幅一萬字以下。</text:p>
      <text:p text:style-name="P12">（三）文獻評論（Critical Reviews）：以特定主題，選擇晚近出版之相關文獻所撰寫之評論性文章，篇幅一萬字以下。</text:p>
      <text:p text:style-name="P13">（四）評論與回覆（Comments and Replies）：針對本學刊最近出版之文章，提出評論，並由原作者回答之通訊討論。</text:p>
      <text:p text:style-name="P14">二、論文格式</text:p>
      <text:p text:style-name="P15"><text:span text:style-name="T16">（一）來稿中、英文均可，請以Word格式撰寫，</text:span><text:span text:style-name="T17">以二倍行距12號之細明體或Times New Roman字型橫向列印於A4紙張，</text:span><text:span text:style-name="T18">四界邊界各為2.5公分</text:span><text:span text:style-name="T19">。</text:span></text:p>
      <text:p text:style-name="P20"><text:span text:style-name="T21">（二）首頁上半頁依序為中英文論文題目、作者姓名、與任職機構，下半頁請註明逐頁篇名（</text:span><text:span text:style-name="T22">running head</text:span><text:span text:style-name="T23">）</text:span><text:span text:style-name="T24">及</text:span><text:span text:style-name="T25">通訊作者姓名、地址、電話及電子郵件信箱。</text:span></text:p>
      <text:p text:style-name="P26"><text:span text:style-name="T27">（三）</text:span><text:span text:style-name="T28">中英文摘要</text:span><text:span text:style-name="T29">以五百字為限，</text:span><text:span text:style-name="T30">分開列印於不同頁。摘要後須附中英文</text:span><text:span text:style-name="T31">關鍵字，以不超過5個為宜，依筆劃順序排列。</text:span></text:p>
      <text:p text:style-name="P32">（四）研究論文含緒論、方法、結果、與討論。其餘文稿類型可含引言、論文主體與結論。</text:p>
      <text:p text:style-name="P33"><text:span text:style-name="T34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35">體例說明請參考</text:span><text:span text:style-name="T36">APA（American Psychological Association）</text:span><text:span text:style-name="T37">Publication Manual（5th ed., 2003）</text:span><text:span text:style-name="T38">。</text:span></text:p>
      <text:p text:style-name="P39">三、審查程序</text:p>
      <text:p text:style-name="P40"><text:s text:c="3"/>所有論文來稿均依本刊編輯委員會制定之審查辦法進行審查。</text:p>
      <text:p text:style-name="P41">四、校稿程序</text:p>
      <text:p text:style-name="P42">通過審查且依本刊撰稿體例完成修改的稿件，請提供文稿三份及同版本建檔磁片一份，以方便排版作業。文稿的二校稿將寄交作者自行校閱，校稿需在收到後一星期內寄回。</text:p>
      <text:p text:style-name="P43">五、版權事宜</text:p>
      <text:p text:style-name="P44">（一）本刊不接受已經正式出版及一稿數投的文稿。</text:p>
      <text:p text:style-name="P45">（二）經刊登之論文，版權歸本刊所有。非經本刊與作者同意，不得轉載或轉譯為其他文字發表。</text:p>
      <text:p text:style-name="P46">（三）本學刊每學年至少出版一次，稿件經刊登後，即贈送作者當期學刊二本及抽<text:soft-page-break/>印本三十本，不另致稿酬。</text:p>
      <text:p text:style-name="P47">六、稿件交寄</text:p>
      <text:p text:style-name="P48"><text:span text:style-name="T49">來稿</text:span><text:span text:style-name="T50">請附文稿</text:span><text:span text:style-name="T51">電子檔案</text:span><text:span text:style-name="T52">及</text:span><text:span text:style-name="T53">紙本一式三份</text:span><text:span text:style-name="T54">、</text:span><text:span text:style-name="T55">著作權同意書</text:span><text:span text:style-name="T56">一</text:span><text:span text:style-name="T57">份</text:span><text:span text:style-name="T58">、</text:span><text:span text:style-name="T59">投稿基本資料表</text:span><text:span text:style-name="T60">（</text:span><text:span text:style-name="T61">格式如附件</text:span><text:span text:style-name="T62">）</text:span><text:span text:style-name="T63">。</text:span></text:p>
      <text:p text:style-name="P64"><text:span text:style-name="T65">來稿請</text:span><text:span text:style-name="T66">寄至：</text:span></text:p>
      <text:p text:style-name="P67">(970)花蓮市介仁街67號【東方語文學系】</text:p>
      <text:p text:style-name="P68">慈濟大學人文社會科學學刊　編輯小組</text:p>
      <text:p text:style-name="P69">聯絡電話：（03）8572677轉<text:s/>3061</text:p>
      <text:p text:style-name="P70">E-mail:janelin@mail.tcu.edu.tw</text:p>
      <text:p text:style-name="P71">七、附錄（範例說明）</text:p>
      <text:p text:style-name="P72"><text:span text:style-name="T73">（一）</text:span><text:span text:style-name="T74">統計符號</text:span></text:p>
      <text:p text:style-name="P75"><text:span text:style-name="T76">F</text:span><text:span text:style-name="T77"><text:s/>(3, 36) = 10.30,<text:s/></text:span><text:span text:style-name="T78">p</text:span><text:span text:style-name="T79"><text:s/>&lt; .001</text:span><text:span text:style-name="T80">、</text:span><text:span text:style-name="T81">t<text:s/></text:span><text:span text:style-name="T82">(18) = .41,<text:s/></text:span><text:span text:style-name="T83">p</text:span><text:span text:style-name="T84"><text:s/>= .69</text:span><text:span text:style-name="T85">、</text:span><text:span text:style-name="T86">χ</text:span><text:span text:style-name="T87">2<text:s/></text:span><text:span text:style-name="T88">(1) = 37.51,<text:s/></text:span><text:span text:style-name="T89">p</text:span><text:span text:style-name="T90"><text:s/>&lt; .001</text:span><text:span text:style-name="T91">、</text:span><text:span text:style-name="T92">r</text:span><text:span text:style-name="T93"><text:s/>= 0.71</text:span><text:span text:style-name="T94">、</text:span><text:span text:style-name="T95">M</text:span><text:span text:style-name="T96"><text:s/>= 14.4</text:span></text:p>
      <text:p text:style-name="P97"><text:span text:style-name="T98">（二）</text:span><text:span text:style-name="T99">中文期刊</text:span></text:p>
      <text:p text:style-name="P100"><text:span text:style-name="T101">李美枝（</text:span><text:span text:style-name="T102">1993</text:span><text:span text:style-name="T103">）。內團體偏私的文化差異：中美學生的比較。</text:span><text:span text:style-name="T104">中央研究院民族學研究所集刊</text:span><text:span text:style-name="T105">，</text:span><text:span text:style-name="T106">73</text:span><text:span text:style-name="T107">，</text:span><text:span text:style-name="T108">153-190</text:span><text:span text:style-name="T109">。</text:span></text:p>
      <text:p text:style-name="P110"><text:span text:style-name="T111">張裕隆、葛門（</text:span><text:span text:style-name="T112">1997</text:span><text:span text:style-name="T113">）。心理測驗在預測壽險經理人員績效上之應用。</text:span><text:span text:style-name="T114">人力資源學報</text:span><text:span text:style-name="T115">，</text:span><text:span text:style-name="T116">8</text:span><text:span text:style-name="T117">，</text:span><text:span text:style-name="T118">19-34</text:span><text:span text:style-name="T119">。</text:span></text:p>
      <text:p text:style-name="P120"><text:span text:style-name="T121">許功餘、王登峰、楊國樞（</text:span><text:span text:style-name="T122">2001</text:span><text:span text:style-name="T123">）。臺灣與大陸華人基本性格向度的比較。</text:span><text:span text:style-name="T124">本土心理學研究</text:span><text:span text:style-name="T125">，</text:span><text:span text:style-name="T126">16</text:span><text:span text:style-name="T127">，</text:span><text:span text:style-name="T128">185-224</text:span><text:span text:style-name="T129">。</text:span></text:p>
      <text:p text:style-name="P130"><text:span text:style-name="T131">（三）</text:span><text:span text:style-name="T132">英文期刊</text:span></text:p>
      <text:p text:style-name="P133"><text:span text:style-name="T134">Heyes, C. M. (1998). Theory of mind in nonhuman primates.<text:s/></text:span><text:span text:style-name="T135">Behavioral and Brain Sciences</text:span><text:span text:style-name="T136">,<text:s/></text:span><text:span text:style-name="T137">21</text:span><text:span text:style-name="T138">, 101-114.</text:span></text:p>
      <text:p text:style-name="P139"><text:span text:style-name="T140">Whiten, A., &amp; Ham, R. (1992). On the nature of imitation in the animal kingdom: Reappraisal of a century research.<text:s/></text:span><text:span text:style-name="T141">Advances in the Study of Behavior</text:span><text:span text:style-name="T142">,<text:s/></text:span><text:span text:style-name="T143">21</text:span><text:span text:style-name="T144">, 239-283.</text:span></text:p>
      <text:p text:style-name="P145"><text:span text:style-name="T146">Bekkering, H., Wohlschläger, A., &amp; Gattis, M. (2000). Imitation of gestures in children is goal-directed.<text:s/></text:span><text:span text:style-name="T147">Quarterly Journal of Experimental Psychology</text:span><text:span text:style-name="T148">,<text:s/></text:span><text:span text:style-name="T149">53A</text:span><text:span text:style-name="T150">, 153-164.</text:span></text:p>
      <text:p text:style-name="P151"><text:span text:style-name="T152">（四）中文專書一章</text:span></text:p>
      <text:p text:style-name="P153"><text:span text:style-name="T154">李亦園（</text:span><text:span text:style-name="T155">1986</text:span><text:span text:style-name="T156">）。臺灣土著社會的兩種社會及宗教結構系統。見黃應貴（主編）：</text:span><text:span text:style-name="T157">臺灣土著社會文化研究論文集</text:span><text:span text:style-name="T158">，頁</text:span><text:span text:style-name="T159">239-251</text:span><text:span text:style-name="T160">。臺北：聯經出版社。</text:span></text:p>
      <text:p text:style-name="P161"><text:span text:style-name="T162">（五）英文專書一章</text:span></text:p>
      <text:p text:style-name="P163"><text:span text:style-name="T164">Tomasello, M. (1996). Do apes ape? In C. M. Heyes &amp; B. G. Galef (Eds.),<text:s/></text:span><text:span text:style-name="T165">Social learning in animals: The roots of culture</text:span><text:span text:style-name="T166"><text:s/>(pp. 319-346)</text:span><text:span text:style-name="T167">.</text:span><text:span text:style-name="T168"><text:s/>London: Academic Press.</text:span></text:p>
      <text:p text:style-name="P169">（六）中文全書</text:p>
      <text:p text:style-name="P170"><text:span text:style-name="T171">李壬癸（</text:span><text:span text:style-name="T172">1992</text:span><text:span text:style-name="T173">）。</text:span><text:span text:style-name="T174">臺灣南島語言的語音符號系統</text:span><text:span text:style-name="T175">。臺北：教育部教育研究委員會。</text:span></text:p>
      <text:p text:style-name="P176">（七）英文全書</text:p>
      <text:p text:style-name="P177"><text:span text:style-name="T178">Cohen, J. (1977).<text:s/></text:span><text:span text:style-name="T179">Statistical power analysis for the behavior science.<text:s/></text:span><text:span text:style-name="T180">Hillsdale, NJ: Lawrence Erlbaum.</text:span></text:p>
      <text:p text:style-name="P181">（八）中文碩博論文</text:p>
      <text:p text:style-name="P182"><text:span text:style-name="T183">吳宗祐（</text:span><text:span text:style-name="T184">2003</text:span><text:span text:style-name="T185">）。</text:span><text:span text:style-name="T186">工作中的情緒勞動：概念發展、相關變項分析、心理歷程議題探討</text:span><text:span text:style-name="T187">。國立台灣大學心理學研究所博士論文</text:span><text:span text:style-name="T188">，</text:span><text:span text:style-name="T189">未發表</text:span><text:span text:style-name="T190">，台北市</text:span><text:span text:style-name="T191">。</text:span></text:p>
      <text:p text:style-name="P192">（九）英文碩博論文</text:p>
      <text:p text:style-name="P193"><text:span text:style-name="T194">Tolman, D.L. (1992).<text:s/></text:span><text:span text:style-name="T195">Voicing the body: A psychological study of adolescent girls’ sexual desire</text:span><text:span text:style-name="T196">. Unpublished doctoral dissertation. Harvard Graduate School of Education.</text:span></text:p>
      <text:p text:style-name="P197">（十）中文研討會論文</text:p>
      <text:p text:style-name="P198"><text:span text:style-name="T199">余德慧（</text:span><text:span text:style-name="T200">1998</text:span><text:span text:style-name="T201">，</text:span><text:span text:style-name="T202">7</text:span><text:span text:style-name="T203">月</text:span><text:span text:style-name="T204">）。從心理學的面相探討後現代生命倫理</text:span><text:span text:style-name="T205">的實踐，論文宣讀於現代化與實踐倫理研討會。台灣埔里暨南國際大學</text:span><text:span text:style-name="T206">。</text:span></text:p>
      <text:p text:style-name="P207">（十一）英文研討會論文</text:p>
      <text:p text:style-name="P208"><text:span text:style-name="T209">Wang, S. (2006).<text:s/></text:span><text:span text:style-name="T210">The role of social interaction in infants’ learning about physical events</text:span><text:span text:style-name="T211">. Paper presented at the biennial International Conference on Infant Studies. July, Kyoto, Japan.</text:span></text:p>
      <text:p text:style-name="P212">（十二）中文譯著</text:p>
      <text:p text:style-name="P213"><text:span text:style-name="T214">涂爾幹（</text:span><text:span text:style-name="T215">Durkheim, A., 1897/1990</text:span><text:span text:style-name="T216">）。</text:span><text:span text:style-name="T217">自殺論</text:span><text:span text:style-name="T218">（</text:span><text:span text:style-name="T219">Suicide</text:span><text:span text:style-name="T220">，黃丘隆譯）。臺北：結構群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社學刊徵稿簡則</dc:title>
    <dc:description/>
    <dc:subject/>
    <meta:initial-creator>社工系</meta:initial-creator>
    <dc:creator>慈濟大學</dc:creator>
    <meta:creation-date>2019-06-05T07:59:00Z</meta:creation-date>
    <dc:date>2019-06-05T07:59:00Z</dc:date>
    <meta:print-date>2009-05-24T09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