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fo:line-height="150%"/>
      <style:text-properties style:font-name-asian="標楷體" style:font-name-complex="Arial" fo:font-size="16pt" style:font-size-asian="16pt" style:font-size-complex="16pt"/>
    </style:style>
    <style:style style:name="P3" style:parent-style-name="內文" style:family="paragraph">
      <style:paragraph-properties style:text-autospace="none" fo:margin-left="1.1243in" fo:text-indent="-1.1243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text-autospace="none" fo:margin-left="1.1243in" fo:text-indent="-1.1243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150%" fo:margin-left="2.2222in" fo:text-indent="-2.2222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150%" fo:margin-left="1.5555in" fo:text-indent="-1.5555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150%" fo:margin-left="1.1111in" fo:text-indent="-1.1111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投<text:s/>稿<text:s/>基<text:s/>本<text:s/>資<text:s/>料<text:s/>表</text:p>
      <text:p text:style-name="P2"/>
      <text:p text:style-name="P3"><text:span text:style-name="T4">中文篇名：</text:span><text:span text:style-name="T5"><text:s/></text:span></text:p>
      <text:p text:style-name="P6"><text:span text:style-name="T7">英文篇名：</text:span></text:p>
      <text:p text:style-name="P8"><text:span text:style-name="T9">中文姓名：</text:span></text:p>
      <text:p text:style-name="P10"><text:span text:style-name="T11">英文姓名：</text:span><text:span text:style-name="T12"><text:s/></text:span></text:p>
      <text:p text:style-name="P13"><text:span text:style-name="T14">中文服務單位及職稱：</text:span><text:span text:style-name="T15"><text:s/></text:span></text:p>
      <text:p text:style-name="P16"><text:span text:style-name="T17">英文服務單位及職稱：</text:span></text:p>
      <text:p text:style-name="P18"><text:span text:style-name="T19">聯絡地址</text:span><text:span text:style-name="T20">(</text:span><text:span text:style-name="T21">含郵遞區號</text:span><text:span text:style-name="T22">)</text:span><text:span text:style-name="T23">：</text:span><text:span text:style-name="T24"><text:s/></text:span></text:p>
      <text:p text:style-name="P25"><text:span text:style-name="T26">E – mail</text:span><text:span text:style-name="T27">：</text:span></text:p>
      <text:p text:style-name="P28"><text:span text:style-name="T29">手機</text:span><text:span text:style-name="T30">/</text:span><text:span text:style-name="T31">聯絡電話</text:span><text:span text:style-name="T3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cu" style:display-name="EmailStyle17" style:family="text" style:parent-style-name="預設段落字型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 稿 基 本 資 料 表</dc:title>
    <dc:description/>
    <dc:subject/>
    <meta:initial-creator>user</meta:initial-creator>
    <dc:creator>慈濟大學</dc:creator>
    <meta:creation-date>2019-06-05T07:58:00Z</meta:creation-date>
    <dc:date>2019-06-05T07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