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fo:font-style="italic" style:font-style-asian="italic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P20" style:parent-style-name="內文" style:family="paragraph">
      <style:paragraph-properties fo:text-indent="0.3333in"/>
      <style:text-properties fo:font-size="11pt" style:font-size-asian="11pt" style:font-size-complex="11pt"/>
    </style:style>
    <style:style style:name="P21" style:parent-style-name="內文" style:family="paragraph">
      <style:paragraph-properties fo:text-indent="0.3333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style:line-height-at-least="0.1666in"/>
      <style:text-properties style:font-name-asian="標楷體"/>
    </style:style>
    <style:style style:name="P39" style:parent-style-name="內文" style:family="paragraph">
      <style:paragraph-properties style:line-height-at-least="0.1666in"/>
      <style:text-properties style:font-name-asian="標楷體"/>
    </style:style>
    <style:style style:name="P40" style:parent-style-name="內文" style:family="paragraph">
      <style:paragraph-properties style:line-height-at-least="0.1666in"/>
      <style:text-properties style:font-name-asian="標楷體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P42" style:parent-style-name="內文" style:family="paragraph">
      <style:paragraph-properties style:line-height-at-least="0.1666in"/>
      <style:text-properties style:font-name-asian="標楷體"/>
    </style:style>
    <style:style style:name="P43" style:parent-style-name="內文" style:family="paragraph">
      <style:paragraph-properties style:line-height-at-least="0.1666in"/>
      <style:text-properties style:font-name-asian="標楷體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P45" style:parent-style-name="內文" style:family="paragraph">
      <style:paragraph-properties style:line-height-at-least="0.1666in"/>
      <style:text-properties style:font-name-asian="標楷體"/>
    </style:style>
    <style:style style:name="P46" style:parent-style-name="內文" style:family="paragraph">
      <style:paragraph-properties style:line-height-at-least="0.1666in"/>
      <style:text-properties style:font-name-asian="標楷體"/>
    </style:style>
    <style:style style:name="P47" style:parent-style-name="內文" style:family="paragraph">
      <style:paragraph-properties style:line-height-at-least="0.1666in"/>
      <style:text-properties style:font-name-asian="標楷體"/>
    </style:style>
    <style:style style:name="P48" style:parent-style-name="內文" style:family="paragraph">
      <style:paragraph-properties fo:text-align="justify" fo:margin-right="0.3333in"/>
    </style:style>
    <style:style style:name="P49" style:parent-style-name="內文" style:family="paragraph">
      <style:paragraph-properties fo:text-align="justify" fo:margin-right="0.3333in"/>
    </style:style>
    <style:style style:name="P50" style:parent-style-name="內文" style:family="paragraph">
      <style:paragraph-properties fo:text-align="justify" fo:margin-right="0.3333in"/>
    </style:style>
  </office:automatic-styles>
  <office:body>
    <office:text text:use-soft-page-breaks="true">
      <text:p text:style-name="P1">NCUE Journal of Humanities, Vol.<text:s/>20</text:p>
      <text:p text:style-name="P2">Copyright License Agreement</text:p>
      <text:p text:style-name="內文"/>
      <text:p text:style-name="P3"><text:span text:style-name="T4">Title of the Article: <text:s/></text:span><text:span text:style-name="T5"><text:s text:c="34"/></text:span><text:span text:style-name="T6">(</text:span><text:span text:style-name="T7">“</text:span><text:span text:style-name="T8">ARTICLE</text:span><text:span text:style-name="T9">”</text:span><text:span text:style-name="T10">)</text:span></text:p>
      <text:p text:style-name="內文"/>
      <text:p text:style-name="P11">I, <text:s text:c="13"/>, hereby grant a non-exclusive license of the ARTICLE to<text:s/><text:span text:style-name="T12">NCUE Journal of Humanities</text:span>, Vol.<text:s/>20<text:span text:style-name="T13">.<text:s/></text:span><text:span text:style-name="T14">I</text:span><text:span text:style-name="T15"><text:s/>hereby certify that<text:s/></text:span><text:span text:style-name="T16">it<text:s/></text:span><text:span text:style-name="T17">has never been published or issued in any written form.<text:s/></text:span><text:span text:style-name="T18">I</text:span><text:span text:style-name="T19"><text:s/>understand that if there is any misrepresentation which contributes to violation of the copyright law or other forms of copyright controversies, the author has to bear the legal liability.<text:s/></text:span></text:p>
      <text:p text:style-name="P20">In order to<text:s/>facilitate<text:s/>academic research, if<text:s/>after reviewed<text:s/>the<text:s/>ARITCLE<text:s/>is<text:s/>accepted,<text:s/>I,<text:s/>the author,<text:s/>agree to grant a free-of-charge license to NCUE<text:s/>for<text:s/>publication<text:s/>by any publishers, website and other NCUE contractual database providers, and to grant<text:s/>NCUE the right<text:s/>to edit, reproduce, translate, transmit publicly,<text:s/>or to store in any<text:s/>digital archives for<text:s/>users to browse, download and print,<text:s/>or<text:s/>to publish<text:s/>in<text:s/>paper or digital forms.<text:s/></text:p>
      <text:p text:style-name="P21"><text:span text:style-name="T22">I</text:span><text:span text:style-name="T23">f<text:s/></text:span><text:span text:style-name="T24">any<text:s/></text:span><text:span text:style-name="T25">co-authors contribute to the ARTICLE,<text:s/></text:span><text:span text:style-name="T26">each of them<text:s/></text:span><text:span text:style-name="T27">also agrees to<text:s/></text:span><text:span text:style-name="T28">sign<text:s/></text:span><text:span text:style-name="T29">this A</text:span><text:span text:style-name="T30">greement.<text:s/></text:span><text:span text:style-name="T31">This Agreement is a non-exclusive license, and<text:s/></text:span><text:span text:style-name="T32">the copyright of the A</text:span><text:span text:style-name="T33">RTICLE</text:span><text:span text:style-name="T34"><text:s/>still remains with the Author after<text:s/></text:span><text:span text:style-name="T35">executing</text:span><text:span text:style-name="T36"><text:s/>this Agreement.</text:span><text:span text:style-name="T37"><text:s/></text:span></text:p>
      <text:p text:style-name="內文"/>
      <text:p text:style-name="P38"/>
      <text:p text:style-name="P39">Author’s<text:s/>Name: <text:s text:c="26"/></text:p>
      <text:p text:style-name="P40"/>
      <text:p text:style-name="P41">Author’s Signature:<text:s/></text:p>
      <text:p text:style-name="P42"/>
      <text:p text:style-name="P43">Telephone Number:<text:s/></text:p>
      <text:p text:style-name="P44"/>
      <text:p text:style-name="P45">E-mail Address: <text:s text:c="3"/></text:p>
      <text:p text:style-name="P46"/>
      <text:p text:style-name="P47">Permanent Address:<text:s/></text:p>
      <text:p text:style-name="內文"/>
      <text:p text:style-name="P48">Date: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rats</meta:initial-creator>
    <dc:creator>user</dc:creator>
    <meta:creation-date>2019-03-05T07:04:00Z</meta:creation-date>
    <dc:date>2019-03-05T07:04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