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style:page-number="1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3916in" style:use-optimal-column-width="false"/>
    </style:style>
    <style:style style:name="TableColumn7" style:family="table-column">
      <style:table-column-properties style:column-width="1.35in" style:use-optimal-column-width="false"/>
    </style:style>
    <style:style style:name="TableColumn8" style:family="table-column">
      <style:table-column-properties style:column-width="0.802in" style:use-optimal-column-width="false"/>
    </style:style>
    <style:style style:name="TableColumn9" style:family="table-column">
      <style:table-column-properties style:column-width="1.4944in" style:use-optimal-column-width="false"/>
    </style:style>
    <style:style style:name="TableColumn10" style:family="table-column">
      <style:table-column-properties style:column-width="1.1895in" style:use-optimal-column-width="false"/>
    </style:style>
    <style:style style:name="TableColumn11" style:family="table-column">
      <style:table-column-properties style:column-width="0.943in" style:use-optimal-column-width="false"/>
    </style:style>
    <style:style style:name="TableColumn12" style:family="table-column">
      <style:table-column-properties style:column-width="0.9041in" style:use-optimal-column-width="false"/>
    </style:style>
    <style:style style:name="Table5" style:family="table">
      <style:table-properties style:width="7.075in" fo:margin-left="0in" table:align="center"/>
    </style:style>
    <style:style style:name="TableRow13" style:family="table-row">
      <style:table-row-properties style:min-row-height="0.393in" style:use-optimal-row-height="false"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 fo:text-indent="0.25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3" style:family="table-row">
      <style:table-row-properties style:min-row-height="0.3673in" style:use-optimal-row-height="false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729in" style:use-optimal-row-height="false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49" style:family="table-row">
      <style:table-row-properties style:min-row-height="0.4409in" style:use-optimal-row-height="false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min-row-height="0.4805in" style:use-optimal-row-height="false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ableRow116" style:family="table-row">
      <style:table-row-properties style:min-row-height="0.3965in" style:use-optimal-row-height="false"/>
    </style:style>
    <style:style style:name="TableCell1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Row128" style:family="table-row">
      <style:table-row-properties style:min-row-height="0.3333in" style:use-optimal-row-height="false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3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4125in" style:use-optimal-row-height="false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3159in" style:use-optimal-row-height="false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/>
    </style:style>
    <style:style style:name="TableRow149" style:family="table-row">
      <style:table-row-properties style:min-row-height="0.3145in" style:use-optimal-row-height="false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-asian="標楷體"/>
    </style:style>
    <style:style style:name="TableRow156" style:family="table-row">
      <style:table-row-properties style:min-row-height="0.3812in" style:use-optimal-row-height="false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9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165" style:family="table-row">
      <style:table-row-properties style:min-row-height="0.3076in" style:use-optimal-row-height="false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7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3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5" style:family="table-row">
      <style:table-row-properties style:min-row-height="0.2993in" style:use-optimal-row-height="false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2" style:family="table-row">
      <style:table-row-properties style:min-row-height="0.377in" style:use-optimal-row-height="false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top="0.075in" style:line-height-at-least="0in"/>
    </style:style>
    <style:style style:name="T190" style:parent-style-name="預設段落字型" style:family="text">
      <style:text-properties style:font-name="Webdings" style:font-name-asian="Webdings" style:font-name-complex="Webdings" fo:font-weight="bold" style:font-weight-asian="bold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="Webdings" style:font-name-asian="Webdings" style:font-name-complex="Webdings" fo:font-weight="bold" style:font-weight-asian="bold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ableRow195" style:family="table-row">
      <style:table-row-properties style:min-row-height="0.3256in" style:use-optimal-row-height="false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Web" style:family="paragraph">
      <style:paragraph-properties fo:margin-top="0.075in" fo:margin-bottom="0in" style:line-height-at-least="0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Web" style:family="paragraph">
      <style:paragraph-properties fo:margin-top="0.075in" style:line-height-at-least="0in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Web" style:family="paragraph">
      <style:paragraph-properties fo:margin-top="0.075in" fo:margin-bottom="0in" style:line-height-at-least="0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Row206" style:family="table-row">
      <style:table-row-properties style:min-row-height="0.3048in" style:use-optimal-row-height="false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Web" style:family="paragraph">
      <style:paragraph-properties fo:margin-top="0.075in" style:line-height-at-least="0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Web" style:family="paragraph">
      <style:paragraph-properties fo:margin-top="0.075in" style:line-height-at-least="0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Row212" style:family="table-row">
      <style:table-row-properties style:min-row-height="0.2798in" style:use-optimal-row-height="false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Web" style:family="paragraph">
      <style:paragraph-properties fo:margin-top="0.075in" style:line-height-at-least="0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Web" style:family="paragraph">
      <style:paragraph-properties fo:margin-top="0.075in" style:line-height-at-least="0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Row218" style:family="table-row">
      <style:table-row-properties style:min-row-height="0.5187in" style:use-optimal-row-height="false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2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line-height-at-least="0in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ableRow229" style:family="table-row">
      <style:table-row-properties style:min-row-height="0.7451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style:text-autospace="none" style:snap-to-layout-grid="false" fo:text-align="center" style:line-height-at-least="0in" fo:text-indent="2.9861in"/>
      <style:text-properties style:font-name="標楷體" style:font-name-asian="標楷體" style:letter-kerning="false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 fo:margin-left="0.7451in" fo:margin-right="0.25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text-align="justify" style:line-height-at-least="0in" fo:margin-left="0.7451in" fo:margin-right="0.25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text-align="justify" style:line-height-at-least="0in" fo:margin-left="0.7451in" fo:margin-right="0.25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《國立彰化師範大學文學院學報》第二十期</text:p>
      <text:p text:style-name="P2">NCUE Journal of Humanities, Vol.<text:s/>20</text:p>
      <text:p text:style-name="P3">投稿者基本資料表</text:p>
      <text:p text:style-name="P4">Basic Information of Contributor(s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5"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>稿件基本資料</text:p>
          </table:table-cell>
          <table:table-cell table:style-name="TableCell22" table:number-columns-spanned="2">
            <text:p text:style-name="P23">投稿日期</text:p>
            <text:p text:style-name="P24">Date of Submission</text:p>
          </table:table-cell>
          <table:covered-table-cell/>
          <table:table-cell table:style-name="TableCell25">
            <text:p text:style-name="P26">年 <text:s/><text:s/>月 <text:s/><text:s/>日</text:p>
          </table:table-cell>
          <table:table-cell table:style-name="TableCell27" table:number-columns-spanned="2">
            <text:p text:style-name="P28">投稿序號(免填)</text:p>
            <text:p text:style-name="P29">Submission Serial Number</text:p>
          </table:table-cell>
          <table:covered-table-cell/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 table:number-rows-spanned="2">
            <text:p text:style-name="P36"><text:span text:style-name="T37">論文名稱</text:span><text:span text:style-name="T38"><text:line-break/></text:span><text:span text:style-name="T39">Title of Paper</text:span></text:p>
          </table:table-cell>
          <table:covered-table-cell/>
          <table:table-cell table:style-name="TableCell40" table:number-columns-spanned="4">
            <text:p text:style-name="P41"><text:span text:style-name="T42">中文:</text:span>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table-cell table:style-name="TableCell46" table:number-columns-spanned="4">
            <text:p text:style-name="P47"><text:span text:style-name="T48">English:</text:span>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語言類別</text:p>
            <text:p text:style-name="P53">Language</text:p>
          </table:table-cell>
          <table:covered-table-cell/>
          <table:table-cell table:style-name="TableCell54">
            <text:p text:style-name="P55"><text:span text:style-name="T56">□</text:span><text:span text:style-name="T57">中文</text:span><text:span text:style-name="T58">Chinese</text:span></text:p>
            <text:p text:style-name="P59"><text:span text:style-name="T60">□</text:span><text:span text:style-name="T61">英文</text:span><text:span text:style-name="T62">English</text:span></text:p>
          </table:table-cell>
          <table:table-cell table:style-name="TableCell63">
            <text:p text:style-name="P64">稿件字數</text:p>
            <text:p text:style-name="P65">Word Count</text:p>
          </table:table-cell>
          <table:table-cell table:style-name="TableCell66" table:number-columns-spanned="2">
            <text:p text:style-name="P67"/>
            <text:p text:style-name="P68">(不含摘要)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領域類別</text:p>
            <text:p text:style-name="P73"><text:span text:style-name="T74">Research<text:s/></text:span><text:span text:style-name="T75">Category</text:span></text:p>
          </table:table-cell>
          <table:covered-table-cell/>
          <table:table-cell table:style-name="TableCell76" table:number-columns-spanned="4">
            <text:p text:style-name="P77"><text:span text:style-name="T78">□</text:span><text:span text:style-name="T79">國文(含台灣文學)</text:span></text:p>
            <text:p text:style-name="P80">Chinese<text:s/>Language and Literature<text:s/>(including Taiwan Literature)<text:s/></text:p>
            <text:p text:style-name="P81"><text:span text:style-name="T82">□</text:span><text:span text:style-name="T83">英</text:span><text:span text:style-name="T84">語(含兒童英語、翻譯)</text:span></text:p>
            <text:p text:style-name="P85"><text:span text:style-name="T86">English Language and Literature</text:span><text:span text:style-name="T87"><text:s/></text:span><text:span text:style-name="T88">(</text:span><text:span text:style-name="T89">including Children</text:span><text:span text:style-name="T90">’</text:span><text:span text:style-name="T91">s English, Translation and<text:s/></text:span><text:span text:style-name="T92">Interpretation</text:span><text:span text:style-name="T93">)</text:span></text:p>
            <text:p text:style-name="P94"><text:span text:style-name="T95">□</text:span><text:span text:style-name="T96">地理(含觀光遊憩)</text:span></text:p>
            <text:p text:style-name="P97"><text:span text:style-name="T98">Geography</text:span><text:span text:style-name="T99"><text:s/>(including<text:s/></text:span><text:span text:style-name="T100">Environment</text:span><text:span text:style-name="T101"><text:s/>/</text:span><text:span text:style-name="T102">Tourism<text:s/></text:span><text:span text:style-name="T103">and<text:s/></text:span><text:span text:style-name="T104">Recreation</text:span><text:span text:style-name="T105"><text:s/>Studies)</text:span></text:p>
            <text:p text:style-name="P106"><text:span text:style-name="T107">□</text:span><text:span text:style-name="T108">美術(含藝術教育)</text:span></text:p>
            <text:p text:style-name="P109"><text:span text:style-name="T110">Art</text:span><text:span text:style-name="T111"><text:s/>(including Art Education)</text:span></text:p>
            <text:p text:style-name="P112"><text:span text:style-name="T113">□</text:span><text:span text:style-name="T114">歷史</text:span><text:span text:style-name="T115">History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8">
            <text:p text:style-name="P118">作者基本資料</text:p>
          </table:table-cell>
          <table:table-cell table:style-name="TableCell119" table:number-columns-spanned="2">
            <text:p text:style-name="P120">作者資料</text:p>
            <text:p text:style-name="P121">Author Information</text:p>
          </table:table-cell>
          <table:covered-table-cell/>
          <table:table-cell table:style-name="TableCell122">
            <text:p text:style-name="P123">姓名</text:p>
            <text:p text:style-name="P124">Name</text:p>
          </table:table-cell>
          <table:table-cell table:style-name="TableCell125" table:number-columns-spanned="3">
            <text:p text:style-name="P126">服務單位及職稱</text:p>
            <text:p text:style-name="P127">Affiliation &amp; Position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 table:number-rows-spanned="5">
            <text:p text:style-name="P131">第一作者</text:p>
            <text:p text:style-name="P132">First Author</text:p>
          </table:table-cell>
          <table:covered-table-cell/>
          <table:table-cell table:style-name="TableCell133">
            <text:p text:style-name="P134">中文：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 table:style-name="TableCell140">
            <text:p text:style-name="P141">English：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table-cell table:style-name="TableCell147" table:number-columns-spanned="4">
            <text:p text:style-name="P148">*博士生須填欄位(請勿省去)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>
            <text:p text:style-name="P153">指導教授姓名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table-cell table:style-name="TableCell159">
            <text:p text:style-name="P160"><text:span text:style-name="T161">指導教授服務單</text:span><text:span text:style-name="T162">位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 table:number-rows-spanned="2">
            <text:p text:style-name="P168">共同作者1</text:p>
            <text:p text:style-name="P169">First Co-Author</text:p>
            <text:p text:style-name="P170">(若欄位不足，請自行增加)</text:p>
          </table:table-cell>
          <table:covered-table-cell/>
          <table:table-cell table:style-name="TableCell171">
            <text:p text:style-name="P172">中文：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table-cell table:style-name="TableCell178">
            <text:p text:style-name="P179">English：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rows-spanned="5">
            <text:p text:style-name="P184">通訊方式</text:p>
          </table:table-cell>
          <table:table-cell table:style-name="TableCell185">
            <text:p text:style-name="P186">聯絡人</text:p>
            <text:p text:style-name="P187">Contact Person</text:p>
          </table:table-cell>
          <table:table-cell table:style-name="TableCell188" table:number-columns-spanned="5">
            <text:p text:style-name="P189"><text:span text:style-name="T190"></text:span><text:span text:style-name="T191">即為第一作者；</text:span><text:span text:style-name="T192"></text:span><text:span text:style-name="T193">另有通訊作者為</text:span><text:span text:style-name="T194">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Tel.<text:s/></text:p>
          </table:table-cell>
          <table:table-cell table:style-name="TableCell199" table:number-columns-spanned="2">
            <text:p text:style-name="P200"><text:span text:style-name="T201">（</text:span><text:span text:style-name="T202">O</text:span><text:span text:style-name="T203">）</text:span></text:p>
          </table:table-cell>
          <table:covered-table-cell/>
          <table:table-cell table:style-name="TableCell204" table:number-columns-spanned="3">
            <text:p text:style-name="P205">（H）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Fax / Mobile phone</text:p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E-Mail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通訊地址</text:span><text:span text:style-name="T223">A</text:span><text:span text:style-name="T224">ddress<text:s/></text:span></text:p>
          </table:table-cell>
          <table:table-cell table:style-name="TableCell225" table:number-columns-spanned="5">
            <text:p text:style-name="P226"><text:span text:style-name="T227">□□□</text:span><text:span text:style-name="T22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郵寄資料</text:p>
            <text:p text:style-name="P232">(確認後請打勾)</text:p>
            <text:p text:style-name="P233"/>
          </table:table-cell>
          <table:covered-table-cell/>
          <table:table-cell table:style-name="TableCell234" table:number-columns-spanned="5">
            <text:p text:style-name="P235">□投稿者基本資料表紙本一份</text:p>
            <text:p text:style-name="P236">□稿件紙本三份</text:p>
            <text:p text:style-name="P237">□投稿授權聲明書紙本一份</text:p>
          </table:table-cell>
          <table:covered-table-cell/>
          <table:covered-table-cell/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章" style:display-name="第一章" style:family="paragraph" style:parent-style-name="內文">
      <style:paragraph-properties fo:text-align="center" fo:margin-top="0.0833in" fo:margin-bottom="0.0833in" fo:line-height="150%" fo:text-indent="0.1388in"/>
      <style:text-properties style:font-name-asian="標楷體" fo:font-size="24pt" style:font-size-asian="2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文學院學報投稿者基本資料表</dc:title>
    <dc:subject/>
    <meta:initial-creator>user</meta:initial-creator>
    <dc:creator>user</dc:creator>
    <meta:creation-date>2019-03-05T07:04:00Z</meta:creation-date>
    <dc:date>2019-03-05T07:04:00Z</dc:date>
    <meta:print-date>2015-03-05T06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6" meta:row-count="7" meta:non-whitespace-character-count="858"/>
  </office:meta>
</office:document-meta>
</file>