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2777in"/>
      <style:text-properties style:font-name="標楷體" style:font-name-asian="標楷體" fo:font-weight="bold" style:font-weight-asian="bold" style:font-style-complex="italic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top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 fo:text-indent="0.3888in">
        <style:tab-stops>
          <style:tab-stop style:type="left" style:position="2.21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C0C0C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2777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777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40" style:parent-style-name="內文" style:family="paragraph">
      <style:paragraph-properties fo:margin-top="0.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letter-spacing="0.0152in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" style:parent-style-name="一" style:family="paragraph">
      <style:paragraph-properties fo:keep-with-next="auto" fo:text-align="start" fo:margin-top="0in" fo:margin-bottom="0in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《國立彰化師範大學文學院學報》第二十期</text:p>
      <text:p text:style-name="P3">投稿授權聲明書</text:p>
      <text:p text:style-name="P4"/>
      <text:p text:style-name="P5"><text:span text:style-name="T6">本人</text:span><text:span text:style-name="T7">________________</text:span><text:span text:style-name="T8">姓名</text:span><text:span text:style-name="T9">茲</text:span><text:span text:style-name="T10">將</text:span><text:span text:style-name="T11">________________________</text:span><text:span text:style-name="T12">論文名稱</text:span><text:span text:style-name="T13">稿</text:span><text:span text:style-name="T14">件乙</text:span><text:span text:style-name="T15">篇投稿於</text:span><text:span text:style-name="T16"><text:s text:c="2"/></text:span><text:span text:style-name="T17">貴刊。</text:span><text:span text:style-name="T18">本稿件內容未曾以任何文字形式發表或出版，特此聲明。如有聲明不實，而致</text:span><text:span text:style-name="T19"><text:s text:c="2"/></text:span><text:span text:style-name="T20">貴刊</text:span><text:span text:style-name="T21">違反著作權法或引起版權糾紛，本人願意負一切法律責任。</text:span></text:p>
      <text:p text:style-name="P22"><text:span text:style-name="T23">若經審查通過，茲同意</text:span><text:span text:style-name="T24">無償</text:span><text:span text:style-name="T25">授權</text:span><text:span text:style-name="T26">《</text:span><text:span text:style-name="T27">國立彰化師範大學</text:span><text:span text:style-name="T28">》</text:span><text:span text:style-name="T29">將本人著作同步刊登於</text:span><text:span text:style-name="T30">文本、</text:span><text:span text:style-name="T31">網站及</text:span><text:span text:style-name="T32">有簽約收錄《</text:span><text:span text:style-name="T33">國立彰化師</text:span><text:span text:style-name="T34">範大學》之資料庫業者，</text:span><text:span text:style-name="T35">進行紙本暨電子期刊之編輯、重製、翻譯、公開傳輸、收錄於資料庫等，提供使用者閱覽、下載與列印等，並授權以紙本暨電子出版品方式</text:span><text:span text:style-name="T36">發行，以利學術研究之促進。</text:span></text:p>
      <text:p text:style-name="P37"><text:span text:style-name="T38">若本論文有多數作者，應全數簽署本授權同意書。本授權同意書為非專屬授權，作者簽署後對授權著作仍擁有著作權</text:span><text:span text:style-name="T39">，得為各種著作利用。</text:span></text:p>
      <text:p text:style-name="P40"><text:span text:style-name="T41">授權人：</text:span><text:span text:style-name="T42"><text:s text:c="16"/></text:span><text:span text:style-name="T43">（第一作者簽名）</text:span></text:p>
      <text:p text:style-name="P44">身份證字號：</text:p>
      <text:p text:style-name="P45"><text:span text:style-name="T46">E-mail</text:span><text:span text:style-name="T47">：</text:span></text:p>
      <text:p text:style-name="P48">電　話：</text:p>
      <text:p text:style-name="P49">地　址：</text:p>
      <text:p text:style-name="P50">（所有作者均需簽署，若欄位不足，請自行增加）</text:p>
      <text:p text:style-name="P51"/>
      <text:p text:style-name="P52"/>
      <text:p text:style-name="P53"/>
      <text:p text:style-name="P54"/>
      <text:p text:style-name="P55"/>
      <text:p text:style-name="P56"/>
      <text:p text:style-name="P57">中華民國　　年　　月　　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03一" style:family="paragraph" style:parent-style-name="內文">
      <style:paragraph-properties fo:keep-with-next="always" fo:text-align="justify" fo:margin-top="0.2881in" fo:margin-bottom="0.1437in"/>
      <style:text-properties style:font-name="Times New Roman" style:font-name-asian="華康中黑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份授權同意書由《國立彰化師範大學文學院學報》編輯委員會留存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國立彰化師範大學文學院學報》著作權讓與同意書</dc:title>
    <dc:subject/>
    <meta:initial-creator>user</meta:initial-creator>
    <dc:creator>user</dc:creator>
    <meta:creation-date>2019-03-05T07:04:00Z</meta:creation-date>
    <dc:date>2019-03-05T07:04:00Z</dc:date>
    <meta:print-date>2011-09-29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