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style:line-height-at-least="0in" style:page-number="12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tyle-complex="italic" fo:color="#000000" style:letter-kerning="false" fo:font-size="16pt" style:font-size-asian="16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tyle-complex="italic" style:letter-kerning="false" fo:font-size="16pt" style:font-size-asian="16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tyle-complex="italic" style:letter-kerning="false" fo:font-size="16pt" style:font-size-asian="16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tyle-complex="italic" style:letter-kerning="false" fo:font-size="16pt" style:font-size-asian="16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tyle-complex="italic" style:letter-kerning="false" fo:font-size="16pt" style:font-size-asian="16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2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style:line-break="normal" style:text-autospace="none" fo:text-align="end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P31" style:parent-style-name="內文" style:list-style-name="樣式編號標楷體黑色" style:family="paragraph">
      <style:paragraph-properties style:punctuation-wrap="simple" style:text-autospace="none" fo:text-align="justify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樣式編號標楷體黑色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60" style:parent-style-name="內文" style:list-style-name="樣式編號標楷體黑色" style:family="paragraph">
      <style:paragraph-properties style:punctuation-wrap="simple" style:text-autospace="none" fo:text-align="justify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" style:parent-style-name="內文" style:list-style-name="樣式編號標楷體黑色" style:family="paragraph">
      <style:paragraph-properties style:punctuation-wrap="simple" style:text-autospace="none" fo:text-align="justify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6" style:parent-style-name="內文" style:list-style-name="樣式編號標楷體黑色" style:family="paragraph">
      <style:paragraph-properties style:punctuation-wrap="simple" style:text-autospace="none" fo:text-align="justify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2" style:parent-style-name="內文" style:list-style-name="樣式編號標楷體黑色" style:family="paragraph">
      <style:paragraph-properties style:punctuation-wrap="simple" style:text-autospace="none" fo:text-align="justify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9" style:parent-style-name="內文" style:list-style-name="樣式編號標楷體黑色" style:family="paragraph">
      <style:paragraph-properties style:punctuation-wrap="simple" style:text-autospace="none" fo:text-align="justify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0" style:parent-style-name="內文" style:list-style-name="樣式編號標楷體黑色" style:family="paragraph">
      <style:paragraph-properties style:punctuation-wrap="simple" style:text-autospace="none" fo:text-align="justify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5" style:parent-style-name="內文" style:list-style-name="樣式編號標楷體黑色" style:family="paragraph">
      <style:paragraph-properties style:punctuation-wrap="simple" style:text-autospace="non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tyle-complex="italic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P130" style:parent-style-name="內文" style:list-style-name="樣式編號標楷體黑色" style:family="paragraph">
      <style:paragraph-properties style:punctuation-wrap="simple" style:text-autospace="non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text-autospace="none" fo:line-height="0.1388in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49" style:parent-style-name="內文" style:family="paragraph">
      <style:paragraph-properties style:text-autospace="none" fo:text-align="center" fo:line-height="0.2256in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6" style:parent-style-name="內文" style:family="paragraph">
      <style:paragraph-properties style:text-autospace="none" fo:text-align="center" fo:line-height="0.2256in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5" style:parent-style-name="內文" style:family="paragraph">
      <style:paragraph-properties style:text-autospace="none" fo:text-align="center" fo:line-height="0.2256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《國立彰化師範大學文學院學報</text:span><text:span text:style-name="T3">》</text:span><text:span text:style-name="T4">第</text:span><text:span text:style-name="T5">二十</text:span><text:span text:style-name="T6">期</text:span><text:span text:style-name="T7">徵稿</text:span><text:span text:style-name="T8">啟事</text:span></text:p>
      <text:p text:style-name="P9"><text:span text:style-name="T10">（</text:span><text:span text:style-name="T11">投稿截止</text:span><text:span text:style-name="T12">日期</text:span><text:span text:style-name="T13">：</text:span><text:span text:style-name="T14">中華民國</text:span><text:span text:style-name="T15">10</text:span><text:span text:style-name="T16">8</text:span><text:span text:style-name="T17">年</text:span><text:span text:style-name="T18">6</text:span><text:span text:style-name="T19">月</text:span><text:span text:style-name="T20">3</text:span><text:span text:style-name="T21">0</text:span><text:span text:style-name="T22">日</text:span><text:span text:style-name="T23">）</text:span></text:p>
      <text:p text:style-name="P24"><text:span text:style-name="T25">中華民國</text:span><text:span text:style-name="T26">10</text:span><text:span text:style-name="T27">8</text:span><text:span text:style-name="T28">年</text:span><text:span text:style-name="T29">9</text:span><text:span text:style-name="T30">月出刊</text:span></text:p>
      <text:list text:style-name="樣式編號標楷體黑色" text:continue-numbering="true">
        <text:list-item>
          <text:p text:style-name="P31"><text:span text:style-name="T32">現修正為「『國立彰化師範大學文學院學報』</text:span><text:span text:style-name="T33">(</text:span><text:span text:style-name="T34">以下簡稱「本學報」</text:span><text:span text:style-name="T35">)</text:span><text:span text:style-name="T36">是由國立彰化師範大學文學院負責發行之學術期刊，本刊以英語、國文、地理（及休閒、觀光遊憩）、美術（暨藝術教育）、兒童英語、翻譯</text:span><text:span text:style-name="T37">(</text:span><text:span text:style-name="T38">口、筆譯</text:span><text:span text:style-name="T39">)</text:span><text:span text:style-name="T40">、台灣文學、歷史研究領域為主之學術專刊，每半年發行一次</text:span><text:span text:style-name="T41">(</text:span><text:span text:style-name="T42">預訂每年三、九月出版，截稿日為每年</text:span><text:span text:style-name="T43">6</text:span><text:span text:style-name="T44">月</text:span><text:span text:style-name="T45">30</text:span><text:span text:style-name="T46">日及</text:span><text:span text:style-name="T47">12</text:span><text:span text:style-name="T48">月</text:span><text:span text:style-name="T49">31</text:span><text:span text:style-name="T50">日</text:span><text:span text:style-name="T51">)</text:span><text:span text:style-name="T52">，</text:span><text:span text:style-name="T53">各相關領域</text:span><text:span text:style-name="T54">學有專精之研究者</text:span><text:span text:style-name="T55">，</text:span><text:span text:style-name="T56">歡迎</text:span><text:span text:style-name="T57">踴躍賜稿。</text:span><text:span text:style-name="T58">來稿刊出前，均經過正式之審查程序。</text:span></text:p>
        </text:list-item>
        <text:list-item>
          <text:p text:style-name="P59">本學報除公開徵稿外，為拓展本刊視野，豐富其內容，增進其學術能量，得於不違背本學報宗旨之前提下，經總編輯(由院長擔任)推薦，經編輯委員會審定後成為特稿。</text:p>
        </text:list-item>
        <text:list-item>
          <text:p text:style-name="P60"><text:span text:style-name="T61">稿件得以英文或中文撰寫，並遵循</text:span><text:span text:style-name="T62">APA</text:span><text:span text:style-name="T63">或</text:span><text:span text:style-name="T64">MLA</text:span><text:span text:style-name="T65">最新版格式，本學報內容可能用於非商業性之複製。</text:span></text:p>
        </text:list-item>
        <text:list-item>
          <text:p text:style-name="P66"><text:span text:style-name="T67">稿件字數中文以不超過</text:span><text:span text:style-name="T68">25,000</text:span><text:span text:style-name="T69">為原則，英文</text:span><text:span text:style-name="T70">以不超過15</text:span><text:span text:style-name="T71">,</text:span><text:span text:style-name="T72">000</text:span><text:span text:style-name="T73">為原則；</text:span><text:span text:style-name="T74">中文摘要約600字，英文摘要約350字，</text:span><text:span text:style-name="T75">無論以任何語言，均請由左至右橫排。</text:span></text:p>
        </text:list-item>
        <text:list-item>
          <text:p text:style-name="P76"><text:span text:style-name="T77">稿件版面以</text:span><text:span text:style-name="T78">A4</text:span><text:span text:style-name="T79">紙張，註明頁碼，一律採電腦打字，並請用</text:span><text:span text:style-name="T80">Word</text:span><text:span text:style-name="T81">軟體編輯</text:span><text:span text:style-name="T82">(12</text:span><text:span text:style-name="T83">號字，中文字體以新細明體，英文字體以</text:span><text:span text:style-name="T84">Times New Roman</text:span><text:span text:style-name="T85">，</text:span><text:span text:style-name="T86">1</text:span><text:span text:style-name="T87">倍行高，中文標點符號用全形，英文標點符號用半形，邊界採用</text:span><text:span text:style-name="T88">Word</text:span><text:span text:style-name="T89">預設格式</text:span><text:span text:style-name="T90">)</text:span><text:span text:style-name="T91">。</text:span></text:p>
        </text:list-item>
        <text:list-item>
          <text:p text:style-name="P92"><text:span text:style-name="T93">來稿一律請附</text:span><text:span text:style-name="T94">:</text:span><text:span text:style-name="T95">中英文篇名、摘要、關鍵詞及投稿者</text:span><text:span text:style-name="T96">基本</text:span><text:span text:style-name="T97">資料表</text:span><text:span text:style-name="T98">。</text:span></text:p>
        </text:list-item>
        <text:list-item>
          <text:p text:style-name="P99"><text:span text:style-name="T100">請將稿件電子檔以附件檔案形式電郵至</text:span><text:span text:style-name="T101">coarts@cc</text:span><text:span text:style-name="T102">2</text:span><text:span text:style-name="T103">.ncue.edu.tw (</text:span><text:span text:style-name="T104">收件人</text:span><text:span text:style-name="T105">:</text:span><text:span text:style-name="T106">鄧彗妤</text:span><text:span text:style-name="T107">小姐</text:span><text:span text:style-name="T108">);</text:span><text:span text:style-name="T109">另外請影印三份，</text:span><text:span text:style-name="T110">連</text:span><text:span text:style-name="T111">同其他文件掛號交寄至『</text:span><text:span text:style-name="T112">500</text:span><text:span text:style-name="T113">07</text:span><text:span text:style-name="T114"><text:s/></text:span><text:span text:style-name="T115">彰化市進德路</text:span><text:span text:style-name="T116">1</text:span><text:span text:style-name="T117">號</text:span><text:span text:style-name="T118"><text:s/></text:span><text:span text:style-name="T119">國立彰化師範大學文學院』。</text:span></text:p>
        </text:list-item>
        <text:list-item>
          <text:p text:style-name="P120"><text:span text:style-name="T121">本學報稿件審查採</text:span><text:span text:style-name="T122">匿名</text:span><text:span text:style-name="T123">雙審制，</text:span><text:span text:style-name="T124">文稿中請避免出現作者相關資訊，編輯委員會斟酌審稿員意見及建議後做最後決議，未獲採用者則致函通知，恕不退稿。</text:span></text:p>
        </text:list-item>
        <text:list-item>
          <text:p text:style-name="P125"><text:span text:style-name="T126">投稿若經刊載，稿件著作權歸屬本學報，本學報亦有刪改權，投稿時需繳交「投稿授權聲</text:span><text:span text:style-name="T127">明書」。</text:span><text:span text:style-name="T128">本學報不接受已刊登之文章，如發生抄襲、侵犯著作權而引起</text:span><text:span text:style-name="T129">糾紛，一切法律問題由投稿者自行負責。</text:span></text:p>
        </text:list-item>
        <text:list-item>
          <text:p text:style-name="P130"><text:span text:style-name="T131">來稿刊出後，將致贈投稿者</text:span><text:span text:style-name="T132">二</text:span><text:span text:style-name="T133">十份抽印本及當期學報一本，</text:span><text:span text:style-name="T134">並附上該論文</text:span><text:span text:style-name="T135">PDF</text:span><text:span text:style-name="T136">電子檔，</text:span><text:span text:style-name="T137">不另支稿酬。</text:span><text:span text:style-name="T138">簽署著作權授權書的稿件刊登者，其文章將收錄於國立彰化師</text:span><text:span text:style-name="T139">範大學圖書館機構典藏系統、國家圖書館、</text:span><text:span text:style-name="T140">南華大學</text:span><text:span text:style-name="T141">彰雲嘉無盡藏學術期刊資料庫、文化部、華藝數位電子期刊資料庫、</text:span><text:span text:style-name="T142">凌網科技數位出版品營運平台、遠流/智慧藏學習科技</text:span><text:span text:style-name="T143">股份有限</text:span><text:span text:style-name="T144">公司。</text:span></text:p>
        </text:list-item>
      </text:list>
      <text:p text:style-name="P145"><text:span text:style-name="T146">-------------------------------------</text:span><text:span text:style-name="T147">------------------------------------------------------</text:span><text:span text:style-name="T148">------------</text:span></text:p>
      <text:p text:style-name="P149"><text:span text:style-name="T150">國立彰化師範大學</text:span><text:span text:style-name="T151"><text:s/></text:span><text:span text:style-name="T152">文學院</text:span><text:span text:style-name="T153"><text:s/></text:span><text:span text:style-name="T154">鄧彗妤</text:span><text:span text:style-name="T155">小姐</text:span></text:p>
      <text:p text:style-name="P156"><text:span text:style-name="T157">地址</text:span><text:span text:style-name="T158">: 500</text:span><text:span text:style-name="T159">07</text:span><text:span text:style-name="T160"><text:s/></text:span><text:span text:style-name="T161">彰化市進德路</text:span><text:span text:style-name="T162">1</text:span><text:span text:style-name="T163">號</text:span></text:p>
      <text:p text:style-name="P164">電話: (04)723-2105<text:s/>分機<text:s/>2022 / 2023<text:s text:c="2"/>傳真: (04)721-1221<text:s/></text:p>
      <text:p text:style-name="P165"><text:span text:style-name="T166">電子郵件信箱</text:span><text:span text:style-name="T167">:<text:s/></text:span><text:span text:style-name="T168">coarts@cc2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2LVL1" style:family="text">
      <style:text-properties style:font-name="標楷體" style:font-name-asian="標楷體" fo:color="#000000" fo:font-size="12pt" style:font-size-asian="12pt"/>
    </style:style>
    <text:list-style style:name="樣式編號標楷體黑色" style:display-name="樣式 編號 標楷體 黑色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國立彰化師範大學文學院學報》</dc:title>
    <dc:subject/>
    <meta:initial-creator>corats</meta:initial-creator>
    <dc:creator>user</dc:creator>
    <meta:creation-date>2019-03-05T07:04:00Z</meta:creation-date>
    <dc:date>2019-03-05T07:04:00Z</dc:date>
    <meta:print-date>2017-07-19T03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