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5.409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usr_local_tomcat_webapps_torea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1" table:number-columns-repeated="2" table:default-cell-style-name="ce4"/>
        <table:table-column table:style-name="co1" table:number-columns-repeated="4" table:default-cell-style-name="ce3"/>
        <table:table-column table:style-name="co3" table:default-cell-style-name="ce3"/>
        <table:table-column table:style-name="co1" table:default-cell-style-name="ce4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111年視聽登錄簿清單-公播版</text:p>
          </table:table-cell>
          <table:table-cell table:number-columns-repeated="4" table:style-name="ce1"/>
          <table:table-cell table:number-columns-repeated="7"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5">
            <text:p>條碼號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著者</text:p>
          </table:table-cell>
          <table:table-cell office:value-type="string" table:style-name="ce6">
            <text:p>出版者</text:p>
          </table:table-cell>
          <table:table-cell office:value-type="string" table:style-name="ce5">
            <text:p>館藏年代</text:p>
          </table:table-cell>
          <table:table-cell office:value-type="string" table:style-name="ce5">
            <text:p>版本項</text:p>
          </table:table-cell>
          <table:table-cell office:value-type="string" table:style-name="ce5">
            <text:p>分級</text:p>
          </table:table-cell>
          <table:table-cell office:value-type="string" table:style-name="ce5">
            <text:p>規格</text:p>
          </table:table-cell>
          <table:table-cell office:value-type="string" table:style-name="ce5">
            <text:p>標題</text:p>
          </table:table-cell>
          <table:table-cell office:value-type="string" table:style-name="ce6">
            <text:p>索書號</text:p>
          </table:table-cell>
          <table:table-cell office:value-type="string" table:style-name="ce5">
            <text:p>館藏流通類</text:p>
          </table:table-cell>
          <table:table-cell office:value-type="string" table:style-name="ce5">
            <text:p>館藏地</text:p>
          </table:table-cell>
          <table:table-cell office:value-type="string" table:style-name="ce5">
            <text:p>價格</text:p>
          </table:table-cell>
          <table:table-cell office:value-type="string" table:style-name="ce6">
            <text:p>備註</text:p>
          </table:table-cell>
          <table:table-cell office:value-type="string" table:style-name="ce5">
            <text:p>推薦單位 / 備註</text:p>
          </table:table-cell>
          <table:table-cell table:number-columns-repeated="1636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CD005001</text:p>
          </table:table-cell>
          <table:table-cell office:value-type="string" table:style-name="ce7">
            <text:p>完美的敵人</text:p>
          </table:table-cell>
          <table:table-cell office:value-type="string" table:style-name="ce6">
            <text:p>麥羅(Maíllo, Kike),,導演;科特(Kot, Tomasz),史特拉茨(Strates, Athena),尼托(Nieto, Marta)主演</text:p>
          </table:table-cell>
          <table:table-cell office:value-type="string" table:style-name="ce6">
            <text:p>輝洪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060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應英系</text:p>
          </table:table-cell>
          <table:table-cell table:number-columns-repeated="1636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CD005002</text:p>
          </table:table-cell>
          <table:table-cell office:value-type="string" table:style-name="ce7">
            <text:p>媽的多重宇宙</text:p>
          </table:table-cell>
          <table:table-cell office:value-type="string" table:style-name="ce6">
            <text:p>關家永,舒奈特(Scheinert, Daniel),導演;楊紫瓊,許瑋倫,關繼威主演</text:p>
          </table:table-cell>
          <table:table-cell office:value-type="string" table:style-name="ce6">
            <text:p>采昌國際多媒體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7733 <text:s text:c="2"/>202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6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學生諮商中心、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CD005003</text:p>
          </table:table-cell>
          <table:table-cell office:value-type="string" table:style-name="ce7">
            <text:p>他奶奶的變裝皇后</text:p>
          </table:table-cell>
          <table:table-cell office:value-type="string" table:style-name="ce6">
            <text:p>康奈爾(Connell, Phil),,導演;瑞斯李曼(Leachman, Cloris),杜普勒斯(Duplessie, Thomas),凱希(Linda, Kash)主演</text:p>
          </table:table-cell>
          <table:table-cell office:value-type="string" table:style-name="ce6">
            <text:p>天馬行空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0041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學生諮商中心</text:p>
          </table:table-cell>
          <table:table-cell table:number-columns-repeated="1636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CD005004</text:p>
          </table:table-cell>
          <table:table-cell office:value-type="string" table:style-name="ce7">
            <text:p>當他們認真編織時</text:p>
          </table:table-cell>
          <table:table-cell office:value-type="string" table:style-name="ce6">
            <text:p>荻上直子,,導演;生田斗真,桐谷健太,田中美佐子主演</text:p>
          </table:table-cell>
          <table:table-cell office:value-type="string" table:style-name="ce6">
            <text:p>影聯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241 <text:s text:c="2"/>2019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學生諮商中心</text:p>
          </table:table-cell>
          <table:table-cell table:number-columns-repeated="1636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CD005005</text:p>
          </table:table-cell>
          <table:table-cell office:value-type="string" table:style-name="ce7">
            <text:p>芭蕾少女夢</text:p>
          </table:table-cell>
          <table:table-cell office:value-type="string" table:style-name="ce6">
            <text:p>東特(Dhont, Lukas),,導演;波斯特(Polster, Victor),,主演</text:p>
          </table:table-cell>
          <table:table-cell office:value-type="string" table:style-name="ce6">
            <text:p>美耐國際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5024 <text:s text:c="2"/>2019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學生諮商中心</text:p>
          </table:table-cell>
          <table:table-cell table:number-columns-repeated="1636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CD005006</text:p>
          </table:table-cell>
          <table:table-cell office:value-type="string" table:style-name="ce8">
            <text:p>空氣殺人</text:p>
          </table:table-cell>
          <table:table-cell office:value-type="string" table:style-name="ce6">
            <text:p>趙容善,,導演;金相慶,李先彬,主演</text:p>
          </table:table-cell>
          <table:table-cell office:value-type="string" table:style-name="ce6">
            <text:p>采昌國際多媒體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938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圖資處</text:p>
          </table:table-cell>
          <table:table-cell table:number-columns-repeated="1636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CD005007</text:p>
          </table:table-cell>
          <table:table-cell office:value-type="string" table:style-name="ce7">
            <text:p>邪門</text:p>
          </table:table-cell>
          <table:table-cell office:value-type="string" table:style-name="ce6">
            <text:p>姜東憲,,導演;徐令姬,金珉才,金甫敏主演</text:p>
          </table:table-cell>
          <table:table-cell office:value-type="string" table:style-name="ce6">
            <text:p>采昌國際多媒體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8053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圖資處、釜山國際影展</text:p>
          </table:table-cell>
          <table:table-cell table:number-columns-repeated="1636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CD005008</text:p>
          </table:table-cell>
          <table:table-cell office:value-type="string" table:style-name="ce7">
            <text:p>捍衛戰士 : 獨行俠</text:p>
          </table:table-cell>
          <table:table-cell office:value-type="string" table:style-name="ce6">
            <text:p>柯辛斯基(Kosinski, Joseph),,導演;克魯斯(Cruise, Tom),泰勒(Teller, Miles),康納莉(Connelly, Jennifer)主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044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6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圖資處、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CD005009</text:p>
          </table:table-cell>
          <table:table-cell office:value-type="string" table:style-name="ce7">
            <text:p>血汗英雄全泰壹</text:p>
          </table:table-cell>
          <table:table-cell office:value-type="string" table:style-name="ce6">
            <text:p>洪準表,,導演;張東潤,廉惠蘭,陳善奎配音</text:p>
          </table:table-cell>
          <table:table-cell office:value-type="string" table:style-name="ce6">
            <text:p>采昌國際多媒體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動畫</text:p>
          </table:table-cell>
          <table:table-cell office:value-type="string" table:style-name="ce7">
            <text:p>DVD 987.85 3435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6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釜山國際影展、安錫國際動畫影展</text:p>
          </table:table-cell>
          <table:table-cell table:number-columns-repeated="1636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CD005010</text:p>
          </table:table-cell>
          <table:table-cell office:value-type="string" table:style-name="ce7">
            <text:p>那些得不到保護的人</text:p>
          </table:table-cell>
          <table:table-cell office:value-type="string" table:style-name="ce6">
            <text:p>瀨瀨敬久,,導演;佐藤健,阿部寬,清原果耶主演</text:p>
          </table:table-cell>
          <table:table-cell office:value-type="string" table:style-name="ce6">
            <text:p>智軒文化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3342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山路文子電影獎、日本電影學院獎、每日電影獎、藍絲帶獎</text:p>
          </table:table-cell>
          <table:table-cell table:number-columns-repeated="1636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CD005011</text:p>
          </table:table-cell>
          <table:table-cell office:value-type="string" table:style-name="ce7">
            <text:p>偉大的印度廚房</text:p>
          </table:table-cell>
          <table:table-cell office:value-type="string" table:style-name="ce6">
            <text:p>貝比(Baby, Jeo),,導演;莎賈恩(Sajayan, Nimisha),雲賈拉莫杜(Venjaramoodu, Suraj),主演</text:p>
          </table:table-cell>
          <table:table-cell office:value-type="string" table:style-name="ce6">
            <text:p>天馬行空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6021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6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印度影視學院獎、印度影評人協會獎、墨爾本印度電影節、喀拉拉邦電影獎、喀拉拉邦影評人協會獎、司徒加特印度電影節</text:p>
          </table:table-cell>
          <table:table-cell table:number-columns-repeated="1636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CD005012</text:p>
          </table:table-cell>
          <table:table-cell office:value-type="string" table:style-name="ce7">
            <text:p>科學少女</text:p>
          </table:table-cell>
          <table:table-cell office:value-type="string" table:style-name="ce6">
            <text:p>莊景燊,,導演;盧以恩,王傳一,姚以緹主演</text:p>
          </table:table-cell>
          <table:table-cell office:value-type="string" table:style-name="ce6">
            <text:p>華影國際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469 <text:s text:c="2"/>202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圖資處</text:p>
          </table:table-cell>
          <table:table-cell table:number-columns-repeated="1636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CD005013</text:p>
          </table:table-cell>
          <table:table-cell office:value-type="string" table:style-name="ce7">
            <text:p>黑亞當</text:p>
          </table:table-cell>
          <table:table-cell office:value-type="string" table:style-name="ce6">
            <text:p>寇勒特瑟拉(Collet-Serra, David),,導演;強森(Johnson, Brad),侯吉(Hodge, Aldis),布洛斯南(Brosnan, Pierce)主演</text:p>
          </table:table-cell>
          <table:table-cell office:value-type="string" table:style-name="ce6">
            <text:p>威翰文創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3421 <text:s text:c="2"/>202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台北票房榜</text:p>
          </table:table-cell>
          <table:table-cell table:number-columns-repeated="1636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CD005014</text:p>
          </table:table-cell>
          <table:table-cell office:value-type="string" table:style-name="ce7">
            <text:p>娶我吧!</text:p>
          </table:table-cell>
          <table:table-cell office:value-type="string" table:style-name="ce6">
            <text:p>寇伊若(Coiro, Kat),,導演;羅培茲(Lopez, Jennifer),威爾森(Wilson, Owen),馬盧瑪(Maluma)主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3024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台北票房榜</text:p>
          </table:table-cell>
          <table:table-cell table:number-columns-repeated="1636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CD005015</text:p>
          </table:table-cell>
          <table:table-cell office:value-type="string" table:style-name="ce7">
            <text:p>沙丘</text:p>
          </table:table-cell>
          <table:table-cell office:value-type="string" table:style-name="ce6">
            <text:p>維勒納夫(Villeneuve, Denis),,導演;夏勒梅(Chalamet, Timothée),伊薩克(Isaac, Oscar),辛蒂亞(Zendaya)主演</text:p>
          </table:table-cell>
          <table:table-cell office:value-type="string" table:style-name="ce6">
            <text:p>威翰文創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2425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台北票房榜、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CD005016</text:p>
          </table:table-cell>
          <table:table-cell office:value-type="string" table:style-name="ce7">
            <text:p>倒數反擊</text:p>
          </table:table-cell>
          <table:table-cell office:value-type="string" table:style-name="ce6">
            <text:p>威廉斯(Williams, Mark, 1959-),,導演;尼遜(Neeson, Liam, 1952-),寇特尼(Courtney, Jai, 1986-),拉莫斯(Ramos, Anthony, 1991-)主演</text:p>
          </table:table-cell>
          <table:table-cell office:value-type="string" table:style-name="ce6">
            <text:p>采昌國際多媒體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5304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68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台北票房榜</text:p>
          </table:table-cell>
          <table:table-cell table:number-columns-repeated="1636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CD005017</text:p>
          </table:table-cell>
          <table:table-cell office:value-type="string" table:style-name="ce8">
            <text:p>失落謎城</text:p>
          </table:table-cell>
          <table:table-cell office:value-type="string" table:style-name="ce6">
            <text:p>內伊(Nee, Aaron),內伊(Nee, Adam),導演;布拉克(Mercier, Tom),杜梅爾(Bullock, Sandra),塔圖(Tatum, Channing)主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027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台北票房榜</text:p>
          </table:table-cell>
          <table:table-cell table:number-columns-repeated="1636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CD005018</text:p>
          </table:table-cell>
          <table:table-cell office:value-type="string" table:style-name="ce6">
            <text:p>失控正義</text:p>
          </table:table-cell>
          <table:table-cell office:value-type="string" table:style-name="ce6">
            <text:p>金性秀,,導演;朴珍榮,金永敏,金東輝主演</text:p>
          </table:table-cell>
          <table:table-cell office:value-type="string" table:style-name="ce6">
            <text:p>采昌國際多媒體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限制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8092 <text:s text:c="2"/>202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全美票房榜</text:p>
          </table:table-cell>
          <table:table-cell table:number-columns-repeated="1636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CD005019</text:p>
          </table:table-cell>
          <table:table-cell office:value-type="string" table:style-name="ce6">
            <text:p>殺手保鑣２</text:p>
          </table:table-cell>
          <table:table-cell office:value-type="string" table:style-name="ce6">
            <text:p>休斯(Patrick Hughes),,導演;雷諾斯(Ryan Reynolds),海耶克(Salma Hayek),傑克森(Samuel Jackson)主演</text:p>
          </table:table-cell>
          <table:table-cell office:value-type="string" table:style-name="ce6">
            <text:p>新興國際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2442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系列電影</text:p>
          </table:table-cell>
          <table:table-cell table:number-columns-repeated="1636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CD005020</text:p>
          </table:table-cell>
          <table:table-cell office:value-type="string" table:style-name="ce6">
            <text:p>007 生死交戰</text:p>
          </table:table-cell>
          <table:table-cell office:value-type="string" table:style-name="ce6">
            <text:p>傅柯納吉(Fukunaga, Cary Joji),,導演;柯瑞格(Craig, Daniel),馬利克(Malek, Rami),瑟杜(Seydoux, Léa)主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2424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CD005021</text:p>
          </table:table-cell>
          <table:table-cell office:value-type="string" table:style-name="ce6">
            <text:p>玩命關頭9</text:p>
          </table:table-cell>
          <table:table-cell office:value-type="string" table:style-name="ce6">
            <text:p>林詣彬,,導演;迪索(Diesel, Vin),羅素(Russell, Kurt),賽隆(Theron, Charlize)主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404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系列電影</text:p>
          </table:table-cell>
          <table:table-cell table:number-columns-repeated="16368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CD005022</text:p>
          </table:table-cell>
          <table:table-cell office:value-type="string" table:style-name="ce6">
            <text:p>濁水漂流</text:p>
          </table:table-cell>
          <table:table-cell office:value-type="string" table:style-name="ce6">
            <text:p>李駿碩,,導演;吳鎮宇,謝君豪,李麗珍主演</text:p>
          </table:table-cell>
          <table:table-cell office:value-type="string" table:style-name="ce6">
            <text:p>采昌國際多媒體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071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金馬獎、西寧FIRST青年電影展</text:p>
          </table:table-cell>
          <table:table-cell table:number-columns-repeated="16368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CD005023</text:p>
          </table:table-cell>
          <table:table-cell office:value-type="string" table:style-name="ce6">
            <text:p>大青樹下</text:p>
          </table:table-cell>
          <table:table-cell office:value-type="string" table:style-name="ce6">
            <text:p>楊藜,,導演;歸亞蕾,吳嘉星,主演</text:p>
          </table:table-cell>
          <table:table-cell office:value-type="string" table:style-name="ce6">
            <text:p>采昌國際多媒體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644 <text:s text:c="2"/>202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6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La Femme國際電影節、巴黎國際電影節、Dances With Films電影節、Cinequest電影節、錢德勒國際電影節</text:p>
          </table:table-cell>
          <table:table-cell table:number-columns-repeated="16368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CD005024</text:p>
          </table:table-cell>
          <table:table-cell office:value-type="string" table:style-name="ce6">
            <text:p>老媽我獨自生活</text:p>
          </table:table-cell>
          <table:table-cell office:value-type="string" table:style-name="ce6">
            <text:p>朴景木,,導演;金英玉,金永敏,朴成妍主演</text:p>
          </table:table-cell>
          <table:table-cell office:value-type="string" table:style-name="ce6">
            <text:p>采昌國際多媒體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364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6000元</text:p>
          </table:table-cell>
          <table:table-cell office:value-type="string" table:style-name="ce6">
            <text:p>112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CD005025</text:p>
          </table:table-cell>
          <table:table-cell office:value-type="string" table:style-name="ce6">
            <text:p>因愛重生</text:p>
          </table:table-cell>
          <table:table-cell office:value-type="string" table:style-name="ce6">
            <text:p>金貞恩,,導演;河允景,金正英,崔希珍主演</text:p>
          </table:table-cell>
          <table:table-cell office:value-type="string" table:style-name="ce6">
            <text:p>采昌國際多媒體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8026 <text:s text:c="2"/>202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全州國際影展、日本愛知國際女性影展</text:p>
          </table:table-cell>
          <table:table-cell table:number-columns-repeated="16368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CD005026</text:p>
          </table:table-cell>
          <table:table-cell office:value-type="string" table:style-name="ce6">
            <text:p>舞孃騙很大</text:p>
          </table:table-cell>
          <table:table-cell office:value-type="string" table:style-name="ce6">
            <text:p>絲卡法莉亞( Scafaria, Lorene),,導演;羅培茲(Lopez, (Jennifer),吳恬敏,史緹兒(Stiles, Julia)主演</text:p>
          </table:table-cell>
          <table:table-cell office:value-type="string" table:style-name="ce6">
            <text:p>勁藝多媒體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限制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2234 <text:s text:c="2"/>2020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4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金球獎</text:p>
          </table:table-cell>
          <table:table-cell table:number-columns-repeated="1636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CD005027</text:p>
          </table:table-cell>
          <table:table-cell office:value-type="string" table:style-name="ce6">
            <text:p>貓王艾維斯</text:p>
          </table:table-cell>
          <table:table-cell office:value-type="string" table:style-name="ce6">
            <text:p>魯曼(Luhrmann, Baz),,導演;巴特勒(Butler, Austin),漢克(Hanks, Tom),主演</text:p>
          </table:table-cell>
          <table:table-cell office:value-type="string" table:style-name="ce6">
            <text:p>威翰文創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2760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CD005028</text:p>
          </table:table-cell>
          <table:table-cell office:value-type="string" table:style-name="ce6">
            <text:p>貝爾法斯特</text:p>
          </table:table-cell>
          <table:table-cell office:value-type="string" table:style-name="ce6">
            <text:p>布萊納(Branagh, Kenneth),,導演;貝傅(Balfe, Nicolas),丹契(Dench, Judi),道南(Dornan, Jamie)主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042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4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CD005029</text:p>
          </table:table-cell>
          <table:table-cell office:value-type="string" table:style-name="ce6">
            <text:p>在車上</text:p>
          </table:table-cell>
          <table:table-cell office:value-type="string" table:style-name="ce6">
            <text:p>濱口竜介,,導演;西島秀俊,三浦透子,岡田將生主演</text:p>
          </table:table-cell>
          <table:table-cell office:value-type="string" table:style-name="ce6">
            <text:p>嘉勳實業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3608 <text:s text:c="2"/>202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CD005030</text:p>
          </table:table-cell>
          <table:table-cell office:value-type="string" table:style-name="ce6">
            <text:p>甘草披薩</text:p>
          </table:table-cell>
          <table:table-cell office:value-type="string" table:style-name="ce6">
            <text:p>安德森(Anderson, Paul Thomas),,導演;海姆(Haim, Alana),霍夫曼(Hoffman, Cooper),潘(Penn, Sean)主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3024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5">
            <text:p>CD005031</text:p>
          </table:table-cell>
          <table:table-cell office:value-type="string" table:style-name="ce6">
            <text:p>花漾女子</text:p>
          </table:table-cell>
          <table:table-cell office:value-type="string" table:style-name="ce6">
            <text:p>芬內爾(Fennell, Emerald),,導演;墨里根(Mulligan, Carey),,主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441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5">
            <text:p>CD005032</text:p>
          </table:table-cell>
          <table:table-cell office:value-type="string" table:style-name="ce6">
            <text:p>未來的未來</text:p>
          </table:table-cell>
          <table:table-cell office:value-type="string" table:style-name="ce6">
            <text:p>細田守,,導演;上白石萌歌,黑木華,星野源配音</text:p>
          </table:table-cell>
          <table:table-cell office:value-type="string" table:style-name="ce6">
            <text:p>嘉勳實業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動畫</text:p>
          </table:table-cell>
          <table:table-cell office:value-type="string" table:style-name="ce7">
            <text:p>DVD 987.85 2630 <text:s text:c="2"/>2019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CD005033</text:p>
          </table:table-cell>
          <table:table-cell office:value-type="string" table:style-name="ce6">
            <text:p>登月先鋒</text:p>
          </table:table-cell>
          <table:table-cell office:value-type="string" table:style-name="ce6">
            <text:p>查澤雷(Chazelle, Damien),,導演;葛斯林(Gosling, Ryan),芙伊(Foy, Claire),克拉克(Clarke, Jason)主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031 <text:s text:c="2"/>2019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5">
            <text:p>CD005034</text:p>
          </table:table-cell>
          <table:table-cell office:value-type="string" table:style-name="ce6">
            <text:p>最黑暗的時刻</text:p>
          </table:table-cell>
          <table:table-cell office:value-type="string" table:style-name="ce6">
            <text:p>萊特(Wright, Joe),,導演;歐德曼(Oldman, Gary),詹姆斯(James, Lily),赫特(Hurt, John)主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424 <text:s text:c="2"/>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5">
            <text:p>CD005035</text:p>
          </table:table-cell>
          <table:table-cell office:value-type="string" table:style-name="ce6">
            <text:p>淑女鳥</text:p>
          </table:table-cell>
          <table:table-cell office:value-type="string" table:style-name="ce6">
            <text:p>潔薇(Gerwig, Greta),,導演;羅南(Ronan, Saoirse),麥卡佛(Metcalf, Laurie),海吉斯(Hedges, Lucas)主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3744 <text:s text:c="2"/>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5">
            <text:p>CD005036</text:p>
          </table:table-cell>
          <table:table-cell office:value-type="string" table:style-name="ce6">
            <text:p>霓裳魅影</text:p>
          </table:table-cell>
          <table:table-cell office:value-type="string" table:style-name="ce6">
            <text:p>安德森(Anderson, Paul Thomas),,導演;戴路易斯(Day-Lewis, Daniel),蔓薇爾(Manville, Lesley),克雷普(Krieps, Vicky)主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3024 <text:s text:c="2"/>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5">
            <text:p>CD005037</text:p>
          </table:table-cell>
          <table:table-cell office:value-type="string" table:style-name="ce6">
            <text:p>郵報：密戰</text:p>
          </table:table-cell>
          <table:table-cell office:value-type="string" table:style-name="ce6">
            <text:p>史匹柏(Spielberg, Steven),,導演;史翠普(Streep, Meryl),漢克斯(Hanks, Tom),主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5074 <text:s text:c="2"/>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5">
            <text:p>CD005038</text:p>
          </table:table-cell>
          <table:table-cell office:value-type="string" table:style-name="ce6">
            <text:p>老娘叫譚雅</text:p>
          </table:table-cell>
          <table:table-cell office:value-type="string" table:style-name="ce6">
            <text:p>葛里斯佩(Gillespie, Craig),,導演;羅比(Robbie, Margot),斯坦(Stan, Sebastian),珍妮(Janney, Allison)主演</text:p>
          </table:table-cell>
          <table:table-cell office:value-type="string" table:style-name="ce6">
            <text:p>影聯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642 <text:s text:c="2"/>2019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5">
            <text:p>CD005039</text:p>
          </table:table-cell>
          <table:table-cell office:value-type="string" table:style-name="ce6">
            <text:p>心靈圍籬</text:p>
          </table:table-cell>
          <table:table-cell office:value-type="string" table:style-name="ce6">
            <text:p>華盛頓(Washington, Denzel),,導演;戴維絲(Davis, Viola),,主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455 <text:s text:c="2"/>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4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5">
            <text:p>CD005040</text:p>
          </table:table-cell>
          <table:table-cell office:value-type="string" table:style-name="ce6">
            <text:p>酷寶：魔弦傳說</text:p>
          </table:table-cell>
          <table:table-cell office:value-type="string" table:style-name="ce6">
            <text:p>奈特(Knight, Travis),,導演;帕金森(Parkinson, Art),麥康納(McConaughey, Matthew),賽隆(Theron, Charlize)配音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動畫</text:p>
          </table:table-cell>
          <table:table-cell office:value-type="string" table:style-name="ce7">
            <text:p>DVD 987.85 4024 <text:s text:c="2"/>201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4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5">
            <text:p>CD005041</text:p>
          </table:table-cell>
          <table:table-cell office:value-type="string" table:style-name="ce6">
            <text:p>巴比倫</text:p>
          </table:table-cell>
          <table:table-cell office:value-type="string" table:style-name="ce6">
            <text:p>查澤雷(Chazelle, Damien),,導演;彼特(Pitt, Brad),羅比(Robbie, Margot),卡爾瓦(Calva, Diego)主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限制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031 <text:s text:c="2"/>202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CD005042</text:p>
          </table:table-cell>
          <table:table-cell office:value-type="string" table:style-name="ce6">
            <text:p>猶大與黑色彌賽亞</text:p>
          </table:table-cell>
          <table:table-cell office:value-type="string" table:style-name="ce6">
            <text:p>金(King, Shaka),,導演;卡盧亞(Kaluuya, Daniel),史坦費爾德(Stanfield, LaKeith),普萊蒙(Plemons, Jesse)主演</text:p>
          </table:table-cell>
          <table:table-cell office:value-type="string" table:style-name="ce6">
            <text:p>威翰文創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8010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CD005043</text:p>
          </table:table-cell>
          <table:table-cell office:value-type="string" table:style-name="ce6">
            <text:p>哈樂黛的愛與死</text:p>
          </table:table-cell>
          <table:table-cell office:value-type="string" table:style-name="ce6">
            <text:p>丹尼爾斯(Daniels, Lee),,導演;戴(Day, Andra),羅德(Rhodes, Trevante),荷德倫(Hedlund, Garrett)主演</text:p>
          </table:table-cell>
          <table:table-cell office:value-type="string" table:style-name="ce6">
            <text:p>采昌國際多媒體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7714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5">
            <text:p>CD005044</text:p>
          </table:table-cell>
          <table:table-cell office:value-type="string" table:style-name="ce6">
            <text:p>智齒</text:p>
          </table:table-cell>
          <table:table-cell office:value-type="string" table:style-name="ce6">
            <text:p>鄭保瑞,,導演;林家棟,劉雅瑟,李淳主演</text:p>
          </table:table-cell>
          <table:table-cell office:value-type="string" table:style-name="ce6">
            <text:p>飛擎國際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8721 <text:s text:c="2"/>202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金馬獎</text:p>
          </table:table-cell>
          <table:table-cell table:number-columns-repeated="16368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5">
            <text:p>CD005045</text:p>
          </table:table-cell>
          <table:table-cell office:value-type="string" table:style-name="ce6">
            <text:p>該死的阿修羅</text:p>
          </table:table-cell>
          <table:table-cell office:value-type="string" table:style-name="ce6">
            <text:p>樓一安,,導演;黃聖球,莫子儀,黃姵嘉主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513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金馬獎</text:p>
          </table:table-cell>
          <table:table-cell table:number-columns-repeated="16368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5">
            <text:p>CD005046</text:p>
          </table:table-cell>
          <table:table-cell office:value-type="string" table:style-name="ce6">
            <text:p>複身犯</text:p>
          </table:table-cell>
          <table:table-cell office:value-type="string" table:style-name="ce6">
            <text:p>蕭力修,,導演;楊祐寧,張榕容,李銘忠主演</text:p>
          </table:table-cell>
          <table:table-cell office:value-type="string" table:style-name="ce6">
            <text:p>智軒文化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442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金馬獎、台北電影獎</text:p>
          </table:table-cell>
          <table:table-cell table:number-columns-repeated="16368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5">
            <text:p>CD005047</text:p>
          </table:table-cell>
          <table:table-cell office:value-type="string" table:style-name="ce6">
            <text:p>手捲煙</text:p>
          </table:table-cell>
          <table:table-cell office:value-type="string" table:style-name="ce6">
            <text:p>陳健朗,,導演;林家棟,袁富華,白只主演</text:p>
          </table:table-cell>
          <table:table-cell office:value-type="string" table:style-name="ce6">
            <text:p>勁藝多媒體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5歲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7523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金馬獎、華鼎獎、意大利遠東電影節</text:p>
          </table:table-cell>
          <table:table-cell table:number-columns-repeated="16368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5">
            <text:p>CD005048</text:p>
          </table:table-cell>
          <table:table-cell office:value-type="string" table:style-name="ce6">
            <text:p>翠絲</text:p>
          </table:table-cell>
          <table:table-cell office:value-type="string" table:style-name="ce6">
            <text:p>李駿碩,,導演;姜皓文,惠英紅,黃河主演</text:p>
          </table:table-cell>
          <table:table-cell office:value-type="string" table:style-name="ce6">
            <text:p>采昌國際多媒體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071 <text:s text:c="2"/>2019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金馬獎</text:p>
          </table:table-cell>
          <table:table-cell table:number-columns-repeated="16368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5">
            <text:p>CD005049</text:p>
          </table:table-cell>
          <table:table-cell office:value-type="string" table:style-name="ce6">
            <text:p>茲山魚譜</text:p>
          </table:table-cell>
          <table:table-cell office:value-type="string" table:style-name="ce6">
            <text:p>李濬益,,導演;薛景求,卞約漢,李姃垠主演</text:p>
          </table:table-cell>
          <table:table-cell office:value-type="string" table:style-name="ce6">
            <text:p>影聯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038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韓國青龍獎</text:p>
          </table:table-cell>
          <table:table-cell table:number-columns-repeated="16368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5">
            <text:p>CD005050</text:p>
          </table:table-cell>
          <table:table-cell office:value-type="string" table:style-name="ce6">
            <text:p>華麗上班族</text:p>
          </table:table-cell>
          <table:table-cell office:value-type="string" table:style-name="ce6">
            <text:p>杜琪峯,,導演;周潤發,張艾嘉,湯唯主演</text:p>
          </table:table-cell>
          <table:table-cell office:value-type="string" table:style-name="ce6">
            <text:p>智軒文化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412 <text:s text:c="2"/>201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金馬獎</text:p>
          </table:table-cell>
          <table:table-cell table:number-columns-repeated="16368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CD005051</text:p>
          </table:table-cell>
          <table:table-cell office:value-type="string" table:style-name="ce6">
            <text:p>黑色黨徒</text:p>
          </table:table-cell>
          <table:table-cell office:value-type="string" table:style-name="ce6">
            <text:p>李(Lee, Spike),,導演;華盛頓(Washington, John David),崔佛(Driver, Adam),葛瑞斯(Grace, Topher)主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限制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040 <text:s text:c="2"/>2019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5">
            <text:p>CD005052</text:p>
          </table:table-cell>
          <table:table-cell office:value-type="string" table:style-name="ce6">
            <text:p>人造意識</text:p>
          </table:table-cell>
          <table:table-cell office:value-type="string" table:style-name="ce6">
            <text:p>賈蘭德(Garland, Alex),,導演;格利森(Gleeson, Domhnall),維肯特(Vikander, Alicia),伊薩克 (Isaac, Oscar)主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限制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1042 <text:s text:c="2"/>2015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35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奧斯卡金像獎</text:p>
          </table:table-cell>
          <table:table-cell table:number-columns-repeated="16368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5">
            <text:p>CD005053</text:p>
          </table:table-cell>
          <table:table-cell office:value-type="string" table:style-name="ce6">
            <text:p>衝出康普頓</text:p>
          </table:table-cell>
          <table:table-cell office:value-type="string" table:style-name="ce6">
            <text:p>葛雷(Gray, F. Gary),,導演;傑克遜(Jackson, O'Shea, Jr.),霍金斯(Hawkins, Corey),米切爾(Mitchell, Jason)主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限制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410 <text:s text:c="2"/>201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4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奧斯卡金像獎</text:p>
          </table:table-cell>
          <table:table-cell table:number-columns-repeated="16368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5">
            <text:p>CD005054</text:p>
          </table:table-cell>
          <table:table-cell office:value-type="string" table:style-name="ce6">
            <text:p>花路阿珠媽</text:p>
          </table:table-cell>
          <table:table-cell office:value-type="string" table:style-name="ce6">
            <text:p>何書銘,,導演;洪慧芳,鄭東煥,姜亨錫主演</text:p>
          </table:table-cell>
          <table:table-cell office:value-type="string" table:style-name="ce6">
            <text:p>采昌國際多媒體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2158 <text:s text:c="2"/>202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6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金馬獎、東南亞劇本工作坊SEAFIC大獎、印尼BaliMakarya影展、香港亞洲電影節、釜山影展</text:p>
          </table:table-cell>
          <table:table-cell table:number-columns-repeated="16368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5">
            <text:p>CD005055</text:p>
          </table:table-cell>
          <table:table-cell office:value-type="string" table:style-name="ce6">
            <text:p>人肉搜索 2 失蹤搜救</text:p>
          </table:table-cell>
          <table:table-cell office:value-type="string" table:style-name="ce6">
            <text:p>梅瑞克(Merrick, Will),約翰生(Johnson, Nick),導演;瑞德(Reid, Storm),郎格(Long, Nia),艾爾梅達(Almeida, Joaquim de)主演</text:p>
          </table:table-cell>
          <table:table-cell office:value-type="string" table:style-name="ce6">
            <text:p>威翰文創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814 <text:s text:c="2"/>202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系列電影</text:p>
          </table:table-cell>
          <table:table-cell table:number-columns-repeated="16368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5">
            <text:p>CD005056</text:p>
          </table:table-cell>
          <table:table-cell office:value-type="string" table:style-name="ce9">
            <text:p>怪獸與鄧不利多的秘密</text:p>
          </table:table-cell>
          <table:table-cell office:value-type="string" table:style-name="ce6">
            <text:p>葉慈(Yates, David),,導演;洛(Law, Jude),米克森(Mikkelsen, Mads),瑞德曼(Redmayne, Eddie)主演</text:p>
          </table:table-cell>
          <table:table-cell office:value-type="string" table:style-name="ce6">
            <text:p>威翰文創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480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系列電影</text:p>
          </table:table-cell>
          <table:table-cell table:number-columns-repeated="16368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5">
            <text:p>CD005057</text:p>
          </table:table-cell>
          <table:table-cell office:value-type="string" table:style-name="ce7">
            <text:p>我們的黎明</text:p>
          </table:table-cell>
          <table:table-cell office:value-type="string" table:style-name="ce6">
            <text:p>黒川智之,,導演;悠木碧,藤原夏海,岡本信彦主演</text:p>
          </table:table-cell>
          <table:table-cell office:value-type="string" table:style-name="ce6">
            <text:p>采昌國際多媒體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6283 <text:s text:c="2"/>202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6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錫切斯奇幻影展、蘇格蘭愛之動畫節、東京影展、夏威夷影展</text:p>
          </table:table-cell>
          <table:table-cell table:number-columns-repeated="16368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5">
            <text:p>CD005058</text:p>
          </table:table-cell>
          <table:table-cell office:value-type="string" table:style-name="ce7">
            <text:p>對我而言，你是珍貴的</text:p>
          </table:table-cell>
          <table:table-cell office:value-type="string" table:style-name="ce6">
            <text:p>李昌元,權聖模,導演;鄭書妍,晉久,張慧珍主演</text:p>
          </table:table-cell>
          <table:table-cell office:value-type="string" table:style-name="ce6">
            <text:p>智軒文化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061 <text:s text:c="2"/>202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6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促進韓國政府制定「聾盲人支持法」的關鍵作品</text:p>
          </table:table-cell>
          <table:table-cell table:number-columns-repeated="16368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5">
            <text:p>CD005059</text:p>
          </table:table-cell>
          <table:table-cell office:value-type="string" table:style-name="ce7">
            <text:p>法律女王</text:p>
          </table:table-cell>
          <table:table-cell office:value-type="string" table:style-name="ce6">
            <text:p>蕾德(Leder, Mimi ),,導演;瓊斯(Jones, Felicity),漢默(Hammer, Armie),賽理斯(Theroux, Justin )主演</text:p>
          </table:table-cell>
          <table:table-cell office:value-type="string" table:style-name="ce6">
            <text:p>勁藝多媒體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7">
            <text:p>DVD 987.83 4424 <text:s text:c="2"/>2019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10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真人實事改編 一生致力平權 美國傳奇女法官成功奇蹟</text:p>
          </table:table-cell>
          <table:table-cell table:number-columns-repeated="16368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5">
            <text:p>CD005060</text:p>
          </table:table-cell>
          <table:table-cell office:value-type="string" table:style-name="ce6">
            <text:p>侏羅紀世界：統霸天下</text:p>
          </table:table-cell>
          <table:table-cell office:value-type="string" table:style-name="ce6">
            <text:p>崔佛洛(Trevorrow, Colin),,導演;普瑞特(Pratt, Chris),霍華(Howard, Bryce Dallas ),鄧恩(Dern, Laura)主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公播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2223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5">
            <text:p>NT$5000元</text:p>
          </table:table-cell>
          <table:table-cell office:value-type="string" table:style-name="ce6">
            <text:p>112年度教育部補助</text:p>
          </table:table-cell>
          <table:table-cell office:value-type="string" table:style-name="ce7">
            <text:p>系列電影</text:p>
          </table:table-cell>
          <table:table-cell table:number-columns-repeated="16368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5">
            <text:p>CD005061</text:p>
          </table:table-cell>
          <table:table-cell office:value-type="string" table:style-name="ce6">
            <text:p>嬰兒轉運站</text:p>
          </table:table-cell>
          <table:table-cell office:value-type="string" table:style-name="ce6">
            <text:p>是枝裕和,,導演;宋康昊,姜棟元,裴斗娜主演</text:p>
          </table:table-cell>
          <table:table-cell office:value-type="string" table:style-name="ce6">
            <text:p>車庫娛樂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6432 <text:s text:c="2"/>202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5">
            <text:p>NT$700元</text:p>
          </table:table-cell>
          <table:table-cell table:style-name="ce6"/>
          <table:table-cell office:value-type="string" table:style-name="ce7">
            <text:p>韓國青龍獎</text:p>
          </table:table-cell>
          <table:table-cell table:number-columns-repeated="16368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CD005062</text:p>
          </table:table-cell>
          <table:table-cell office:value-type="string" table:style-name="ce6">
            <text:p>天氣之子</text:p>
          </table:table-cell>
          <table:table-cell office:value-type="string" table:style-name="ce6">
            <text:p>新海誠,,導演;醍醐虎汰朗,森七菜,小栗旬配音</text:p>
          </table:table-cell>
          <table:table-cell office:value-type="string" table:style-name="ce6">
            <text:p>車庫娛樂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動畫</text:p>
          </table:table-cell>
          <table:table-cell office:value-type="string" table:style-name="ce6">
            <text:p>DVD 987.85 0303 <text:s text:c="2"/>202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5">
            <text:p>NT$700元</text:p>
          </table:table-cell>
          <table:table-cell table:style-name="ce6"/>
          <table:table-cell office:value-type="string" table:style-name="ce7">
            <text:p>圖資處</text:p>
          </table:table-cell>
          <table:table-cell table:number-columns-repeated="16368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5">
            <text:p>CD005063</text:p>
          </table:table-cell>
          <table:table-cell office:value-type="string" table:style-name="ce6">
            <text:p>超「人」氣動物園</text:p>
          </table:table-cell>
          <table:table-cell office:value-type="string" table:style-name="ce6">
            <text:p>孫在坤,,導演;安宰弘,姜素拉,朴英奎主演</text:p>
          </table:table-cell>
          <table:table-cell office:value-type="string" table:style-name="ce6">
            <text:p>車庫娛樂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1244 <text:s text:c="2"/>2020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5">
            <text:p>NT$700元</text:p>
          </table:table-cell>
          <table:table-cell table:style-name="ce6"/>
          <table:table-cell office:value-type="string" table:style-name="ce7">
            <text:p>圖資處</text:p>
          </table:table-cell>
          <table:table-cell table:number-columns-repeated="16368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5">
            <text:p>CD005064</text:p>
          </table:table-cell>
          <table:table-cell office:value-type="string" table:style-name="ce6">
            <text:p>西線無戰事</text:p>
          </table:table-cell>
          <table:table-cell office:value-type="string" table:style-name="ce6">
            <text:p>邁史東(Milestone, Lewis),,導演;沃海姆(Wolheim, Louis),艾爾斯(Ayres, Lew),雷(Wray, John)主演</text:p>
          </table:table-cell>
          <table:table-cell office:value-type="string" table:style-name="ce6">
            <text:p>言佳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3455 <text:s text:c="2"/>201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5">
            <text:p>NT$350元</text:p>
          </table:table-cell>
          <table:table-cell table:style-name="ce6"/>
          <table:table-cell office:value-type="string" table:style-name="ce7">
            <text:p>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5">
            <text:p>CD005065</text:p>
          </table:table-cell>
          <table:table-cell office:value-type="string" table:style-name="ce6">
            <text:p>犬王</text:p>
          </table:table-cell>
          <table:table-cell office:value-type="string" table:style-name="ce6">
            <text:p>湯淺政明,,導演;Avu-chan,森山未來,津田健次郎配音</text:p>
          </table:table-cell>
          <table:table-cell office:value-type="string" table:style-name="ce6">
            <text:p>車庫娛樂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動畫</text:p>
          </table:table-cell>
          <table:table-cell office:value-type="string" table:style-name="ce6">
            <text:p>DVD 987.85 3316 <text:s text:c="2"/>202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5">
            <text:p>NT$700元</text:p>
          </table:table-cell>
          <table:table-cell table:style-name="ce6"/>
          <table:table-cell office:value-type="string" table:style-name="ce7">
            <text:p>金球獎</text:p>
          </table:table-cell>
          <table:table-cell table:number-columns-repeated="16368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5">
            <text:p>CD005066</text:p>
          </table:table-cell>
          <table:table-cell office:value-type="string" table:style-name="ce6">
            <text:p>冰毒</text:p>
          </table:table-cell>
          <table:table-cell office:value-type="string" table:style-name="ce6">
            <text:p>趙德胤,王興洪,吳可熙導演;王興洪,吳可熙,主演</text:p>
          </table:table-cell>
          <table:table-cell office:value-type="string" table:style-name="ce6">
            <text:p>前景$b得利直銷經銷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輔導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4922 <text:s text:c="2"/>2015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5">
            <text:p>NT$700元</text:p>
          </table:table-cell>
          <table:table-cell table:style-name="ce6"/>
          <table:table-cell office:value-type="string" table:style-name="ce7">
            <text:p>金馬獎</text:p>
          </table:table-cell>
          <table:table-cell table:number-columns-repeated="16368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5">
            <text:p>CD005067</text:p>
          </table:table-cell>
          <table:table-cell office:value-type="string" table:style-name="ce6">
            <text:p>分手的決心</text:p>
          </table:table-cell>
          <table:table-cell office:value-type="string" table:style-name="ce6">
            <text:p>朴贊郁,,導演;湯唯,朴海日,李貞賢主演</text:p>
          </table:table-cell>
          <table:table-cell office:value-type="string" table:style-name="ce6">
            <text:p>車庫娛樂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4324 <text:s text:c="2"/>202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5">
            <text:p>NT$700元</text:p>
          </table:table-cell>
          <table:table-cell table:style-name="ce6"/>
          <table:table-cell office:value-type="string" table:style-name="ce7">
            <text:p>韓國青龍獎</text:p>
          </table:table-cell>
          <table:table-cell table:number-columns-repeated="16368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5">
            <text:p>CD005068</text:p>
          </table:table-cell>
          <table:table-cell office:value-type="string" table:style-name="ce6">
            <text:p>韓山島海戰</text:p>
          </table:table-cell>
          <table:table-cell office:value-type="string" table:style-name="ce6">
            <text:p>金漢珉,,導演;朴海日,卞約漢,安聖基主演</text:p>
          </table:table-cell>
          <table:table-cell office:value-type="string" table:style-name="ce6">
            <text:p>車庫娛樂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8031 <text:s text:c="2"/>202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5">
            <text:p>NT$700元</text:p>
          </table:table-cell>
          <table:table-cell table:style-name="ce6"/>
          <table:table-cell office:value-type="string" table:style-name="ce7">
            <text:p>韓國青龍獎</text:p>
          </table:table-cell>
          <table:table-cell table:number-columns-repeated="16368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5">
            <text:p>CD005069</text:p>
          </table:table-cell>
          <table:table-cell office:value-type="string" table:style-name="ce6">
            <text:p>犯罪都市2</text:p>
          </table:table-cell>
          <table:table-cell office:value-type="string" table:style-name="ce6">
            <text:p>李相龍,,導演;馬東石,孫錫求,崔貴華主演</text:p>
          </table:table-cell>
          <table:table-cell office:value-type="string" table:style-name="ce6">
            <text:p>車庫娛樂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輔導15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4040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5">
            <text:p>NT$700元</text:p>
          </table:table-cell>
          <table:table-cell table:style-name="ce6"/>
          <table:table-cell office:value-type="string" table:style-name="ce7">
            <text:p>韓國青龍獎</text:p>
          </table:table-cell>
          <table:table-cell table:number-columns-repeated="16368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5">
            <text:p>CD005070</text:p>
          </table:table-cell>
          <table:table-cell office:value-type="string" table:style-name="ce6">
            <text:p>作家我就爛</text:p>
          </table:table-cell>
          <table:table-cell office:value-type="string" table:style-name="ce6">
            <text:p>曹恩智,,導演;柳承龍,吳娜拉,金熙元主演</text:p>
          </table:table-cell>
          <table:table-cell office:value-type="string" table:style-name="ce6">
            <text:p>車庫娛樂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5568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5">
            <text:p>NT$700元</text:p>
          </table:table-cell>
          <table:table-cell table:style-name="ce6"/>
          <table:table-cell office:value-type="string" table:style-name="ce7">
            <text:p>韓國青龍獎</text:p>
          </table:table-cell>
          <table:table-cell table:number-columns-repeated="16368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5">
            <text:p>CD005071</text:p>
          </table:table-cell>
          <table:table-cell office:value-type="string" table:style-name="ce6">
            <text:p>漂浪人生</text:p>
          </table:table-cell>
          <table:table-cell office:value-type="string" table:style-name="ce6">
            <text:p>拉斯穆森(Rasmussen, Jonas Poher),,導演;卡里米亞(Karimyar, Daniel),米扎德(Mijdzadeh, Fardin),艾圖加諾夫(Aitouganov, Rashid)配音</text:p>
          </table:table-cell>
          <table:table-cell office:value-type="string" table:style-name="ce6">
            <text:p>飛行國際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6">
            <text:p>動畫、紀錄片</text:p>
          </table:table-cell>
          <table:table-cell office:value-type="string" table:style-name="ce6">
            <text:p>DVD 987.85 5424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5">
            <text:p>NT$700元</text:p>
          </table:table-cell>
          <table:table-cell table:style-name="ce6"/>
          <table:table-cell office:value-type="string" table:style-name="ce7">
            <text:p>奧斯卡金像獎、金球獎</text:p>
          </table:table-cell>
          <table:table-cell table:number-columns-repeated="16368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5">
            <text:p>CD005072</text:p>
          </table:table-cell>
          <table:table-cell office:value-type="string" table:style-name="ce6">
            <text:p>哈勇家</text:p>
          </table:table-cell>
          <table:table-cell office:value-type="string" table:style-name="ce6">
            <text:p>陳潔瑤,,導演;陳德清,林詹珍妹,洪金輝主演</text:p>
          </table:table-cell>
          <table:table-cell office:value-type="string" table:style-name="ce6">
            <text:p>飛行國際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7531 <text:s text:c="2"/>202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5">
            <text:p>NT$700元</text:p>
          </table:table-cell>
          <table:table-cell table:style-name="ce6"/>
          <table:table-cell office:value-type="string" table:style-name="ce7">
            <text:p>金馬獎</text:p>
          </table:table-cell>
          <table:table-cell table:number-columns-repeated="16368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5">
            <text:p>CD005073</text:p>
          </table:table-cell>
          <table:table-cell office:value-type="string" table:style-name="ce6">
            <text:p>瀑布</text:p>
          </table:table-cell>
          <table:table-cell office:value-type="string" table:style-name="ce6">
            <text:p>鍾孟宏,,導演;賈靜雯,王淨,主演</text:p>
          </table:table-cell>
          <table:table-cell office:value-type="string" table:style-name="ce6">
            <text:p>飛行國際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8213 <text:s text:c="2"/>202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5">
            <text:p>NT$700元</text:p>
          </table:table-cell>
          <table:table-cell table:style-name="ce6"/>
          <table:table-cell office:value-type="string" table:style-name="ce7">
            <text:p>金馬獎</text:p>
          </table:table-cell>
          <table:table-cell table:number-columns-repeated="16368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5">
            <text:p>CD005074</text:p>
          </table:table-cell>
          <table:table-cell office:value-type="string" table:style-name="ce6">
            <text:p>月老</text:p>
          </table:table-cell>
          <table:table-cell office:value-type="string" table:style-name="ce6">
            <text:p>九把刀,,導演;柯震東,宋芸樺,王淨主演</text:p>
          </table:table-cell>
          <table:table-cell office:value-type="string" table:style-name="ce6">
            <text:p>飛行國際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4051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5">
            <text:p>NT$700元</text:p>
          </table:table-cell>
          <table:table-cell table:style-name="ce6"/>
          <table:table-cell office:value-type="string" table:style-name="ce7">
            <text:p>金馬獎</text:p>
          </table:table-cell>
          <table:table-cell table:number-columns-repeated="16368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5">
            <text:p>CD005075</text:p>
          </table:table-cell>
          <table:table-cell office:value-type="string" table:style-name="ce6">
            <text:p>詭扯</text:p>
          </table:table-cell>
          <table:table-cell office:value-type="string" table:style-name="ce6">
            <text:p>許富翔,,導演;陳柏霖,陳以文,劉冠廷主演</text:p>
          </table:table-cell>
          <table:table-cell office:value-type="string" table:style-name="ce6">
            <text:p>飛行國際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輔導12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0838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5">
            <text:p>NT$700元</text:p>
          </table:table-cell>
          <table:table-cell table:style-name="ce6"/>
          <table:table-cell office:value-type="string" table:style-name="ce7">
            <text:p>金馬獎</text:p>
          </table:table-cell>
          <table:table-cell table:number-columns-repeated="16368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5">
            <text:p>CD005076</text:p>
          </table:table-cell>
          <table:table-cell office:value-type="string" table:style-name="ce6">
            <text:p>我吃了那男孩一整年的早餐</text:p>
          </table:table-cell>
          <table:table-cell office:value-type="string" table:style-name="ce6">
            <text:p>杜政哲,,導演;周興哲,李沐,宋柏緯主演</text:p>
          </table:table-cell>
          <table:table-cell office:value-type="string" table:style-name="ce6">
            <text:p>飛行國際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普遍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4415 <text:s text:c="2"/>202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5">
            <text:p>NT$700元</text:p>
          </table:table-cell>
          <table:table-cell table:style-name="ce6"/>
          <table:table-cell office:value-type="string" table:style-name="ce7">
            <text:p>金馬獎</text:p>
          </table:table-cell>
          <table:table-cell table:number-columns-repeated="16368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5">
            <text:p>CD005077</text:p>
          </table:table-cell>
          <table:table-cell office:value-type="string" table:style-name="ce6">
            <text:p>八月</text:p>
          </table:table-cell>
          <table:table-cell office:value-type="string" table:style-name="ce6">
            <text:p>張大磊,,導演;孔維一,張晨,郭燕芸主演</text:p>
          </table:table-cell>
          <table:table-cell office:value-type="string" table:style-name="ce6">
            <text:p>飛行國際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1141 <text:s text:c="2"/>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5">
            <text:p>NT$700元</text:p>
          </table:table-cell>
          <table:table-cell table:style-name="ce6"/>
          <table:table-cell office:value-type="string" table:style-name="ce7">
            <text:p>金馬獎</text:p>
          </table:table-cell>
          <table:table-cell table:number-columns-repeated="16368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5">
            <text:p>CD005078</text:p>
          </table:table-cell>
          <table:table-cell office:value-type="string" table:style-name="ce6">
            <text:p>王者製造</text:p>
          </table:table-cell>
          <table:table-cell office:value-type="string" table:style-name="ce6">
            <text:p>邊聖鉉,,導演;薛景求,奧平大兼,藤井隆主演</text:p>
          </table:table-cell>
          <table:table-cell office:value-type="string" table:style-name="ce6">
            <text:p>飛行國際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家用版</text:p>
          </table:table-cell>
          <table:table-cell office:value-type="string" table:style-name="ce5">
            <text:p>保護級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電影片</text:p>
          </table:table-cell>
          <table:table-cell office:value-type="string" table:style-name="ce6">
            <text:p>DVD 987.83 3618 <text:s text:c="2"/>202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string" table:style-name="ce5">
            <text:p>NT$700元</text:p>
          </table:table-cell>
          <table:table-cell table:style-name="ce6"/>
          <table:table-cell office:value-type="string" table:style-name="ce7">
            <text:p>韓國青龍獎</text:p>
          </table:table-cell>
          <table:table-cell table:number-columns-repeated="16368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103123001</meta:initial-creator>
    <dc:creator>Windows 使用者</dc:creator>
    <meta:creation-date>2018-08-07T04:27:01Z</meta:creation-date>
    <dc:date>2023-07-20T06:50:06Z</dc:date>
  </office:meta>
</office:document-meta>
</file>