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16.08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usr_local_tomcat_webapps_torea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1" table:number-columns-repeated="2" table:default-cell-style-name="ce4"/>
        <table:table-column table:style-name="co1" table:number-columns-repeated="4" table:default-cell-style-name="ce3"/>
        <table:table-column table:style-name="co3" table:default-cell-style-name="ce3"/>
        <table:table-column table:style-name="co1" table:default-cell-style-name="ce4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111年視聽登錄簿清單</text:p>
          </table:table-cell>
          <table:table-cell table:style-name="ce3"/>
          <table:table-cell table:number-columns-repeated="3" table:style-name="ce4"/>
          <table:table-cell table:number-columns-repeated="5"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條碼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館藏年代</text:p>
          </table:table-cell>
          <table:table-cell office:value-type="string" table:style-name="ce5">
            <text:p>版本項</text:p>
          </table:table-cell>
          <table:table-cell office:value-type="string" table:style-name="ce5">
            <text:p>分級</text:p>
          </table:table-cell>
          <table:table-cell office:value-type="string" table:style-name="ce5">
            <text:p>規格</text:p>
          </table:table-cell>
          <table:table-cell office:value-type="string" table:style-name="ce5">
            <text:p>標題</text:p>
          </table:table-cell>
          <table:table-cell office:value-type="string" table:style-name="ce6">
            <text:p>索書號</text:p>
          </table:table-cell>
          <table:table-cell office:value-type="string" table:style-name="ce5">
            <text:p>館藏流通類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價格</text:p>
          </table:table-cell>
          <table:table-cell office:value-type="string" table:style-name="ce6">
            <text:p>備註</text:p>
          </table:table-cell>
          <table:table-cell office:value-type="string" table:style-name="ce5">
            <text:p>推薦單位 / 備註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CD004924</text:p>
          </table:table-cell>
          <table:table-cell office:value-type="string" table:style-name="ce7">
            <text:p>她的成功日記<text:s/></text:p>
          </table:table-cell>
          <table:table-cell office:value-type="string" table:style-name="ce6">
            <text:p>席格(Segal, Peter),羅培茲(Lopez, Jennifer),哈金斯(Hudgens, Vanessa)導演;文提米利亞(Ventimiglia, Milo)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0047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圖資處</text:p>
          </table:table-cell>
          <table:table-cell table:style-name="ce1"/>
          <table:table-cell office:value-type="string" table:style-name="ce1">
            <text:p>、奧斯卡金像獎、金球獎</text:p>
          </table:table-cell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CD004925</text:p>
          </table:table-cell>
          <table:table-cell office:value-type="string" table:style-name="ce7">
            <text:p>王者理查<text:s/></text:p>
          </table:table-cell>
          <table:table-cell office:value-type="string" table:style-name="ce6">
            <text:p>格林(Green, Reinaldo Marcus),史密斯(Smith, Will),柏恩瑟(Bernthal, Jon)導演</text:p>
          </table:table-cell>
          <table:table-cell office:value-type="string" table:style-name="ce6">
            <text:p>威翰文創公播發行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74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CD004926</text:p>
          </table:table-cell>
          <table:table-cell office:value-type="string" table:style-name="ce7">
            <text:p>新.包浩斯<text:s/></text:p>
          </table:table-cell>
          <table:table-cell office:value-type="string" table:style-name="ce6">
            <text:p>納米亞斯(Nahmias, Alysa)導演</text:p>
          </table:table-cell>
          <table:table-cell office:value-type="string" table:style-name="ce6">
            <text:p>天馬行空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紀錄片</text:p>
          </table:table-cell>
          <table:table-cell office:value-type="string" table:style-name="ce7">
            <text:p>DVD 987.81 291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創設系、數媒系</text:p>
          </table:table-cell>
          <table:table-cell table:number-columns-repeated="16368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CD004927</text:p>
          </table:table-cell>
          <table:table-cell office:value-type="string" table:style-name="ce7">
            <text:p>德國設計大師: 康斯坦丁葛契奇<text:s/></text:p>
          </table:table-cell>
          <table:table-cell office:value-type="string" table:style-name="ce6">
            <text:p>維索(Wetzel, Gereon),葛契奇(Grcic, Konstantin),貝拉佐(Perazza, Eugenio)導演</text:p>
          </table:table-cell>
          <table:table-cell office:value-type="string" table:style-name="ce6">
            <text:p>天馬行空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紀錄片</text:p>
          </table:table-cell>
          <table:table-cell office:value-type="string" table:style-name="ce7">
            <text:p>DVD 784.3 2040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創設系</text:p>
          </table:table-cell>
          <table:table-cell table:number-columns-repeated="16368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CD004928</text:p>
          </table:table-cell>
          <table:table-cell office:value-type="string" table:style-name="ce7">
            <text:p>米其林學徒<text:s/></text:p>
          </table:table-cell>
          <table:table-cell office:value-type="string" table:style-name="ce6">
            <text:p>恩慈渥斯(Ainsworth, Abby)導演</text:p>
          </table:table-cell>
          <table:table-cell office:value-type="string" table:style-name="ce6">
            <text:p>天馬行空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紀錄片</text:p>
          </table:table-cell>
          <table:table-cell office:value-type="string" table:style-name="ce7">
            <text:p>DVD 987.81 6834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餐旅系</text:p>
          </table:table-cell>
          <table:table-cell table:number-columns-repeated="16368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CD004929</text:p>
          </table:table-cell>
          <table:table-cell office:value-type="string" table:style-name="ce9">
            <text:p>食安的代價<text:s/></text:p>
          </table:table-cell>
          <table:table-cell office:value-type="string" table:style-name="ce6">
            <text:p>倫戈(Luengo, Victor)導演</text:p>
          </table:table-cell>
          <table:table-cell office:value-type="string" table:style-name="ce6">
            <text:p>天馬行空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紀錄片</text:p>
          </table:table-cell>
          <table:table-cell office:value-type="string" table:style-name="ce7">
            <text:p>DVD 412.25 2853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餐旅系</text:p>
          </table:table-cell>
          <table:table-cell table:number-columns-repeated="16368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CD004930</text:p>
          </table:table-cell>
          <table:table-cell office:value-type="string" table:style-name="ce7">
            <text:p>米其林遇見米其林<text:s/></text:p>
          </table:table-cell>
          <table:table-cell office:value-type="string" table:style-name="ce6">
            <text:p>布蘭科(Blanco, José Antonio),帕拉(Parra, Angel),艾夏(Atxa, Eneko)導演;小野二郎主演</text:p>
          </table:table-cell>
          <table:table-cell office:value-type="string" table:style-name="ce6">
            <text:p>得利影視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紀錄片</text:p>
          </table:table-cell>
          <table:table-cell office:value-type="string" table:style-name="ce7">
            <text:p>DVD 427 4042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餐旅系</text:p>
          </table:table-cell>
          <table:table-cell table:number-columns-repeated="16368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CD004931</text:p>
          </table:table-cell>
          <table:table-cell office:value-type="string" table:style-name="ce7">
            <text:p>主廚女神<text:s/></text:p>
          </table:table-cell>
          <table:table-cell office:value-type="string" table:style-name="ce6">
            <text:p>芙蕾莉娜(Frédiani, Vérane)導演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紀錄片</text:p>
          </table:table-cell>
          <table:table-cell office:value-type="string" table:style-name="ce7">
            <text:p>DVD 483.8 4444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餐旅系</text:p>
          </table:table-cell>
          <table:table-cell table:number-columns-repeated="16368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CD004932</text:p>
          </table:table-cell>
          <table:table-cell office:value-type="string" table:style-name="ce7">
            <text:p>今天也要用便當出擊<text:s/></text:p>
          </table:table-cell>
          <table:table-cell office:value-type="string" table:style-name="ce6">
            <text:p>塚本連平,篠原涼子,芳根京子導演;佐藤隆太,松井玲奈,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531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CD004933</text:p>
          </table:table-cell>
          <table:table-cell office:value-type="string" table:style-name="ce7">
            <text:p>路易路卡 : 月球出任務<text:s/></text:p>
          </table:table-cell>
          <table:table-cell office:value-type="string" table:style-name="ce6">
            <text:p>席維特森(Sivertsen, Rasmus A.),葛諾桑(Grønsund, Kari-Ann),霍維克(Høvik, Trond)導演;斯克約爾斯維克(Skjolsvik, Per)主演</text:p>
          </table:table-cell>
          <table:table-cell office:value-type="string" table:style-name="ce6">
            <text:p>影聯有限公司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022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應英系</text:p>
          </table:table-cell>
          <table:table-cell table:number-columns-repeated="16368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CD004934</text:p>
          </table:table-cell>
          <table:table-cell office:value-type="string" table:style-name="ce7">
            <text:p>路易路卡 : 起司大對決<text:s/></text:p>
          </table:table-cell>
          <table:table-cell office:value-type="string" table:style-name="ce6">
            <text:p>席維特森(Sivertsen, Rasmus A.),葛諾桑(Grønsund, Kari-Ann),霍維克(Høvik, Trond)導演;斯克約爾斯維克(Skjolsvik, Per)主演</text:p>
          </table:table-cell>
          <table:table-cell office:value-type="string" table:style-name="ce6">
            <text:p>影聯有限公司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022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應英系</text:p>
          </table:table-cell>
          <table:table-cell table:number-columns-repeated="16368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CD004935</text:p>
          </table:table-cell>
          <table:table-cell office:value-type="string" table:style-name="ce7">
            <text:p>哆啦A夢 : 大雄的金銀島</text:p>
          </table:table-cell>
          <table:table-cell office:value-type="string" table:style-name="ce6">
            <text:p>今井一曉導演</text:p>
          </table:table-cell>
          <table:table-cell office:value-type="string" table:style-name="ce6">
            <text:p>智軒公播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8516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電機系</text:p>
          </table:table-cell>
          <table:table-cell table:number-columns-repeated="16368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CD004936</text:p>
          </table:table-cell>
          <table:table-cell office:value-type="string" table:style-name="ce7">
            <text:p>紅色密令<text:s/></text:p>
          </table:table-cell>
          <table:table-cell office:value-type="string" table:style-name="ce6">
            <text:p>農恩(Nunn, Trevor),丹契(Dench, Judi),庫克森(Cookson, Sophie)導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5560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電子系</text:p>
          </table:table-cell>
          <table:table-cell table:number-columns-repeated="16368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CD004937</text:p>
          </table:table-cell>
          <table:table-cell office:value-type="string" table:style-name="ce7">
            <text:p>無名弒<text:s/></text:p>
          </table:table-cell>
          <table:table-cell office:value-type="string" table:style-name="ce6">
            <text:p>奈舒勒(Naishuller, Ilya),奥登科克(Odenkirk, Bob),尼爾森(Nielsen, Connie)導演;謝列布里亞科夫(Serebryakov, Alexey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8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應英系</text:p>
          </table:table-cell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CD004938</text:p>
          </table:table-cell>
          <table:table-cell office:value-type="string" table:style-name="ce7">
            <text:p>紐約教父<text:s/></text:p>
          </table:table-cell>
          <table:table-cell office:value-type="string" table:style-name="ce6">
            <text:p>康諾利(Connolly, Kevin),屈伏塔(Travolta, John),洛夫朗哥(Lofranco, Spencer)導演;普瑞斯頓(Preston, Kelly)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0002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電子系</text:p>
          </table:table-cell>
          <table:table-cell table:number-columns-repeated="1636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CD004939</text:p>
          </table:table-cell>
          <table:table-cell office:value-type="string" table:style-name="ce7">
            <text:p>赤手登峰<text:s/></text:p>
          </table:table-cell>
          <table:table-cell office:value-type="string" table:style-name="ce6">
            <text:p>瓦沙瑞莉(Vasarhelyi, Elizabeth Chai),金國威,霍諾德(Honnold, Alex)導演</text:p>
          </table:table-cell>
          <table:table-cell office:value-type="string" table:style-name="ce6">
            <text:p>力新國際公播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攀岩</text:p>
          </table:table-cell>
          <table:table-cell office:value-type="string" table:style-name="ce7">
            <text:p>DVD 993.93 1314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68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觀光系、奧斯卡金像獎</text:p>
          </table:table-cell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CD004940</text:p>
          </table:table-cell>
          <table:table-cell office:value-type="string" table:style-name="ce9">
            <text:p>魔仿犯<text:s/></text:p>
          </table:table-cell>
          <table:table-cell office:value-type="string" table:style-name="ce6">
            <text:p>永井聰,菅田將暉,Fukase導演;高畑充希,中村獅童,小栗旬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051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CD004941</text:p>
          </table:table-cell>
          <table:table-cell office:value-type="string" table:style-name="ce6">
            <text:p>天才貓奴畫家<text:s/></text:p>
          </table:table-cell>
          <table:table-cell office:value-type="string" table:style-name="ce6">
            <text:p>夏普(Sharpe, Will),康柏拜區(Cumberbatch, Benedict),芙伊(Foy, Claire)導演;維迪提(Waititi, Taika),柯爾曼(Colman, Olivia),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1080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CD004942</text:p>
          </table:table-cell>
          <table:table-cell office:value-type="string" table:style-name="ce6">
            <text:p>黑洞迷情<text:s/></text:p>
          </table:table-cell>
          <table:table-cell office:value-type="string" table:style-name="ce6">
            <text:p>丹妮絲(Denis, Claire),派汀森(Pattinson, Robert),畢諾許(Binoche, Juliette)導演;高斯(Goth, Mia)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7742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電子系</text:p>
          </table:table-cell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CD004943</text:p>
          </table:table-cell>
          <table:table-cell office:value-type="string" table:style-name="ce6">
            <text:p>蕭邦 : 琴戀喬治桑<text:s/></text:p>
          </table:table-cell>
          <table:table-cell office:value-type="string" table:style-name="ce6">
            <text:p>安塔查克(Antczak, Jerzy),亞當奇克(Adamczyk, Piotr),史丹卡(Stenka, Danuta)導演</text:p>
          </table:table-cell>
          <table:table-cell office:value-type="string" table:style-name="ce6">
            <text:p>智軒文化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444 <text:s text:c="2"/>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資管系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CD004944</text:p>
          </table:table-cell>
          <table:table-cell office:value-type="string" table:style-name="ce6">
            <text:p>殺手保鑣<text:s/></text:p>
          </table:table-cell>
          <table:table-cell office:value-type="string" table:style-name="ce6">
            <text:p>休斯(Patrick, Hughes),雷諾斯(Reynolds, Ryan, 1976-),傑克森(Jackson, Samuel L, 1948-)導演;歐德曼(Oldman, Gary, 1958-),袁(Yung, Élodie, 1981-),海耶克(Hayek, Salma, 1966-)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442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CD004945</text:p>
          </table:table-cell>
          <table:table-cell office:value-type="string" table:style-name="ce6">
            <text:p>毀滅大作戰<text:s/></text:p>
          </table:table-cell>
          <table:table-cell office:value-type="string" table:style-name="ce6">
            <text:p>派頓(Peyton, Brad),強森(Johnson, Dwayne),哈瑞絲(Harris, Naomie)導演</text:p>
          </table:table-cell>
          <table:table-cell office:value-type="string" table:style-name="ce6">
            <text:p>得利影視$c威翰文創公播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251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CD004946</text:p>
          </table:table-cell>
          <table:table-cell office:value-type="string" table:style-name="ce6">
            <text:p>迴路追殺令<text:s/></text:p>
          </table:table-cell>
          <table:table-cell office:value-type="string" table:style-name="ce6">
            <text:p>卡納漢(Carnahan, Joe),吉勃遜(Gibson, Mel),葛里洛(Grillo, Frank)導演;華茲(Watts, Naomi),楊紫瓊,鄭肯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123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CD004947</text:p>
          </table:table-cell>
          <table:table-cell office:value-type="string" table:style-name="ce6">
            <text:p>賭命運轉手<text:s/></text:p>
          </table:table-cell>
          <table:table-cell office:value-type="string" table:style-name="ce6">
            <text:p>伊斯威特(Eastwood, Clint),庫柏(Cooper, Bradley),導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452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CD004948</text:p>
          </table:table-cell>
          <table:table-cell office:value-type="string" table:style-name="ce6">
            <text:p>李察朱威爾事件<text:s/></text:p>
          </table:table-cell>
          <table:table-cell office:value-type="string" table:style-name="ce6">
            <text:p>伊斯威特(Eastwood, Clint),豪澤(Hauser, Paul Walter),洛克威爾|c(Rockwell, Sam)導演;維特(Wilde, Olivia),雷(Ray, Billy),貝茲(Bates, Cathy)主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452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表藝系、奧斯卡金像獎</text:p>
          </table:table-cell>
          <table:table-cell table:number-columns-repeated="1636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CD004949</text:p>
          </table:table-cell>
          <table:table-cell office:value-type="string" table:style-name="ce6">
            <text:p>狙擊陌生人<text:s/></text:p>
          </table:table-cell>
          <table:table-cell office:value-type="string" table:style-name="ce6">
            <text:p>寇勒特瑟拉(Collet-Serra, Jaume),尼遜(Neeson, Liam),瓊斯(Jones, January)導演;克魯格(Kruger, Diane),昆恩(Quinn, Aidan),主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421 <text:s text:c="2"/>20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4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CD004950</text:p>
          </table:table-cell>
          <table:table-cell office:value-type="string" table:style-name="ce6">
            <text:p>無雙<text:s/></text:p>
          </table:table-cell>
          <table:table-cell office:value-type="string" table:style-name="ce6">
            <text:p>莊文強,周潤發,郭富城導演;張靜初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01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CD004951</text:p>
          </table:table-cell>
          <table:table-cell office:value-type="string" table:style-name="ce6">
            <text:p>竊盜城<text:s/></text:p>
          </table:table-cell>
          <table:table-cell office:value-type="string" table:style-name="ce6">
            <text:p>艾佛列克(Affleck, Ben),雷納(Renner, Jeremy),漢姆(Hamm, Jon)導演;霍爾(Hall, Rebecca),萊芙莉(Lively, Blake),威利佛(Welliver, Titus)主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214 <text:s text:c="2"/>20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4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CD004952</text:p>
          </table:table-cell>
          <table:table-cell office:value-type="string" table:style-name="ce6">
            <text:p>父親<text:s/></text:p>
          </table:table-cell>
          <table:table-cell office:value-type="string" table:style-name="ce6">
            <text:p>澤勒(Zeller, Florian ),加蒂斯(Gatiss, Mark),霍普金斯(Hopkins, Anthony)導演;柯爾曼(Colman, Olivia),波茨(Poots, Imogen Gay),塞維爾(Sewell, Rufus Frederik)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64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CD004953</text:p>
          </table:table-cell>
          <table:table-cell office:value-type="string" table:style-name="ce6">
            <text:p>夢想之地<text:s/></text:p>
          </table:table-cell>
          <table:table-cell office:value-type="string" table:style-name="ce6">
            <text:p>鄭李爍,元(Yeun, Steven),韓藝璃導演;尹汝貞,金(Kim, Alan),主演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8749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CD004954</text:p>
          </table:table-cell>
          <table:table-cell office:value-type="string" table:style-name="ce6">
            <text:p>笑笑羊大電影 : 外星人來了</text:p>
          </table:table-cell>
          <table:table-cell office:value-type="string" table:style-name="ce6">
            <text:p>貝撤(Becher, Will),菲蘭(Phelan, Richard),導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6058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奧斯卡金像獎</text:p>
          </table:table-cell>
          <table:table-cell table:number-columns-repeated="1636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CD004955</text:p>
          </table:table-cell>
          <table:table-cell office:value-type="string" table:style-name="ce6">
            <text:p>八惡人<text:s/></text:p>
          </table:table-cell>
          <table:table-cell office:value-type="string" table:style-name="ce6">
            <text:p>塔倫提諾(Tarantino, Quentin),畢契爾(Bichir, Demián),曼德森(Madsen, Michael)導演;戈金斯(Goggins, Walton),傑克森(Jackson, Samuel L.),羅素(Russell, Kurt)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250 <text:s text:c="2"/>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奧斯卡金像獎</text:p>
          </table:table-cell>
          <table:table-cell table:number-columns-repeated="1636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CD004956</text:p>
          </table:table-cell>
          <table:table-cell office:value-type="string" table:style-name="ce6">
            <text:p>失控的審判<text:s/></text:p>
          </table:table-cell>
          <table:table-cell office:value-type="string" table:style-name="ce6">
            <text:p>麥唐納(Macdonald, Kevin),拉辛(Rahim, Tahar),伍德利(Woodley, Shailene)導演;康柏拜區(Cumberbatch, Benedict),福斯特(Foster, Jodie),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02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球獎</text:p>
          </table:table-cell>
          <table:table-cell table:number-columns-repeated="1636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CD004957</text:p>
          </table:table-cell>
          <table:table-cell office:value-type="string" table:style-name="ce6">
            <text:p>詐欺女王<text:s/></text:p>
          </table:table-cell>
          <table:table-cell office:value-type="string" table:style-name="ce6">
            <text:p>布萊克森(Blakeson, J),派克(Pike, Rosamund),岡薩雷(González, Eiza)導演;汀克萊傑(Dinklage, Peter),薇絲特(Wiest, Dianne),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4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球獎</text:p>
          </table:table-cell>
          <table:table-cell table:number-columns-repeated="1636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CD004958</text:p>
          </table:table-cell>
          <table:table-cell office:value-type="string" table:style-name="ce6">
            <text:p>古魯家族 : 新石代<text:s/></text:p>
          </table:table-cell>
          <table:table-cell office:value-type="string" table:style-name="ce6">
            <text:p>克勞佛(Crawford, Joel),凱吉(Cage, Nicolas),史東(Stone, Emma)導演;汀克萊傑(Dinklage, Peter)主演</text:p>
          </table:table-cell>
          <table:table-cell office:value-type="string" table:style-name="ce6">
            <text:p>傳訊時代$b影傑公播發行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4092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球獎</text:p>
          </table:table-cell>
          <table:table-cell table:number-columns-repeated="1636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CD004959</text:p>
          </table:table-cell>
          <table:table-cell office:value-type="string" table:style-name="ce6">
            <text:p>大災難家<text:s/></text:p>
          </table:table-cell>
          <table:table-cell office:value-type="string" table:style-name="ce6">
            <text:p>法蘭科(Franco, James),法蘭科(Franco, Dave),布里(Brie, Alison)導演;羅根(Rogen, Seth)主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442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CD004960</text:p>
          </table:table-cell>
          <table:table-cell office:value-type="string" table:style-name="ce6">
            <text:p>怪胎<text:s/></text:p>
          </table:table-cell>
          <table:table-cell office:value-type="string" table:style-name="ce6">
            <text:p>廖明毅,林柏宏,謝欣穎導演</text:p>
          </table:table-cell>
          <table:table-cell office:value-type="string" table:style-name="ce6">
            <text:p>牽猴子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0060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CD004961</text:p>
          </table:table-cell>
          <table:table-cell office:value-type="string" table:style-name="ce6">
            <text:p>樂園<text:s/></text:p>
          </table:table-cell>
          <table:table-cell office:value-type="string" table:style-name="ce6">
            <text:p>廖士涵,王識賢,原騰導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0043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CD004962</text:p>
          </table:table-cell>
          <table:table-cell office:value-type="string" table:style-name="ce6">
            <text:p>樹大招風<text:s/></text:p>
          </table:table-cell>
          <table:table-cell office:value-type="string" table:style-name="ce6">
            <text:p>許學文,歐文傑,黃偉傑導演;林家棟,任賢齊,陳小春主演</text:p>
          </table:table-cell>
          <table:table-cell office:value-type="string" table:style-name="ce6">
            <text:p>智軒公播發行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0870 <text:s text:c="2"/>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CD004963</text:p>
          </table:table-cell>
          <table:table-cell office:value-type="string" table:style-name="ce6">
            <text:p>葉問 3</text:p>
          </table:table-cell>
          <table:table-cell office:value-type="string" table:style-name="ce6">
            <text:p>葉偉信,甄子丹,熊黛林導演;張晉,泰森(Tyson, Mike),鄭則士主演</text:p>
          </table:table-cell>
          <table:table-cell office:value-type="string" table:style-name="ce6">
            <text:p>台朔影視$b智軒公播發行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22 <text:s text:c="2"/>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CD004964</text:p>
          </table:table-cell>
          <table:table-cell office:value-type="string" table:style-name="ce6">
            <text:p>麥兜我和我媽媽<text:s/></text:p>
          </table:table-cell>
          <table:table-cell office:value-type="string" table:style-name="ce6">
            <text:p>謝立文,李俊民,吳君如導演;黃秋生,蔡瀚億,主演</text:p>
          </table:table-cell>
          <table:table-cell office:value-type="string" table:style-name="ce6">
            <text:p>寶騰國際發行$b智軒公播發行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0400 <text:s text:c="2"/>201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CD004965</text:p>
          </table:table-cell>
          <table:table-cell office:value-type="string" table:style-name="ce6">
            <text:p>魔鬼對決<text:s/></text:p>
          </table:table-cell>
          <table:table-cell office:value-type="string" table:style-name="ce6">
            <text:p>洪源澯,黃晸玟,李政宰導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433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CD004966</text:p>
          </table:table-cell>
          <table:table-cell office:value-type="string" table:style-name="ce6">
            <text:p>葉問 2</text:p>
          </table:table-cell>
          <table:table-cell office:value-type="string" table:style-name="ce6">
            <text:p>葉偉信,洪金寶,甄子丹導演;熊黛林,任達華,樊少皇主演</text:p>
          </table:table-cell>
          <table:table-cell office:value-type="string" table:style-name="ce6">
            <text:p>金牌大風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22 <text:s text:c="2"/>201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CD004967</text:p>
          </table:table-cell>
          <table:table-cell office:value-type="string" table:style-name="ce6">
            <text:p>葉問 4 完結篇<text:s/></text:p>
          </table:table-cell>
          <table:table-cell office:value-type="string" table:style-name="ce6">
            <text:p>葉偉信,甄子丹,吳樾導演;吳建豪,亞京斯(Adkins, Scott),鄭則士主演</text:p>
          </table:table-cell>
          <table:table-cell office:value-type="string" table:style-name="ce6">
            <text:p>飛擎國際公播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22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CD004968</text:p>
          </table:table-cell>
          <table:table-cell office:value-type="string" table:style-name="ce6">
            <text:p>金牌拳手 : 父仇<text:s/></text:p>
          </table:table-cell>
          <table:table-cell office:value-type="string" table:style-name="ce6">
            <text:p>泰勒(Taylor, Juel),喬登(Jordan, Michael B.),史特龍(Stallone, Sylvester)導演;湯普森(Thompson, Tessa),哈里斯(Harris, Wood),主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5044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CD004969</text:p>
          </table:table-cell>
          <table:table-cell office:value-type="string" table:style-name="ce6">
            <text:p>刻在你心底的名字<text:s/></text:p>
          </table:table-cell>
          <table:table-cell office:value-type="string" table:style-name="ce6">
            <text:p>柳廣輝,曾敬驊,陳昊森導演;邵奕玫,戴立忍,王識賢主演</text:p>
          </table:table-cell>
          <table:table-cell office:value-type="string" table:style-name="ce6">
            <text:p>美耐國際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709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CD004970</text:p>
          </table:table-cell>
          <table:table-cell office:value-type="string" table:style-name="ce6">
            <text:p>地球重生<text:s/></text:p>
          </table:table-cell>
          <table:table-cell office:value-type="string" table:style-name="ce6">
            <text:p>費爾巴姆(Fehlbaum, Tim),艾妮詹德(Arnezeder, Nora),格雷(Glen, Iain)導演;布斯妮娜(Boussnina, Sarah-Sofie),狄里蘇(Dirisu, Sope),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517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CD004971</text:p>
          </table:table-cell>
          <table:table-cell office:value-type="string" table:style-name="ce6">
            <text:p>蜘蛛人 : 無家日<text:s/></text:p>
          </table:table-cell>
          <table:table-cell office:value-type="string" table:style-name="ce6">
            <text:p>華茲(Watts, Jon),霍蘭德(Holland, Tom),辛蒂亞(Zendaya)導演;康柏拜區(Cumberbatch, Benedict)主演</text:p>
          </table:table-cell>
          <table:table-cell office:value-type="string" table:style-name="ce6">
            <text:p>得利影視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4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CD004972</text:p>
          </table:table-cell>
          <table:table-cell office:value-type="string" table:style-name="ce6">
            <text:p>寶貝老闆 : 家大業大<text:s/></text:p>
          </table:table-cell>
          <table:table-cell office:value-type="string" table:style-name="ce6">
            <text:p>麥葛瑞斯(McGrath, Tom),鮑德溫(Baldwin, Alec),高布倫(Goldblum, Jeff)導演</text:p>
          </table:table-cell>
          <table:table-cell office:value-type="string" table:style-name="ce6">
            <text:p>得利影視$b影傑公播發行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441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CD004973</text:p>
          </table:table-cell>
          <table:table-cell office:value-type="string" table:style-name="ce6">
            <text:p>永生戰<text:s/></text:p>
          </table:table-cell>
          <table:table-cell office:value-type="string" table:style-name="ce6">
            <text:p>李勇周,孔劉,朴寶劍導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17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CD004974</text:p>
          </table:table-cell>
          <table:table-cell office:value-type="string" table:style-name="ce6">
            <text:p>哥吉拉大戰金剛<text:s/></text:p>
          </table:table-cell>
          <table:table-cell office:value-type="string" table:style-name="ce6">
            <text:p>溫高德(Wingard, Adam),史柯斯嘉(Skarsgård, Alexander),布朗(Brown, MillieBobby)導演</text:p>
          </table:table-cell>
          <table:table-cell office:value-type="string" table:style-name="ce6">
            <text:p>威翰文創公播發行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602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CD004975</text:p>
          </table:table-cell>
          <table:table-cell office:value-type="string" table:style-name="ce6">
            <text:p>約定的夢幻島<text:s/></text:p>
          </table:table-cell>
          <table:table-cell office:value-type="string" table:style-name="ce6">
            <text:p>平川雄一朗,北川景子,渡邊直美導演;濱邊美波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1241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CD004976</text:p>
          </table:table-cell>
          <table:table-cell office:value-type="string" table:style-name="ce6">
            <text:p>厲陰宅<text:s/></text:p>
          </table:table-cell>
          <table:table-cell office:value-type="string" table:style-name="ce6">
            <text:p>溫子仁,法蜜嘉(Farmiga, Vera),威爾森(Wilson, Patrick)導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612 <text:s text:c="2"/>201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CD004977</text:p>
          </table:table-cell>
          <table:table-cell office:value-type="string" table:style-name="ce6">
            <text:p>厲陰宅 2<text:s/></text:p>
          </table:table-cell>
          <table:table-cell office:value-type="string" table:style-name="ce6">
            <text:p>溫子仁,法蜜嘉(Farmiga, Vera),威爾森(Wilson, Patrick)導演;歐康娜(O'Connor Frances主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612 <text:s text:c="2"/>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CD004978</text:p>
          </table:table-cell>
          <table:table-cell office:value-type="string" table:style-name="ce6">
            <text:p>厲陰宅 3 : 是惡魔逼我的<text:s/></text:p>
          </table:table-cell>
          <table:table-cell office:value-type="string" table:style-name="ce6">
            <text:p>查維斯(Chaves, Michael),法蜜嘉(Farmiga, Vera),威爾森(Wilson, Patrick)導演</text:p>
          </table:table-cell>
          <table:table-cell office:value-type="string" table:style-name="ce6">
            <text:p>得利影視$b威翰文創公播發行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2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CD004979</text:p>
          </table:table-cell>
          <table:table-cell office:value-type="string" table:style-name="ce10">
            <text:p>淺田家<text:s/></text:p>
          </table:table-cell>
          <table:table-cell office:value-type="string" table:style-name="ce6">
            <text:p>中野量太,二宮和也,妻夫木聰導演;黑木華,菅田將暉,風吹純主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566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CD004980</text:p>
          </table:table-cell>
          <table:table-cell office:value-type="string" table:style-name="ce7">
            <text:p>逐夢練習曲<text:s/></text:p>
          </table:table-cell>
          <table:table-cell office:value-type="string" table:style-name="ce6">
            <text:p>梁正雄,燦烈,趙達煥導演</text:p>
          </table:table-cell>
          <table:table-cell office:value-type="string" table:style-name="ce6">
            <text:p>采昌國際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31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CD004981</text:p>
          </table:table-cell>
          <table:table-cell office:value-type="string" table:style-name="ce7">
            <text:p>藥命交錯<text:s/></text:p>
          </table:table-cell>
          <table:table-cell office:value-type="string" table:style-name="ce6">
            <text:p>傑瑞奇(Jarecki, Nicholas),歐德曼(Oldman, Gary),漢默(Hammer, Armie)導演;莉莉(Lilly, Evangeline),伊凡斯(Evans, Luke),羅德里奎茲(Rodriguez, Michelle)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51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CD004982</text:p>
          </table:table-cell>
          <table:table-cell office:value-type="string" table:style-name="ce7">
            <text:p>隱形人<text:s/></text:p>
          </table:table-cell>
          <table:table-cell office:value-type="string" table:style-name="ce6">
            <text:p>沃納爾(Whannell, Leigh),摩斯(Moss, Elisabeth),傑克森科恩(Jackson-Cohen, Oliver)導演</text:p>
          </table:table-cell>
          <table:table-cell office:value-type="string" table:style-name="ce6">
            <text:p>傳訊時代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221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CD004983</text:p>
          </table:table-cell>
          <table:table-cell office:value-type="string" table:style-name="ce6">
            <text:p>變身特務<text:s/></text:p>
          </table:table-cell>
          <table:table-cell office:value-type="string" table:style-name="ce6">
            <text:p>昆恩(Quane, Troy),布魯諾(Bruno, Nick),史密斯(Smith, Will)導演;霍蘭德(Holland, Tom)主演</text:p>
          </table:table-cell>
          <table:table-cell office:value-type="string" table:style-name="ce6">
            <text:p>得利影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6">
            <text:p>DVD 987.85 6060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CD004984</text:p>
          </table:table-cell>
          <table:table-cell office:value-type="string" table:style-name="ce6">
            <text:p>絕地戰警 for life<text:s/></text:p>
          </table:table-cell>
          <table:table-cell office:value-type="string" table:style-name="ce6">
            <text:p>亞比(Arbi, Adil El),法拉Fallah Bilall,史密斯(Smith, Will)導演;勞倫斯(Lawrence, Martin),哈金斯(Hudgens, Vanessa),主演</text:p>
          </table:table-cell>
          <table:table-cell office:value-type="string" table:style-name="ce6">
            <text:p>得利影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1021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5000元</text:p>
          </table:table-cell>
          <table:table-cell office:value-type="string" table:style-name="ce6">
            <text:p>111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CD004985</text:p>
          </table:table-cell>
          <table:table-cell office:value-type="string" table:style-name="ce6">
            <text:p>好孕大作戰<text:s/></text:p>
          </table:table-cell>
          <table:table-cell office:value-type="string" table:style-name="ce6">
            <text:p>瓊斯(Jones, Kirk),狄亞茲(Diaz, Cameron),班克斯(Banks, Elizabeth)導演;蘿培茲(Lopez, Jennifer),肯德利克(Kendrick, Anna),主演</text:p>
          </table:table-cell>
          <table:table-cell office:value-type="string" table:style-name="ce6">
            <text:p>威望國際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1742 <text:s text:c="2"/>201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398元</text:p>
          </table:table-cell>
          <table:table-cell table:style-name="ce6"/>
          <table:table-cell table:style-name="ce7"/>
          <table:table-cell table:number-columns-repeated="1636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CD004986</text:p>
          </table:table-cell>
          <table:table-cell office:value-type="string" table:style-name="ce6">
            <text:p>薩滿<text:s/></text:p>
          </table:table-cell>
          <table:table-cell office:value-type="string" table:style-name="ce6">
            <text:p>比辛達拿剛(Pisanthanakun, Banjong),桾蒙空傣(Gulmongkolpech, Narilya),烏托瑪(Utoomma, Sawanee)導演;劉慶秀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2038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table:style-name="ce7"/>
          <table:table-cell table:number-columns-repeated="1636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CD004987</text:p>
          </table:table-cell>
          <table:table-cell office:value-type="string" table:style-name="ce6">
            <text:p>82年生的金智英<text:s/></text:p>
          </table:table-cell>
          <table:table-cell office:value-type="string" table:style-name="ce6">
            <text:p>金度英,趙南柱,孔劉導演;鄭裕美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8004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CD004988</text:p>
          </table:table-cell>
          <table:table-cell office:value-type="string" table:style-name="ce6">
            <text:p>刑警沒有假期<text:s/></text:p>
          </table:table-cell>
          <table:table-cell office:value-type="string" table:style-name="ce6">
            <text:p>金峰韓,郭到元,金大明導演;金熙元,金相浩,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802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table:style-name="ce7"/>
          <table:table-cell table:number-columns-repeated="1636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CD004989</text:p>
          </table:table-cell>
          <table:table-cell office:value-type="string" table:style-name="ce6">
            <text:p>為副不仁<text:s/></text:p>
          </table:table-cell>
          <table:table-cell office:value-type="string" table:style-name="ce6">
            <text:p>麥凱(McKay, Adam),貝爾(McKay, Adam),亞當斯(Adams, Amy)導演;卡爾(Carell, Steve),派瑞(Perry, Tyler),洛克威爾(Rockwell, Sam)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4027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CD004990</text:p>
          </table:table-cell>
          <table:table-cell office:value-type="string" table:style-name="ce6">
            <text:p>別告訴她<text:s/></text:p>
          </table:table-cell>
          <table:table-cell office:value-type="string" table:style-name="ce6">
            <text:p>王子逸(Wang, Lulu),奧卡菲娜(Awkwafina),導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1013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金球獎</text:p>
          </table:table-cell>
          <table:table-cell table:number-columns-repeated="1636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CD004991</text:p>
          </table:table-cell>
          <table:table-cell office:value-type="string" table:style-name="ce6">
            <text:p>逃出摩加迪休<text:s/></text:p>
          </table:table-cell>
          <table:table-cell office:value-type="string" table:style-name="ce6">
            <text:p>柳昇完,金倫奭,趙寅成導演;許峻豪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4763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CD004992</text:p>
          </table:table-cell>
          <table:table-cell office:value-type="string" table:style-name="ce6">
            <text:p>南山的部長們<text:s/></text:p>
          </table:table-cell>
          <table:table-cell office:value-type="string" table:style-name="ce6">
            <text:p>禹閔昊,李炳憲,李星民導演;郭到元,李熙峻,金素辰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2076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CD004993</text:p>
          </table:table-cell>
          <table:table-cell office:value-type="string" table:style-name="ce6">
            <text:p>屍速列車 : 感染半島<text:s/></text:p>
          </table:table-cell>
          <table:table-cell office:value-type="string" table:style-name="ce6">
            <text:p>延尚昊,姜棟元,李貞賢導演;李蕊,權海虓,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1296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CD004994</text:p>
          </table:table-cell>
          <table:table-cell office:value-type="string" table:style-name="ce6">
            <text:p>政客誠實中<text:s/></text:p>
          </table:table-cell>
          <table:table-cell office:value-type="string" table:style-name="ce6">
            <text:p>張宥貞,美蘭,金武烈導演;羅文姬,尹敬浩,張東周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1132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CD004995</text:p>
          </table:table-cell>
          <table:table-cell office:value-type="string" table:style-name="ce6">
            <text:p>白頭山 : 半島浩劫<text:s/></text:p>
          </table:table-cell>
          <table:table-cell office:value-type="string" table:style-name="ce6">
            <text:p>李海準,金丙書,河正宇導演;李炳憲,馬東石,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4033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CD004996</text:p>
          </table:table-cell>
          <table:table-cell office:value-type="string" table:style-name="ce6">
            <text:p>L: 最終的23日<text:s/></text:p>
          </table:table-cell>
          <table:table-cell office:value-type="string" table:style-name="ce6">
            <text:p>中田秀夫,松山健一,南原清隆導演;福田麻由子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5625 <text:s text:c="2"/>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table:style-name="ce7"/>
          <table:table-cell table:number-columns-repeated="1636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CD004997</text:p>
          </table:table-cell>
          <table:table-cell office:value-type="string" table:style-name="ce6">
            <text:p>死亡筆記本: 決戰新世界<text:s/></text:p>
          </table:table-cell>
          <table:table-cell office:value-type="string" table:style-name="ce6">
            <text:p>佐藤信介,東出昌大,池松壯亮導演;菅田將暉,戶田惠梨香,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2428 <text:s text:c="2"/>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table:style-name="ce7"/>
          <table:table-cell table:number-columns-repeated="1636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CD004998</text:p>
          </table:table-cell>
          <table:table-cell office:value-type="string" table:style-name="ce6">
            <text:p>追殺艾娃<text:s/></text:p>
          </table:table-cell>
          <table:table-cell office:value-type="string" table:style-name="ce6">
            <text:p>泰勒(Taylor, Tate),雀絲坦(Chastain, Jessica),法洛(Farrell, Colin)導演;馬可維奇(Malkovich, John),陳沖,戴維絲(Davis, Geena)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5044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CD004999</text:p>
          </table:table-cell>
          <table:table-cell office:value-type="string" table:style-name="ce6">
            <text:p>8級警戒<text:s/></text:p>
          </table:table-cell>
          <table:table-cell office:value-type="string" table:style-name="ce6">
            <text:p>陳傑夫,艾梅爾(Amell, Stephen ),艾梅爾(Amell, Robbie )導演;姜成鎬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7525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表藝系</text:p>
          </table:table-cell>
          <table:table-cell table:number-columns-repeated="1636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CD005000</text:p>
          </table:table-cell>
          <table:table-cell office:value-type="string" table:style-name="ce6">
            <text:p>玩命鈔劫<text:s/></text:p>
          </table:table-cell>
          <table:table-cell office:value-type="string" table:style-name="ce6">
            <text:p>瑞奇(Ritchie, Guy),史塔森(Statham, Jason),艾格(Algar, Niamh)導演;哈奈特(Hartnett, Josh)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1240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8">
            <text:p>NT$700元</text:p>
          </table:table-cell>
          <table:table-cell table:style-name="ce6"/>
          <table:table-cell office:value-type="string" table:style-name="ce7">
            <text:p>表藝系</text:p>
          </table:table-cell>
          <table:table-cell table:number-columns-repeated="16368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style:text-properties fo:color="#FF0000"/>
      <number:text>-$</number:text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1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4DF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AEEF3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9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8CCE4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8B7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8E4BC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0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A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4D7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1A0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2CD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BF8F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03123001</meta:initial-creator>
    <dc:creator>Windows 使用者</dc:creator>
    <meta:creation-date>2018-08-07T04:27:01Z</meta:creation-date>
    <dc:date>2022-08-01T08:43:0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