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Verdana" svg:font-family="Verdana"/>
    <style:font-face style:name="華康中楷體" svg:font-family="華康中楷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新序</text:p>
          </table:table-cell>
          <table:table-cell office:value-type="string" table:style-name="ce3">
            <text:p>條碼號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3">
            <text:p>館藏年代</text:p>
          </table:table-cell>
          <table:table-cell office:value-type="string" table:style-name="ce3">
            <text:p>特藏號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著者號</text:p>
          </table:table-cell>
          <table:table-cell office:value-type="string" table:style-name="ce3">
            <text:p>部冊號</text:p>
          </table:table-cell>
          <table:table-cell office:value-type="string" table:style-name="ce11">
            <text:p>索書號</text:p>
          </table:table-cell>
          <table:table-cell office:value-type="string" table:style-name="ce4">
            <text:p>館藏流通類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價格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推薦單位<text:s/>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D004520</text:p>
          </table:table-cell>
          <table:table-cell office:value-type="string" table:style-name="ce5">
            <text:p>龍貓</text:p>
          </table:table-cell>
          <table:table-cell office:value-type="string" table:style-name="ce4">
            <text:p>宮崎駿原作.腳本.監督</text:p>
          </table:table-cell>
          <table:table-cell office:value-type="string" table:style-name="ce4">
            <text:p>得利影視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3273</text:p>
          </table:table-cell>
          <table:table-cell table:style-name="ce3"/>
          <table:table-cell office:value-type="string" table:style-name="ce10">
            <text:p>DVD 987.85 3273 1998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8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D004521</text:p>
          </table:table-cell>
          <table:table-cell office:value-type="string" table:style-name="ce5">
            <text:p>魔女宅急便</text:p>
          </table:table-cell>
          <table:table-cell office:value-type="string" table:style-name="ce4">
            <text:p>宮崎駿監督</text:p>
          </table:table-cell>
          <table:table-cell office:value-type="string" table:style-name="ce4">
            <text:p>得利影視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3273</text:p>
          </table:table-cell>
          <table:table-cell table:style-name="ce3"/>
          <table:table-cell office:value-type="string" table:style-name="ce10">
            <text:p>DVD 987.85 3273 1989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8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CD004522</text:p>
          </table:table-cell>
          <table:table-cell office:value-type="string" table:style-name="ce5">
            <text:p>地海戰記</text:p>
          </table:table-cell>
          <table:table-cell office:value-type="string" table:style-name="ce4">
            <text:p>宮崎吾郎導演.編劇</text:p>
          </table:table-cell>
          <table:table-cell office:value-type="string" table:style-name="ce4">
            <text:p>得利影視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3213</text:p>
          </table:table-cell>
          <table:table-cell table:style-name="ce3"/>
          <table:table-cell office:value-type="string" table:style-name="ce10">
            <text:p>DVD 987.85 3213 2007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CD004523</text:p>
          </table:table-cell>
          <table:table-cell office:value-type="string" table:style-name="ce5">
            <text:p>螢火蟲之墓</text:p>
          </table:table-cell>
          <table:table-cell office:value-type="string" table:style-name="ce4">
            <text:p>高畑勳編劇.導演</text:p>
          </table:table-cell>
          <table:table-cell office:value-type="string" table:style-name="ce4">
            <text:p>博英社傳播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0924</text:p>
          </table:table-cell>
          <table:table-cell table:style-name="ce3"/>
          <table:table-cell office:value-type="string" table:style-name="ce10">
            <text:p>DVD 987.85 0924 1988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CD004524</text:p>
          </table:table-cell>
          <table:table-cell office:value-type="string" table:style-name="ce5">
            <text:p>惡鄰纏身2</text:p>
          </table:table-cell>
          <table:table-cell office:value-type="string" table:style-name="ce4">
            <text:p>Nicholas Stoller導演</text:p>
          </table:table-cell>
          <table:table-cell office:value-type="string" table:style-name="ce4">
            <text:p>傳訊時代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5054</text:p>
          </table:table-cell>
          <table:table-cell table:style-name="ce3"/>
          <table:table-cell office:value-type="string" table:style-name="ce10">
            <text:p>DVD 987.83 5054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50</text:p>
          </table:table-cell>
          <table:table-cell office:value-type="string" table:style-name="ce4">
            <text:p>106年度教育部補助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CD004525</text:p>
          </table:table-cell>
          <table:table-cell office:value-type="string" table:style-name="ce4">
            <text:p>飛躍奇蹟</text:p>
          </table:table-cell>
          <table:table-cell office:value-type="string" table:style-name="ce4">
            <text:p>戴克斯特佛雷區(Dexter Fletcher)導演</text:p>
          </table:table-cell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2517</text:p>
          </table:table-cell>
          <table:table-cell table:style-name="ce3"/>
          <table:table-cell office:value-type="string" table:style-name="ce10">
            <text:p>DVD 987.83 2517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CD004526</text:p>
          </table:table-cell>
          <table:table-cell office:value-type="string" table:style-name="ce4">
            <text:p>赴湯蹈火</text:p>
          </table:table-cell>
          <table:table-cell office:value-type="string" table:style-name="ce4">
            <text:p>大衛麥坎茨(David Mackenzie)導演</text:p>
          </table:table-cell>
          <table:table-cell office:value-type="string" table:style-name="ce4">
            <text:p>得寶影片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044</text:p>
          </table:table-cell>
          <table:table-cell table:style-name="ce3"/>
          <table:table-cell office:value-type="string" table:style-name="ce10">
            <text:p>DVD 987.83 4044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1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CD004527</text:p>
          </table:table-cell>
          <table:table-cell office:value-type="string" table:style-name="ce4">
            <text:p>諜影行動. 第1季<text:s/></text:p>
          </table:table-cell>
          <table:table-cell table:style-name="ce4"/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0622</text:p>
          </table:table-cell>
          <table:table-cell office:value-type="string" table:style-name="ce3">
            <text:p>v.1:1</text:p>
          </table:table-cell>
          <table:table-cell office:value-type="string" table:style-name="ce10">
            <text:p>DVD 989.252 0622 2016 v.1:1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7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CD004528</text:p>
          </table:table-cell>
          <table:table-cell office:value-type="string" table:style-name="ce4">
            <text:p>諜影行動. 第1季</text:p>
          </table:table-cell>
          <table:table-cell table:style-name="ce4"/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0622</text:p>
          </table:table-cell>
          <table:table-cell office:value-type="string" table:style-name="ce3">
            <text:p>v.1:2</text:p>
          </table:table-cell>
          <table:table-cell office:value-type="string" table:style-name="ce10">
            <text:p>DVD 989.252 0622 2016 v.1:2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7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CD004529</text:p>
          </table:table-cell>
          <table:table-cell office:value-type="string" table:style-name="ce4">
            <text:p>諜影行動. 第1季</text:p>
          </table:table-cell>
          <table:table-cell table:style-name="ce4"/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0622</text:p>
          </table:table-cell>
          <table:table-cell office:value-type="string" table:style-name="ce3">
            <text:p>v.1:3</text:p>
          </table:table-cell>
          <table:table-cell office:value-type="string" table:style-name="ce10">
            <text:p>DVD 989.252 0622 2016 v.1:3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7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D004530</text:p>
          </table:table-cell>
          <table:table-cell office:value-type="string" table:style-name="ce4">
            <text:p>諜影行動. 第1季</text:p>
          </table:table-cell>
          <table:table-cell table:style-name="ce4"/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0622</text:p>
          </table:table-cell>
          <table:table-cell office:value-type="string" table:style-name="ce3">
            <text:p>v.1:4</text:p>
          </table:table-cell>
          <table:table-cell office:value-type="string" table:style-name="ce10">
            <text:p>DVD 989.252 0622 2016 v.1:4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7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CD004531</text:p>
          </table:table-cell>
          <table:table-cell office:value-type="string" table:style-name="ce4">
            <text:p>諜影行動. 第1季</text:p>
          </table:table-cell>
          <table:table-cell table:style-name="ce4"/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0622</text:p>
          </table:table-cell>
          <table:table-cell office:value-type="string" table:style-name="ce3">
            <text:p>v.1:5</text:p>
          </table:table-cell>
          <table:table-cell office:value-type="string" table:style-name="ce10">
            <text:p>DVD 989.252 0622 2016 v.1:5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7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CD004532</text:p>
          </table:table-cell>
          <table:table-cell office:value-type="string" table:style-name="ce4">
            <text:p>紙牌屋. 第二季</text:p>
          </table:table-cell>
          <table:table-cell office:value-type="string" table:style-name="ce4">
            <text:p>David Fincher導演</text:p>
          </table:table-cell>
          <table:table-cell office:value-type="string" table:style-name="ce4">
            <text:p>得利影視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2:1</text:p>
          </table:table-cell>
          <table:table-cell office:value-type="string" table:style-name="ce10">
            <text:p>DVD 989.252 4440 2014 v.2:1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CD004533</text:p>
          </table:table-cell>
          <table:table-cell office:value-type="string" table:style-name="ce4">
            <text:p>紙牌屋. 第二季</text:p>
          </table:table-cell>
          <table:table-cell office:value-type="string" table:style-name="ce4">
            <text:p>David Fincher導演</text:p>
          </table:table-cell>
          <table:table-cell office:value-type="string" table:style-name="ce4">
            <text:p>得利影視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2:2</text:p>
          </table:table-cell>
          <table:table-cell office:value-type="string" table:style-name="ce10">
            <text:p>DVD 989.252 4440 2014 v.2:2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CD004534</text:p>
          </table:table-cell>
          <table:table-cell office:value-type="string" table:style-name="ce4">
            <text:p>紙牌屋. 第二季</text:p>
          </table:table-cell>
          <table:table-cell office:value-type="string" table:style-name="ce4">
            <text:p>David Fincher導演</text:p>
          </table:table-cell>
          <table:table-cell office:value-type="string" table:style-name="ce4">
            <text:p>得利影視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2:3</text:p>
          </table:table-cell>
          <table:table-cell office:value-type="string" table:style-name="ce10">
            <text:p>DVD 989.252 4440 2014 v.2:3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CD004535</text:p>
          </table:table-cell>
          <table:table-cell office:value-type="string" table:style-name="ce4">
            <text:p>紙牌屋. 第二季</text:p>
          </table:table-cell>
          <table:table-cell office:value-type="string" table:style-name="ce4">
            <text:p>David Fincher導演</text:p>
          </table:table-cell>
          <table:table-cell office:value-type="string" table:style-name="ce4">
            <text:p>得利影視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2:4</text:p>
          </table:table-cell>
          <table:table-cell office:value-type="string" table:style-name="ce10">
            <text:p>DVD 989.252 4440 2014 v.2:4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CD004536</text:p>
          </table:table-cell>
          <table:table-cell office:value-type="string" table:style-name="ce4">
            <text:p>紙牌屋. 第三季</text:p>
          </table:table-cell>
          <table:table-cell office:value-type="string" table:style-name="ce4">
            <text:p>大衛芬奇(David Fincher)導演</text:p>
          </table:table-cell>
          <table:table-cell office:value-type="string" table:style-name="ce4">
            <text:p>得利影視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3:1</text:p>
          </table:table-cell>
          <table:table-cell office:value-type="string" table:style-name="ce10">
            <text:p>DVD 989.252 4440 2015 v.3:1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CD004537</text:p>
          </table:table-cell>
          <table:table-cell office:value-type="string" table:style-name="ce4">
            <text:p>紙牌屋. 第三季</text:p>
          </table:table-cell>
          <table:table-cell office:value-type="string" table:style-name="ce4">
            <text:p>大衛芬奇(David Fincher)導演</text:p>
          </table:table-cell>
          <table:table-cell office:value-type="string" table:style-name="ce4">
            <text:p>得利影視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3:2</text:p>
          </table:table-cell>
          <table:table-cell office:value-type="string" table:style-name="ce10">
            <text:p>DVD 989.252 4440 2015 v.3:2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CD004538</text:p>
          </table:table-cell>
          <table:table-cell office:value-type="string" table:style-name="ce4">
            <text:p>紙牌屋. 第三季</text:p>
          </table:table-cell>
          <table:table-cell office:value-type="string" table:style-name="ce4">
            <text:p>大衛芬奇(David Fincher)導演</text:p>
          </table:table-cell>
          <table:table-cell office:value-type="string" table:style-name="ce4">
            <text:p>得利影視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3:3</text:p>
          </table:table-cell>
          <table:table-cell office:value-type="string" table:style-name="ce10">
            <text:p>DVD 989.252 4440 2015 v.3:3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CD004539</text:p>
          </table:table-cell>
          <table:table-cell office:value-type="string" table:style-name="ce4">
            <text:p>紙牌屋. 第三季</text:p>
          </table:table-cell>
          <table:table-cell office:value-type="string" table:style-name="ce4">
            <text:p>大衛芬奇(David Fincher)導演</text:p>
          </table:table-cell>
          <table:table-cell office:value-type="string" table:style-name="ce4">
            <text:p>得利影視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9.252</text:p>
          </table:table-cell>
          <table:table-cell office:value-type="string" table:style-name="ce12">
            <text:p>4440</text:p>
          </table:table-cell>
          <table:table-cell office:value-type="string" table:style-name="ce3">
            <text:p>v.3:4</text:p>
          </table:table-cell>
          <table:table-cell office:value-type="string" table:style-name="ce10">
            <text:p>DVD 989.252 4440 2015 v.3:4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345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CD004540</text:p>
          </table:table-cell>
          <table:table-cell office:value-type="string" table:style-name="ce4">
            <text:p>黎明破曉的街道</text:p>
          </table:table-cell>
          <table:table-cell office:value-type="string" table:style-name="ce4">
            <text:p>若松節朗導演</text:p>
          </table:table-cell>
          <table:table-cell office:value-type="string" table:style-name="ce4">
            <text:p>采昌國際多媒體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83</text:p>
          </table:table-cell>
          <table:table-cell table:style-name="ce3"/>
          <table:table-cell office:value-type="string" table:style-name="ce10">
            <text:p>DVD 987.83 4483 2011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CD004541</text:p>
          </table:table-cell>
          <table:table-cell office:value-type="string" table:style-name="ce4">
            <text:p>鋼鐵拳擊</text:p>
          </table:table-cell>
          <table:table-cell office:value-type="string" table:style-name="ce4">
            <text:p>Ray Gallardo導演 <text:s text:c="2"/>Martin Derbyshire, Ray Gallardo編劇</text:p>
          </table:table-cell>
          <table:table-cell office:value-type="string" table:style-name="ce4">
            <text:p>峻龍國際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52</text:p>
          </table:table-cell>
          <table:table-cell table:style-name="ce3"/>
          <table:table-cell office:value-type="string" table:style-name="ce10">
            <text:p>DVD 987.83 4452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CD004542</text:p>
          </table:table-cell>
          <table:table-cell office:value-type="string" table:style-name="ce4">
            <text:p>舞力特區</text:p>
          </table:table-cell>
          <table:table-cell office:value-type="string" table:style-name="ce4">
            <text:p>Frank Lin導演</text:p>
          </table:table-cell>
          <table:table-cell office:value-type="string" table:style-name="ce4">
            <text:p>峻龍國際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99</text:p>
          </table:table-cell>
          <table:table-cell table:style-name="ce3"/>
          <table:table-cell office:value-type="string" table:style-name="ce10">
            <text:p>DVD 987.83 4499 2014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CD004543</text:p>
          </table:table-cell>
          <table:table-cell office:value-type="string" table:style-name="ce4">
            <text:p>鋼鐵聯盟</text:p>
          </table:table-cell>
          <table:table-cell office:value-type="string" table:style-name="ce4">
            <text:p>Ravi Dhar導演</text:p>
          </table:table-cell>
          <table:table-cell office:value-type="string" table:style-name="ce4">
            <text:p>得利影視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3468</text:p>
          </table:table-cell>
          <table:table-cell table:style-name="ce3"/>
          <table:table-cell office:value-type="string" table:style-name="ce10">
            <text:p>DVD 987.83 3468 2014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CD004544</text:p>
          </table:table-cell>
          <table:table-cell office:value-type="string" table:style-name="ce4">
            <text:p>唯舞獨尊II首戰</text:p>
          </table:table-cell>
          <table:table-cell office:value-type="string" table:style-name="ce4">
            <text:p>Mark Bacci導演</text:p>
          </table:table-cell>
          <table:table-cell office:value-type="string" table:style-name="ce4">
            <text:p>得利影視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6848</text:p>
          </table:table-cell>
          <table:table-cell table:style-name="ce3"/>
          <table:table-cell office:value-type="string" table:style-name="ce10">
            <text:p>DVD 987.83 6848 2014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CD004545</text:p>
          </table:table-cell>
          <table:table-cell office:value-type="string" table:style-name="ce4">
            <text:p>獵巫行動：大滅絕</text:p>
          </table:table-cell>
          <table:table-cell office:value-type="string" table:style-name="ce4">
            <text:p>Breck Eisner導演</text:p>
          </table:table-cell>
          <table:table-cell office:value-type="string" table:style-name="ce4">
            <text:p>洧誠國際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42</text:p>
          </table:table-cell>
          <table:table-cell table:style-name="ce3"/>
          <table:table-cell office:value-type="string" table:style-name="ce10">
            <text:p>DVD 987.83 4442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10</text:p>
          </table:table-cell>
          <table:table-cell office:value-type="string" table:style-name="ce4">
            <text:p>106年度教育部補助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CD004546</text:p>
          </table:table-cell>
          <table:table-cell office:value-type="string" table:style-name="ce4">
            <text:p>性愛成癮的男人</text:p>
          </table:table-cell>
          <table:table-cell office:value-type="string" table:style-name="ce4">
            <text:p>史提夫麥昆(Steve McQueen)導演</text:p>
          </table:table-cell>
          <table:table-cell office:value-type="string" table:style-name="ce4">
            <text:p>采昌國際多媒體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060</text:p>
          </table:table-cell>
          <table:table-cell table:style-name="ce3"/>
          <table:table-cell office:value-type="string" table:style-name="ce10">
            <text:p>DVD 987.83 4060 2012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10</text:p>
          </table:table-cell>
          <table:table-cell office:value-type="string" table:style-name="ce4">
            <text:p>106年度教育部補助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CD004547</text:p>
          </table:table-cell>
          <table:table-cell office:value-type="string" table:style-name="ce4">
            <text:p>3D舞力對決2</text:p>
          </table:table-cell>
          <table:table-cell office:value-type="string" table:style-name="ce4">
            <text:p>馬克斯(Max), 黛尼亞(Dania)導演</text:p>
          </table:table-cell>
          <table:table-cell office:value-type="string" table:style-name="ce4">
            <text:p>采昌國際多媒體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7144</text:p>
          </table:table-cell>
          <table:table-cell table:style-name="ce3"/>
          <table:table-cell office:value-type="string" table:style-name="ce10">
            <text:p>DVD 987.83 7144 2012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10</text:p>
          </table:table-cell>
          <table:table-cell office:value-type="string" table:style-name="ce4">
            <text:p>106年度教育部補助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CD004548</text:p>
          </table:table-cell>
          <table:table-cell office:value-type="string" table:style-name="ce4">
            <text:p>班傑明的奇幻旅程<text:s/></text:p>
          </table:table-cell>
          <table:table-cell office:value-type="string" table:style-name="ce4">
            <text:p>大衛芬奇(David Fincher)導演</text:p>
          </table:table-cell>
          <table:table-cell office:value-type="string" table:style-name="ce4">
            <text:p>得利影視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40</text:p>
          </table:table-cell>
          <table:table-cell table:style-name="ce3"/>
          <table:table-cell office:value-type="string" table:style-name="ce10">
            <text:p>DVD 987.83 4440 2088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43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CD004549</text:p>
          </table:table-cell>
          <table:table-cell office:value-type="string" table:style-name="ce4">
            <text:p>格雷的五十道陰影</text:p>
          </table:table-cell>
          <table:table-cell office:value-type="string" table:style-name="ce4">
            <text:p>珊.泰勒.強森(Sam Taylor Johnson)導演</text:p>
          </table:table-cell>
          <table:table-cell office:value-type="string" table:style-name="ce4">
            <text:p>傳訊時代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1325</text:p>
          </table:table-cell>
          <table:table-cell table:style-name="ce3"/>
          <table:table-cell office:value-type="string" table:style-name="ce10">
            <text:p>DVD 987.83 1325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8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CD004550</text:p>
          </table:table-cell>
          <table:table-cell office:value-type="string" table:style-name="ce4">
            <text:p>卜多力的一生</text:p>
          </table:table-cell>
          <table:table-cell office:value-type="string" table:style-name="ce4">
            <text:p>杉井儀三郎監督.腳本</text:p>
          </table:table-cell>
          <table:table-cell office:value-type="string" table:style-name="ce4">
            <text:p>采昌國際媒體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4521</text:p>
          </table:table-cell>
          <table:table-cell table:style-name="ce3"/>
          <table:table-cell office:value-type="string" table:style-name="ce10">
            <text:p>DVD 987.85 4521 2013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CD004551</text:p>
          </table:table-cell>
          <table:table-cell office:value-type="string" table:style-name="ce4">
            <text:p>魔術師<text:s/></text:p>
          </table:table-cell>
          <table:table-cell office:value-type="string" table:style-name="ce4">
            <text:p>西拉維休曼(Sylvain Chomet)導演</text:p>
          </table:table-cell>
          <table:table-cell office:value-type="string" table:style-name="ce4">
            <text:p>弘恩文化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2460</text:p>
          </table:table-cell>
          <table:table-cell table:style-name="ce3"/>
          <table:table-cell office:value-type="string" table:style-name="ce10">
            <text:p>DVD 987.85 2460 2011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7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CD004552</text:p>
          </table:table-cell>
          <table:table-cell office:value-type="string" table:style-name="ce4">
            <text:p>屍速列車</text:p>
          </table:table-cell>
          <table:table-cell office:value-type="string" table:style-name="ce4">
            <text:p>朴柱石編劇 <text:s text:c="2"/>延尚浩導演 <text:s text:c="2"/>金演澔製片</text:p>
          </table:table-cell>
          <table:table-cell office:value-type="string" table:style-name="ce4">
            <text:p>車庫娛樂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341</text:p>
          </table:table-cell>
          <table:table-cell table:style-name="ce3"/>
          <table:table-cell office:value-type="string" table:style-name="ce10">
            <text:p>DVD 987.83 4341 2017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1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CD004553</text:p>
          </table:table-cell>
          <table:table-cell office:value-type="string" table:style-name="ce4">
            <text:p>失控隧道</text:p>
          </table:table-cell>
          <table:table-cell office:value-type="string" table:style-name="ce4">
            <text:p>金成勛編劇.導演</text:p>
          </table:table-cell>
          <table:table-cell office:value-type="string" table:style-name="ce4">
            <text:p>鴻聯國際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8056</text:p>
          </table:table-cell>
          <table:table-cell table:style-name="ce3"/>
          <table:table-cell office:value-type="string" table:style-name="ce10">
            <text:p>DVD 987.83 8056 2017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5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CD004554</text:p>
          </table:table-cell>
          <table:table-cell office:value-type="string" table:style-name="ce4">
            <text:p>自殺突擊隊</text:p>
          </table:table-cell>
          <table:table-cell office:value-type="string" table:style-name="ce4">
            <text:p>大衛艾亞(David Ayer)導演</text:p>
          </table:table-cell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10</text:p>
          </table:table-cell>
          <table:table-cell table:style-name="ce3"/>
          <table:table-cell office:value-type="string" table:style-name="ce10">
            <text:p>DVD 987.83 4410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CD004555</text:p>
          </table:table-cell>
          <table:table-cell office:value-type="string" table:style-name="ce4">
            <text:p>魔獸：崛起</text:p>
          </table:table-cell>
          <table:table-cell office:value-type="string" table:style-name="ce4">
            <text:p>Duncan Jones導演</text:p>
          </table:table-cell>
          <table:table-cell office:value-type="string" table:style-name="ce4">
            <text:p>傳訊時代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1742</text:p>
          </table:table-cell>
          <table:table-cell table:style-name="ce3"/>
          <table:table-cell office:value-type="string" table:style-name="ce10">
            <text:p>DVD 987.83 1742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8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CD004556</text:p>
          </table:table-cell>
          <table:table-cell office:value-type="string" table:style-name="ce4">
            <text:p>怪奇孤兒院</text:p>
          </table:table-cell>
          <table:table-cell office:value-type="string" table:style-name="ce4">
            <text:p>提姆波頓(Tim Burton)導演</text:p>
          </table:table-cell>
          <table:table-cell office:value-type="string" table:style-name="ce4">
            <text:p>得利影視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3451</text:p>
          </table:table-cell>
          <table:table-cell table:style-name="ce3"/>
          <table:table-cell office:value-type="string" table:style-name="ce10">
            <text:p>DVD 987.83 3451 2017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CD004557</text:p>
          </table:table-cell>
          <table:table-cell office:value-type="string" table:style-name="ce4">
            <text:p>分歧者3：赤誠者</text:p>
          </table:table-cell>
          <table:table-cell office:value-type="string" table:style-name="ce4">
            <text:p>Robert Schwentke導演</text:p>
          </table:table-cell>
          <table:table-cell office:value-type="string" table:style-name="ce4">
            <text:p>得寶影片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5034</text:p>
          </table:table-cell>
          <table:table-cell table:style-name="ce3"/>
          <table:table-cell office:value-type="string" table:style-name="ce10">
            <text:p>DVD 987.83 5034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4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CD004558</text:p>
          </table:table-cell>
          <table:table-cell office:value-type="string" table:style-name="ce4">
            <text:p>泰山傳奇</text:p>
          </table:table-cell>
          <table:table-cell office:value-type="string" table:style-name="ce4">
            <text:p>David Yates導演</text:p>
          </table:table-cell>
          <table:table-cell office:value-type="string" table:style-name="ce4">
            <text:p>得利影視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80</text:p>
          </table:table-cell>
          <table:table-cell table:style-name="ce3"/>
          <table:table-cell office:value-type="string" table:style-name="ce10">
            <text:p>DVD 987.83 4480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CD004559</text:p>
          </table:table-cell>
          <table:table-cell office:value-type="string" table:style-name="ce4">
            <text:p>奇異博士</text:p>
          </table:table-cell>
          <table:table-cell office:value-type="string" table:style-name="ce4">
            <text:p>Scott Derrickson導演</text:p>
          </table:table-cell>
          <table:table-cell office:value-type="string" table:style-name="ce4">
            <text:p>得利影視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2414</text:p>
          </table:table-cell>
          <table:table-cell table:style-name="ce3"/>
          <table:table-cell office:value-type="string" table:style-name="ce10">
            <text:p>DVD 987.83 2414 2017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7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CD004560</text:p>
          </table:table-cell>
          <table:table-cell office:value-type="string" table:style-name="ce4">
            <text:p>玩命直播</text:p>
          </table:table-cell>
          <table:table-cell office:value-type="string" table:style-name="ce4">
            <text:p>亨利.喬斯特(Henry Joost) 導演</text:p>
          </table:table-cell>
          <table:table-cell office:value-type="string" table:style-name="ce4">
            <text:p>勁藝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2042</text:p>
          </table:table-cell>
          <table:table-cell table:style-name="ce3"/>
          <table:table-cell office:value-type="string" table:style-name="ce10">
            <text:p>DVD 987.83 2042 2017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4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CD004561</text:p>
          </table:table-cell>
          <table:table-cell office:value-type="string" table:style-name="ce4">
            <text:p>荷魯斯之眼：王者爭霸</text:p>
          </table:table-cell>
          <table:table-cell office:value-type="string" table:style-name="ce4">
            <text:p>亞歷士普羅亞斯(Alex Proyas)導演</text:p>
          </table:table-cell>
          <table:table-cell office:value-type="string" table:style-name="ce4">
            <text:p>得寶影片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8614</text:p>
          </table:table-cell>
          <table:table-cell table:style-name="ce3"/>
          <table:table-cell office:value-type="string" table:style-name="ce10">
            <text:p>DVD 987.83 8614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4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CD004562</text:p>
          </table:table-cell>
          <table:table-cell office:value-type="string" table:style-name="ce4">
            <text:p>出神入化2</text:p>
          </table:table-cell>
          <table:table-cell office:value-type="string" table:style-name="ce4">
            <text:p>朱浩偉(Jon M. Chu)導演</text:p>
          </table:table-cell>
          <table:table-cell office:value-type="string" table:style-name="ce4">
            <text:p>得寶影片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2532</text:p>
          </table:table-cell>
          <table:table-cell table:style-name="ce3"/>
          <table:table-cell office:value-type="string" table:style-name="ce10">
            <text:p>DVD 987.83 2532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4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CD004563</text:p>
          </table:table-cell>
          <table:table-cell office:value-type="string" table:style-name="ce4">
            <text:p>奧尼熊與莎琳鼠</text:p>
          </table:table-cell>
          <table:table-cell office:value-type="string" table:style-name="ce4">
            <text:p>Benjamin Renner, Vincent Patar, Stéphane Aubier導演</text:p>
          </table:table-cell>
          <table:table-cell office:value-type="string" table:style-name="ce4">
            <text:p>弘恩文化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2827</text:p>
          </table:table-cell>
          <table:table-cell table:style-name="ce3"/>
          <table:table-cell office:value-type="string" table:style-name="ce10">
            <text:p>DVD 987.85 2827 2013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5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CD004564</text:p>
          </table:table-cell>
          <table:table-cell office:value-type="string" table:style-name="ce4">
            <text:p>飢餓遊戲3：自由幻夢Ⅱ終結戰</text:p>
          </table:table-cell>
          <table:table-cell office:value-type="string" table:style-name="ce4">
            <text:p>Francis Lawrence導演</text:p>
          </table:table-cell>
          <table:table-cell office:value-type="string" table:style-name="ce4">
            <text:p>得寶影片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9924</text:p>
          </table:table-cell>
          <table:table-cell table:style-name="ce3"/>
          <table:table-cell office:value-type="string" table:style-name="ce10">
            <text:p>DVD 987.83 9924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CD004565</text:p>
          </table:table-cell>
          <table:table-cell office:value-type="string" table:style-name="ce4">
            <text:p>星際爭霸戰</text:p>
          </table:table-cell>
          <table:table-cell office:value-type="string" table:style-name="ce4">
            <text:p>J.J. Abrams導演</text:p>
          </table:table-cell>
          <table:table-cell office:value-type="string" table:style-name="ce4">
            <text:p>得利影視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1253</text:p>
          </table:table-cell>
          <table:table-cell table:style-name="ce3"/>
          <table:table-cell office:value-type="string" table:style-name="ce10">
            <text:p>DVD 987.83 1253 2009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43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CD004566</text:p>
          </table:table-cell>
          <table:table-cell office:value-type="string" table:style-name="ce4">
            <text:p>闇黑無界：星際爭霸戰</text:p>
          </table:table-cell>
          <table:table-cell office:value-type="string" table:style-name="ce4">
            <text:p>J.J. Abrams導演</text:p>
          </table:table-cell>
          <table:table-cell office:value-type="string" table:style-name="ce4">
            <text:p>得利影視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1253</text:p>
          </table:table-cell>
          <table:table-cell table:style-name="ce3"/>
          <table:table-cell office:value-type="string" table:style-name="ce10">
            <text:p>DVD 987.83 1253 2013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43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CD004567</text:p>
          </table:table-cell>
          <table:table-cell office:value-type="string" table:style-name="ce4">
            <text:p>一八九五</text:p>
          </table:table-cell>
          <table:table-cell office:value-type="string" table:style-name="ce4">
            <text:p>洪智育導演</text:p>
          </table:table-cell>
          <table:table-cell office:value-type="string" table:style-name="ce4">
            <text:p>嘉勳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3480</text:p>
          </table:table-cell>
          <table:table-cell table:style-name="ce3"/>
          <table:table-cell office:value-type="string" table:style-name="ce10">
            <text:p>DVD 987.83 3480 2009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52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CD004568</text:p>
          </table:table-cell>
          <table:table-cell office:value-type="string" table:style-name="ce4">
            <text:p>信長協奏曲</text:p>
          </table:table-cell>
          <table:table-cell office:value-type="string" table:style-name="ce4">
            <text:p>松山博昭導演</text:p>
          </table:table-cell>
          <table:table-cell office:value-type="string" table:style-name="ce4">
            <text:p>嘉勳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246</text:p>
          </table:table-cell>
          <table:table-cell table:style-name="ce3"/>
          <table:table-cell office:value-type="string" table:style-name="ce10">
            <text:p>DVD 987.83 4246 2017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1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CD004569</text:p>
          </table:table-cell>
          <table:table-cell office:value-type="string" table:style-name="ce4">
            <text:p>天眼行動</text:p>
          </table:table-cell>
          <table:table-cell office:value-type="string" table:style-name="ce4">
            <text:p>Gavin Hood導演</text:p>
          </table:table-cell>
          <table:table-cell office:value-type="string" table:style-name="ce4">
            <text:p>傳影互動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724</text:p>
          </table:table-cell>
          <table:table-cell table:style-name="ce3"/>
          <table:table-cell office:value-type="string" table:style-name="ce10">
            <text:p>DVD 987.83 4724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1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CD004570</text:p>
          </table:table-cell>
          <table:table-cell office:value-type="string" table:style-name="ce4">
            <text:p>狼的孩子雨和雪</text:p>
          </table:table-cell>
          <table:table-cell office:value-type="string" table:style-name="ce4">
            <text:p>細田守導演</text:p>
          </table:table-cell>
          <table:table-cell office:value-type="string" table:style-name="ce4">
            <text:p>普威爾國際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5</text:p>
          </table:table-cell>
          <table:table-cell office:value-type="string" table:style-name="ce12">
            <text:p>2630</text:p>
          </table:table-cell>
          <table:table-cell table:style-name="ce3"/>
          <table:table-cell office:value-type="string" table:style-name="ce10">
            <text:p>DVD 987.85 2630 2013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80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CD004571</text:p>
          </table:table-cell>
          <table:table-cell office:value-type="string" table:style-name="ce4">
            <text:p>六弄咖啡館</text:p>
          </table:table-cell>
          <table:table-cell office:value-type="string" table:style-name="ce4">
            <text:p>吳子雲(藤井樹)導演</text:p>
          </table:table-cell>
          <table:table-cell office:value-type="string" table:style-name="ce4">
            <text:p>采昌國際多媒體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office:value-type="string" table:style-name="ce12">
            <text:p>987.83</text:p>
          </table:table-cell>
          <table:table-cell office:value-type="string" table:style-name="ce12">
            <text:p>4454</text:p>
          </table:table-cell>
          <table:table-cell table:style-name="ce3"/>
          <table:table-cell office:value-type="string" table:style-name="ce10">
            <text:p>DVD 987.83 4454 2016</text:p>
          </table:table-cell>
          <table:table-cell office:value-type="string" table:style-name="ce4">
            <text:p>視聽資料</text:p>
          </table:table-cell>
          <table:table-cell office:value-type="string" table:style-name="ce3">
            <text:p>3樓視聽區</text:p>
          </table:table-cell>
          <table:table-cell office:value-type="string" table:style-name="ce3">
            <text:p>650</text:p>
          </table:table-cell>
          <table:table-cell office:value-type="string" table:style-name="ce4">
            <text:p>106年度教育部補助</text:p>
          </table:table-cell>
          <table:table-cell table:style-name="ce6"/>
          <table:table-cell table:number-columns-repeated="16368"/>
        </table:table-row>
        <table:table-row table:number-rows-repeated="1048523" table:style-name="ro1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890" table:style-name="ta2">
        <table:table-source xlink:href="file:///E:/My%20Documents/0圖書館&amp;專案團購/0學校/1大學院校/01中山大學/99年/台中教育大學HOMEWORK/教育大學中信標估價單範本.xls" table:table-name="G2890" table:mode="copy-results-only"/>
        <table:table-column/>
        <table:table-row>
          <table:table-cell/>
          <table:table-cell office:value-type="string" office:string-value="BNO"/>
          <table:table-cell office:value-type="string" office:string-value="SLIP"/>
          <table:table-cell office:value-type="string" office:string-value="NAME"/>
          <table:table-cell office:value-type="string" office:string-value="AUTH"/>
          <table:table-cell office:value-type="string" office:string-value="ISBN"/>
          <table:table-cell office:value-type="string" office:string-value="CIPNO"/>
          <table:table-cell office:value-type="string" office:string-value="VNDSN"/>
          <table:table-cell office:value-type="string" office:string-value="PRIC"/>
          <table:table-cell office:value-type="string" office:string-value="QTY"/>
          <table:table-cell office:value-type="string" office:string-value="DISC"/>
          <table:table-cell office:value-type="string" office:string-value="AMT"/>
          <table:table-cell office:value-type="string" office:string-value="PYEAR"/>
          <table:table-cell office:value-type="string" office:string-value="RMKNO"/>
          <table:table-cell table:number-columns-repeated="16370"/>
        </table:table-row>
        <table:table-row>
          <table:table-cell/>
          <table:table-cell office:value-type="string" office:string-value="106700095"/>
          <table:table-cell office:value-type="string" office:string-value="G002890"/>
          <table:table-cell office:value-type="string" office:string-value="小故事大商道"/>
          <table:table-cell office:value-type="string" office:string-value="志達"/>
          <table:table-cell office:value-type="string" office:string-value="9861671374"/>
          <table:table-cell/>
          <table:table-cell office:value-type="string" office:string-value="智典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19700825"/>
          <table:table-cell office:value-type="string" office:string-value="G002890"/>
          <table:table-cell office:value-type="string" office:string-value="態度：音樂創作世代「態度」計畫"/>
          <table:table-cell office:value-type="string" office:string-value="鄭嘉揚/張智舜"/>
          <table:table-cell office:value-type="string" office:string-value="9867636430"/>
          <table:table-cell/>
          <table:table-cell office:value-type="string" office:string-value="東觀"/>
          <table:table-cell office:value-type="float" office:value="380"/>
          <table:table-cell office:value-type="float" office:value="1"/>
          <table:table-cell office:value-type="float" office:value="77"/>
          <table:table-cell office:value-type="float" office:value="293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42343493"/>
          <table:table-cell office:value-type="string" office:string-value="G002890"/>
          <table:table-cell office:value-type="string" office:string-value="1776 美國的誕生"/>
          <table:table-cell office:value-type="string" office:string-value="黃中憲譯"/>
          <table:table-cell office:value-type="string" office:string-value="957134494X"/>
          <table:table-cell/>
          <table:table-cell office:value-type="string" office:string-value="時報文化"/>
          <table:table-cell office:value-type="float" office:value="360"/>
          <table:table-cell office:value-type="float" office:value="1"/>
          <table:table-cell office:value-type="float" office:value="77"/>
          <table:table-cell office:value-type="float" office:value="27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42343509"/>
          <table:table-cell office:value-type="string" office:string-value="G002890"/>
          <table:table-cell office:value-type="string" office:string-value="生命咖啡館"/>
          <table:table-cell office:value-type="string" office:string-value="朱衣譯"/>
          <table:table-cell office:value-type="string" office:string-value="9571344966"/>
          <table:table-cell/>
          <table:table-cell office:value-type="string" office:string-value="時報文化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42343516"/>
          <table:table-cell office:value-type="string" office:string-value="G002890"/>
          <table:table-cell office:value-type="string" office:string-value="達文西密碼電影珍藏版"/>
          <table:table-cell office:value-type="string" office:string-value="宋瑛堂等譯"/>
          <table:table-cell office:value-type="string" office:string-value="9571344893"/>
          <table:table-cell/>
          <table:table-cell office:value-type="string" office:string-value="時報文化"/>
          <table:table-cell office:value-type="float" office:value="450"/>
          <table:table-cell office:value-type="float" office:value="1"/>
          <table:table-cell office:value-type="float" office:value="77"/>
          <table:table-cell office:value-type="float" office:value="347"/>
          <table:table-cell office:value-type="string" office:string-value="95"/>
          <table:table-cell table:number-columns-repeated="16371"/>
        </table:table-row>
        <table:table-row>
          <table:table-cell/>
          <table:table-cell office:value-type="string" office:string-value="722701841"/>
          <table:table-cell office:value-type="string" office:string-value="G002890"/>
          <table:table-cell office:value-type="string" office:string-value="我要去英國SHOPPING"/>
          <table:table-cell office:value-type="string" office:string-value="許芷維"/>
          <table:table-cell office:value-type="string" office:string-value="9867101227"/>
          <table:table-cell/>
          <table:table-cell office:value-type="string" office:string-value="高談文化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48301362"/>
          <table:table-cell office:value-type="string" office:string-value="G002890"/>
          <table:table-cell office:value-type="string" office:string-value="健康低碳飲食法"/>
          <table:table-cell office:value-type="string" office:string-value="黃晴慧等譯"/>
          <table:table-cell office:value-type="string" office:string-value="986771833X"/>
          <table:table-cell/>
          <table:table-cell office:value-type="string" office:string-value="滾石文化"/>
          <table:table-cell office:value-type="float" office:value="490"/>
          <table:table-cell office:value-type="float" office:value="1"/>
          <table:table-cell office:value-type="float" office:value="77"/>
          <table:table-cell office:value-type="float" office:value="37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9901225"/>
          <table:table-cell office:value-type="string" office:string-value="G002890"/>
          <table:table-cell office:value-type="string" office:string-value="健康花園"/>
          <table:table-cell office:value-type="string" office:string-value="魯宓譯"/>
          <table:table-cell office:value-type="string" office:string-value="9867574737"/>
          <table:table-cell/>
          <table:table-cell office:value-type="string" office:string-value="心靈工坊"/>
          <table:table-cell office:value-type="float" office:value="240"/>
          <table:table-cell office:value-type="float" office:value="1"/>
          <table:table-cell office:value-type="float" office:value="77"/>
          <table:table-cell office:value-type="float" office:value="185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9901232"/>
          <table:table-cell office:value-type="string" office:string-value="G002890"/>
          <table:table-cell office:value-type="string" office:string-value="台灣巫宗教的心靈療遇"/>
          <table:table-cell office:value-type="string" office:string-value="余德慧等"/>
          <table:table-cell office:value-type="string" office:string-value="9867574753"/>
          <table:table-cell/>
          <table:table-cell office:value-type="string" office:string-value="心靈工坊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9901249"/>
          <table:table-cell office:value-type="string" office:string-value="G002890"/>
          <table:table-cell office:value-type="string" office:string-value="臨終心理與陪伴研究"/>
          <table:table-cell office:value-type="string" office:string-value="余德慧等"/>
          <table:table-cell office:value-type="string" office:string-value="9867574745"/>
          <table:table-cell/>
          <table:table-cell office:value-type="string" office:string-value="心靈工坊"/>
          <table:table-cell office:value-type="float" office:value="400"/>
          <table:table-cell office:value-type="float" office:value="1"/>
          <table:table-cell office:value-type="float" office:value="77"/>
          <table:table-cell office:value-type="float" office:value="308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59002609"/>
          <table:table-cell office:value-type="string" office:string-value="G002890"/>
          <table:table-cell office:value-type="string" office:string-value="金菇抗癌"/>
          <table:table-cell office:value-type="string" office:string-value="陳啟楨編"/>
          <table:table-cell office:value-type="string" office:string-value="9867596609"/>
          <table:table-cell/>
          <table:table-cell office:value-type="string" office:string-value="元氣齋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2106417"/>
          <table:table-cell office:value-type="string" office:string-value="G002890"/>
          <table:table-cell office:value-type="string" office:string-value="希臘尋寶記"/>
          <table:table-cell office:value-type="string" office:string-value="徐月珠 譯"/>
          <table:table-cell office:value-type="string" office:string-value="9867137752"/>
          <table:table-cell/>
          <table:table-cell office:value-type="string" office:string-value="三采文化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table:number-columns-repeated="16372"/>
        </table:table-row>
        <table:table-row>
          <table:table-cell/>
          <table:table-cell office:value-type="string" office:string-value="779101762"/>
          <table:table-cell office:value-type="string" office:string-value="G002890"/>
          <table:table-cell office:value-type="string" office:string-value="被當作鬼的人"/>
          <table:table-cell office:value-type="string" office:string-value="李傻傻"/>
          <table:table-cell office:value-type="string" office:string-value="986728254X"/>
          <table:table-cell/>
          <table:table-cell office:value-type="string" office:string-value="寶瓶文化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table:number-columns-repeated="16372"/>
        </table:table-row>
        <table:table-row>
          <table:table-cell/>
          <table:table-cell office:value-type="string" office:string-value="079409124"/>
          <table:table-cell office:value-type="string" office:string-value="G002890"/>
          <table:table-cell office:value-type="string" office:string-value="因為玫瑰--當代愛情散文選"/>
          <table:table-cell office:value-type="string" office:string-value="鍾怡雯"/>
          <table:table-cell office:value-type="string" office:string-value="9575226275"/>
          <table:table-cell/>
          <table:table-cell office:value-type="string" office:string-value="聯合文學"/>
          <table:table-cell office:value-type="float" office:value="240"/>
          <table:table-cell office:value-type="float" office:value="1"/>
          <table:table-cell office:value-type="float" office:value="77"/>
          <table:table-cell office:value-type="float" office:value="185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79409117"/>
          <table:table-cell office:value-type="string" office:string-value="G002890"/>
          <table:table-cell office:value-type="string" office:string-value="為了測量愛--當代愛情詩選"/>
          <table:table-cell office:value-type="string" office:string-value="陳義芝"/>
          <table:table-cell office:value-type="string" office:string-value="9575226267"/>
          <table:table-cell/>
          <table:table-cell office:value-type="string" office:string-value="聯合文學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52908804"/>
          <table:table-cell office:value-type="string" office:string-value="G002890"/>
          <table:table-cell office:value-type="string" office:string-value="卓越大學，一流校長-MIT校長邁向"/>
          <table:table-cell office:value-type="string" office:string-value="李淑珺 譯"/>
          <table:table-cell office:value-type="string" office:string-value="9576936632"/>
          <table:table-cell/>
          <table:table-cell office:value-type="string" office:string-value="張老師"/>
          <table:table-cell office:value-type="float" office:value="320"/>
          <table:table-cell office:value-type="float" office:value="1"/>
          <table:table-cell office:value-type="float" office:value="77"/>
          <table:table-cell office:value-type="float" office:value="246"/>
          <table:table-cell table:number-columns-repeated="16372"/>
        </table:table-row>
        <table:table-row>
          <table:table-cell/>
          <table:table-cell office:value-type="string" office:string-value="079409100"/>
          <table:table-cell office:value-type="string" office:string-value="G002890"/>
          <table:table-cell office:value-type="string" office:string-value="優游意象世界"/>
          <table:table-cell office:value-type="string" office:string-value="蕭蕭"/>
          <table:table-cell office:value-type="string" office:string-value="9575226186"/>
          <table:table-cell/>
          <table:table-cell office:value-type="string" office:string-value="聯合文學"/>
          <table:table-cell office:value-type="float" office:value="260"/>
          <table:table-cell office:value-type="float" office:value="1"/>
          <table:table-cell office:value-type="float" office:value="77"/>
          <table:table-cell office:value-type="float" office:value="20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79409094"/>
          <table:table-cell office:value-type="string" office:string-value="G002890"/>
          <table:table-cell office:value-type="string" office:string-value="揮動想像翅膀-一本專為國中生"/>
          <table:table-cell office:value-type="string" office:string-value="蕭蕭"/>
          <table:table-cell office:value-type="string" office:string-value="9575226178"/>
          <table:table-cell/>
          <table:table-cell office:value-type="string" office:string-value="聯合文學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8703825"/>
          <table:table-cell office:value-type="string" office:string-value="G002890"/>
          <table:table-cell office:value-type="string" office:string-value="小紙船看海"/>
          <table:table-cell office:value-type="string" office:string-value="林良"/>
          <table:table-cell office:value-type="string" office:string-value="9868227615"/>
          <table:table-cell/>
          <table:table-cell office:value-type="string" office:string-value="民生報叢"/>
          <table:table-cell office:value-type="float" office:value="260"/>
          <table:table-cell office:value-type="float" office:value="1"/>
          <table:table-cell office:value-type="float" office:value="77"/>
          <table:table-cell office:value-type="float" office:value="20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8703818"/>
          <table:table-cell office:value-type="string" office:string-value="G002890"/>
          <table:table-cell office:value-type="string" office:string-value="文字拼圖"/>
          <table:table-cell office:value-type="string" office:string-value="馬景賢"/>
          <table:table-cell office:value-type="string" office:string-value="986822764X"/>
          <table:table-cell/>
          <table:table-cell office:value-type="string" office:string-value="民生報叢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68703832"/>
          <table:table-cell office:value-type="string" office:string-value="G002890"/>
          <table:table-cell office:value-type="string" office:string-value="小動物兒歌集"/>
          <table:table-cell office:value-type="string" office:string-value="林良"/>
          <table:table-cell office:value-type="string" office:string-value="9868227623"/>
          <table:table-cell/>
          <table:table-cell office:value-type="string" office:string-value="民生報叢"/>
          <table:table-cell office:value-type="float" office:value="260"/>
          <table:table-cell office:value-type="float" office:value="1"/>
          <table:table-cell office:value-type="float" office:value="77"/>
          <table:table-cell office:value-type="float" office:value="20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77900121"/>
          <table:table-cell office:value-type="string" office:string-value="G002890"/>
          <table:table-cell office:value-type="string" office:string-value="情畫未了"/>
          <table:table-cell office:value-type="string" office:string-value="劉振夏"/>
          <table:table-cell office:value-type="string" office:string-value="9868237106"/>
          <table:table-cell/>
          <table:table-cell office:value-type="string" office:string-value="秋海棠"/>
          <table:table-cell office:value-type="float" office:value="450"/>
          <table:table-cell office:value-type="float" office:value="1"/>
          <table:table-cell office:value-type="float" office:value="77"/>
          <table:table-cell office:value-type="float" office:value="34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15511027"/>
          <table:table-cell office:value-type="string" office:string-value="G002890"/>
          <table:table-cell office:value-type="string" office:string-value="人生以快樂為目的：愛情以互惠為原則(雙學位版)"/>
          <table:table-cell office:value-type="string" office:string-value="吳淡如"/>
          <table:table-cell office:value-type="string" office:string-value="9861750207"/>
          <table:table-cell/>
          <table:table-cell office:value-type="string" office:string-value="方智出版"/>
          <table:table-cell office:value-type="float" office:value="230"/>
          <table:table-cell office:value-type="float" office:value="1"/>
          <table:table-cell office:value-type="float" office:value="77"/>
          <table:table-cell office:value-type="float" office:value="177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761402198"/>
          <table:table-cell office:value-type="string" office:string-value="G002890"/>
          <table:table-cell office:value-type="string" office:string-value="海野和男的昆蟲小宇宙"/>
          <table:table-cell office:value-type="string" office:string-value="海野和男"/>
          <table:table-cell office:value-type="string" office:string-value="9861360956"/>
          <table:table-cell/>
          <table:table-cell office:value-type="string" office:string-value="如何"/>
          <table:table-cell office:value-type="float" office:value="299"/>
          <table:table-cell office:value-type="float" office:value="1"/>
          <table:table-cell office:value-type="float" office:value="77"/>
          <table:table-cell office:value-type="float" office:value="230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14500529"/>
          <table:table-cell office:value-type="string" office:string-value="G002890"/>
          <table:table-cell office:value-type="string" office:string-value="你沒有理由不理賠"/>
          <table:table-cell office:value-type="string" office:string-value="王唯"/>
          <table:table-cell office:value-type="string" office:string-value="9861276750"/>
          <table:table-cell/>
          <table:table-cell office:value-type="string" office:string-value="創見文化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14500512"/>
          <table:table-cell office:value-type="string" office:string-value="G002890"/>
          <table:table-cell office:value-type="string" office:string-value="會說，才有競爭力"/>
          <table:table-cell office:value-type="string" office:string-value="李旭編"/>
          <table:table-cell office:value-type="string" office:string-value="9861276734"/>
          <table:table-cell/>
          <table:table-cell office:value-type="string" office:string-value="創見文化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42000282"/>
          <table:table-cell office:value-type="string" office:string-value="G002890"/>
          <table:table-cell office:value-type="string" office:string-value="K單字–基礎篇(附1CD)"/>
          <table:table-cell office:value-type="string" office:string-value="張耀飛"/>
          <table:table-cell office:value-type="string" office:string-value="986698401X"/>
          <table:table-cell/>
          <table:table-cell office:value-type="string" office:string-value="鴻漸文化"/>
          <table:table-cell office:value-type="float" office:value="139"/>
          <table:table-cell office:value-type="float" office:value="1"/>
          <table:table-cell office:value-type="float" office:value="77"/>
          <table:table-cell office:value-type="float" office:value="107"/>
          <table:table-cell office:value-type="string" office:string-value="95"/>
          <table:table-cell table:number-columns-repeated="16371"/>
        </table:table-row>
        <table:table-row>
          <table:table-cell/>
          <table:table-cell office:value-type="string" office:string-value="838401307"/>
          <table:table-cell office:value-type="string" office:string-value="G002890"/>
          <table:table-cell office:value-type="string" office:string-value="寫好英文履歷的六大技巧"/>
          <table:table-cell office:value-type="string" office:string-value="鄭歡等編"/>
          <table:table-cell office:value-type="string" office:string-value="9867348850"/>
          <table:table-cell/>
          <table:table-cell office:value-type="string" office:string-value="中經社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8"/>
          <table:table-cell table:number-columns-repeated="16371"/>
        </table:table-row>
        <table:table-row>
          <table:table-cell/>
          <table:table-cell office:value-type="string" office:string-value="814100187"/>
          <table:table-cell office:value-type="string" office:string-value="G002890"/>
          <table:table-cell office:value-type="string" office:string-value="似義詞辭典(基礎級)(精裝)"/>
          <table:table-cell office:value-type="string" office:string-value="廖惠玲編"/>
          <table:table-cell office:value-type="string" office:string-value="9861276637"/>
          <table:table-cell/>
          <table:table-cell office:value-type="string" office:string-value="三遠文化"/>
          <table:table-cell office:value-type="float" office:value="380"/>
          <table:table-cell office:value-type="float" office:value="1"/>
          <table:table-cell office:value-type="float" office:value="80"/>
          <table:table-cell office:value-type="float" office:value="30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62708975"/>
          <table:table-cell office:value-type="string" office:string-value="G002890"/>
          <table:table-cell office:value-type="string" office:string-value="我的美食異想世界"/>
          <table:table-cell office:value-type="string" office:string-value="鄭華娟"/>
          <table:table-cell office:value-type="string" office:string-value="9861331565"/>
          <table:table-cell/>
          <table:table-cell office:value-type="string" office:string-value="圓神出版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38401314"/>
          <table:table-cell office:value-type="string" office:string-value="G002890"/>
          <table:table-cell office:value-type="string" office:string-value="99個觀念讓工作無往不利"/>
          <table:table-cell office:value-type="string" office:string-value="何建平編"/>
          <table:table-cell office:value-type="string" office:string-value="9867348842"/>
          <table:table-cell/>
          <table:table-cell office:value-type="string" office:string-value="中經社"/>
          <table:table-cell office:value-type="float" office:value="180"/>
          <table:table-cell office:value-type="float" office:value="1"/>
          <table:table-cell office:value-type="float" office:value="77"/>
          <table:table-cell office:value-type="float" office:value="139"/>
          <table:table-cell office:value-type="string" office:string-value="9508"/>
          <table:table-cell table:number-columns-repeated="16371"/>
        </table:table-row>
        <table:table-row>
          <table:table-cell/>
          <table:table-cell office:value-type="string" office:string-value="722701865"/>
          <table:table-cell office:value-type="string" office:string-value="G002890"/>
          <table:table-cell office:value-type="string" office:string-value="我的道德課本"/>
          <table:table-cell office:value-type="string" office:string-value="郝勇編"/>
          <table:table-cell office:value-type="string" office:string-value="9867101243"/>
          <table:table-cell/>
          <table:table-cell office:value-type="string" office:string-value="高談文化"/>
          <table:table-cell office:value-type="float" office:value="320"/>
          <table:table-cell office:value-type="float" office:value="1"/>
          <table:table-cell office:value-type="float" office:value="77"/>
          <table:table-cell office:value-type="float" office:value="246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22701872"/>
          <table:table-cell office:value-type="string" office:string-value="G002890"/>
          <table:table-cell office:value-type="string" office:string-value="北極烏鴉的故事"/>
          <table:table-cell office:value-type="string" office:string-value="C.W.尼可"/>
          <table:table-cell office:value-type="string" office:string-value="9867101200"/>
          <table:table-cell/>
          <table:table-cell office:value-type="string" office:string-value="高談文化"/>
          <table:table-cell office:value-type="float" office:value="360"/>
          <table:table-cell office:value-type="float" office:value="1"/>
          <table:table-cell office:value-type="float" office:value="77"/>
          <table:table-cell office:value-type="float" office:value="277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17604260"/>
          <table:table-cell office:value-type="string" office:string-value="G002890"/>
          <table:table-cell office:value-type="string" office:string-value="媒體教育：素養學習與現代文化"/>
          <table:table-cell office:value-type="string" office:string-value="大衛.白金漢"/>
          <table:table-cell office:value-type="string" office:string-value="9577322506"/>
          <table:table-cell/>
          <table:table-cell office:value-type="string" office:string-value="巨流圖書"/>
          <table:table-cell office:value-type="float" office:value="350"/>
          <table:table-cell office:value-type="float" office:value="1"/>
          <table:table-cell office:value-type="float" office:value="80"/>
          <table:table-cell office:value-type="float" office:value="280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706300626"/>
          <table:table-cell office:value-type="string" office:string-value="G002890"/>
          <table:table-cell office:value-type="string" office:string-value="質性研究的越界：文化現象的分析"/>
          <table:table-cell office:value-type="string" office:string-value="周平等編"/>
          <table:table-cell office:value-type="string" office:string-value="9578210531"/>
          <table:table-cell/>
          <table:table-cell office:value-type="string" office:string-value="南華大學"/>
          <table:table-cell office:value-type="float" office:value="300"/>
          <table:table-cell office:value-type="float" office:value="1"/>
          <table:table-cell office:value-type="float" office:value="80"/>
          <table:table-cell office:value-type="float" office:value="24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744901038"/>
          <table:table-cell office:value-type="string" office:string-value="G002890"/>
          <table:table-cell office:value-type="string" office:string-value="課程教學的本土化與全球化"/>
          <table:table-cell office:value-type="string" office:string-value="中華民國課程與教育學會"/>
          <table:table-cell office:value-type="string" office:string-value="9575558073"/>
          <table:table-cell/>
          <table:table-cell office:value-type="string" office:string-value="高雄復文(麗文)"/>
          <table:table-cell office:value-type="float" office:value="300"/>
          <table:table-cell office:value-type="float" office:value="1"/>
          <table:table-cell office:value-type="float" office:value="80"/>
          <table:table-cell office:value-type="float" office:value="240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017604253"/>
          <table:table-cell office:value-type="string" office:string-value="G002890"/>
          <table:table-cell office:value-type="string" office:string-value="生命如河流–新.馬.泰16位女性生命的故事"/>
          <table:table-cell office:value-type="string" office:string-value="邱依虹編"/>
          <table:table-cell office:value-type="string" office:string-value="9577322514"/>
          <table:table-cell/>
          <table:table-cell office:value-type="string" office:string-value="巨流圖書"/>
          <table:table-cell office:value-type="float" office:value="480"/>
          <table:table-cell office:value-type="float" office:value="1"/>
          <table:table-cell office:value-type="float" office:value="80"/>
          <table:table-cell office:value-type="float" office:value="384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844200208"/>
          <table:table-cell office:value-type="string" office:string-value="G002890"/>
          <table:table-cell office:value-type="string" office:string-value="宗教學英文(附CD)"/>
          <table:table-cell office:value-type="string" office:string-value="黃淑英等譯"/>
          <table:table-cell office:value-type="string" office:string-value="9868136776"/>
          <table:table-cell/>
          <table:table-cell office:value-type="string" office:string-value="簡單出版"/>
          <table:table-cell office:value-type="float" office:value="250"/>
          <table:table-cell office:value-type="float" office:value="1"/>
          <table:table-cell office:value-type="float" office:value="77"/>
          <table:table-cell office:value-type="float" office:value="193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34004142"/>
          <table:table-cell office:value-type="string" office:string-value="G002890"/>
          <table:table-cell office:value-type="string" office:string-value="女人用「找」，去發現幸福"/>
          <table:table-cell office:value-type="string" office:string-value="法蘭小卡"/>
          <table:table-cell office:value-type="string" office:string-value="9570491752"/>
          <table:table-cell/>
          <table:table-cell office:value-type="string" office:string-value="知青頻道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42508229"/>
          <table:table-cell office:value-type="string" office:string-value="G002890"/>
          <table:table-cell office:value-type="string" office:string-value="新編譯藝譚"/>
          <table:table-cell office:value-type="string" office:string-value="黃邦傑"/>
          <table:table-cell office:value-type="string" office:string-value="9574451429"/>
          <table:table-cell/>
          <table:table-cell office:value-type="string" office:string-value="書林出版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6"/>
          <table:table-cell table:number-columns-repeated="16371"/>
        </table:table-row>
        <table:table-row>
          <table:table-cell/>
          <table:table-cell office:value-type="string" office:string-value="537805369"/>
          <table:table-cell office:value-type="string" office:string-value="G002890"/>
          <table:table-cell office:value-type="string" office:string-value="做一個水水的女人"/>
          <table:table-cell office:value-type="string" office:string-value="張麗君"/>
          <table:table-cell office:value-type="string" office:string-value="9576595592"/>
          <table:table-cell/>
          <table:table-cell office:value-type="string" office:string-value="宇河"/>
          <table:table-cell office:value-type="float" office:value="200"/>
          <table:table-cell office:value-type="float" office:value="1"/>
          <table:table-cell office:value-type="float" office:value="77"/>
          <table:table-cell office:value-type="float" office:value="154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724702167"/>
          <table:table-cell office:value-type="string" office:string-value="G002890"/>
          <table:table-cell office:value-type="string" office:string-value="在漫長的旅途中"/>
          <table:table-cell office:value-type="string" office:string-value="星野道夫"/>
          <table:table-cell office:value-type="string" office:string-value="9861340610"/>
          <table:table-cell/>
          <table:table-cell office:value-type="string" office:string-value="先覺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15511034"/>
          <table:table-cell office:value-type="string" office:string-value="G002890"/>
          <table:table-cell office:value-type="string" office:string-value="盲點力：看不見，最關鍵"/>
          <table:table-cell office:value-type="string" office:string-value="多湖輝"/>
          <table:table-cell office:value-type="string" office:string-value="9861750215"/>
          <table:table-cell/>
          <table:table-cell office:value-type="string" office:string-value="方智出版"/>
          <table:table-cell office:value-type="float" office:value="210"/>
          <table:table-cell office:value-type="float" office:value="1"/>
          <table:table-cell office:value-type="float" office:value="77"/>
          <table:table-cell office:value-type="float" office:value="162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82800130"/>
          <table:table-cell office:value-type="string" office:string-value="G002890"/>
          <table:table-cell office:value-type="string" office:string-value="XXX，算你狠：學校不會教你的「人吃人」生存法則"/>
          <table:table-cell office:value-type="string" office:string-value="張璞等"/>
          <table:table-cell office:value-type="string" office:string-value="9868195365"/>
          <table:table-cell/>
          <table:table-cell office:value-type="string" office:string-value="智言館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082800154"/>
          <table:table-cell office:value-type="string" office:string-value="G002890"/>
          <table:table-cell office:value-type="string" office:string-value="談判：談判專家的12個攻心法則"/>
          <table:table-cell office:value-type="string" office:string-value="劉亦姍譯"/>
          <table:table-cell office:value-type="string" office:string-value="9868195373"/>
          <table:table-cell/>
          <table:table-cell office:value-type="string" office:string-value="智言館"/>
          <table:table-cell office:value-type="float" office:value="280"/>
          <table:table-cell office:value-type="float" office:value="1"/>
          <table:table-cell office:value-type="float" office:value="77"/>
          <table:table-cell office:value-type="float" office:value="216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806701187"/>
          <table:table-cell office:value-type="string" office:string-value="G002890"/>
          <table:table-cell office:value-type="string" office:string-value="你的口才價值百萬"/>
          <table:table-cell office:value-type="string" office:string-value="楊凱文編"/>
          <table:table-cell office:value-type="string" office:string-value="9867307690"/>
          <table:table-cell/>
          <table:table-cell office:value-type="string" office:string-value="德威國際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8"/>
          <table:table-cell table:number-columns-repeated="16371"/>
        </table:table-row>
        <table:table-row>
          <table:table-cell/>
          <table:table-cell office:value-type="string" office:string-value="679602697"/>
          <table:table-cell office:value-type="string" office:string-value="G002890"/>
          <table:table-cell office:value-type="string" office:string-value="學校一百歲"/>
          <table:table-cell office:value-type="string" office:string-value="凌拂"/>
          <table:table-cell office:value-type="string" office:string-value="9867375777"/>
          <table:table-cell/>
          <table:table-cell office:value-type="string" office:string-value="玉山社"/>
          <table:table-cell office:value-type="float" office:value="220"/>
          <table:table-cell office:value-type="float" office:value="1"/>
          <table:table-cell office:value-type="float" office:value="77"/>
          <table:table-cell office:value-type="float" office:value="169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679602680"/>
          <table:table-cell office:value-type="string" office:string-value="G002890"/>
          <table:table-cell office:value-type="string" office:string-value="黃金之島：福爾摩沙追金記"/>
          <table:table-cell office:value-type="string" office:string-value="蕭景文"/>
          <table:table-cell office:value-type="string" office:string-value="9867375750"/>
          <table:table-cell/>
          <table:table-cell office:value-type="string" office:string-value="玉山社"/>
          <table:table-cell office:value-type="float" office:value="320"/>
          <table:table-cell office:value-type="float" office:value="1"/>
          <table:table-cell office:value-type="float" office:value="77"/>
          <table:table-cell office:value-type="float" office:value="246"/>
          <table:table-cell office:value-type="string" office:string-value="9507"/>
          <table:table-cell table:number-columns-repeated="16371"/>
        </table:table-row>
        <table:table-row>
          <table:table-cell/>
          <table:table-cell office:value-type="string" office:string-value="538600710"/>
          <table:table-cell office:value-type="string" office:string-value="G002890"/>
          <table:table-cell office:value-type="string" office:string-value="展現自己，神采飛揚"/>
          <table:table-cell office:value-type="string" office:string-value="劉墉"/>
          <table:table-cell office:value-type="string" office:string-value="9579279691"/>
          <table:table-cell/>
          <table:table-cell office:value-type="string" office:string-value="水雲齋文"/>
          <table:table-cell office:value-type="float" office:value="230"/>
          <table:table-cell office:value-type="float" office:value="1"/>
          <table:table-cell office:value-type="float" office:value="77"/>
          <table:table-cell office:value-type="float" office:value="177"/>
          <table:table-cell office:value-type="string" office:string-value="9507"/>
          <table:table-cell table:number-columns-repeated="16371"/>
        </table:table-row>
        <table:table-row table:number-rows-repeated="1048526">
          <table:table-cell table:number-columns-repeated="16371"/>
        </table:table-row>
      </table:table>
      <table:table table:name="'file:///E:/My%20Documents/0圖書館&amp;專案團購/0學校/1大學院校/01中山大學/99年/台中教育大學HOMEWORK/教育大學中信標估價單範本.xls'#G2894" table:style-name="ta2">
        <table:table-source xlink:href="file:///E:/My%20Documents/0圖書館&amp;專案團購/0學校/1大學院校/01中山大學/99年/台中教育大學HOMEWORK/教育大學中信標估價單範本.xls" table:table-name="G28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37" table:style-name="ta2">
        <table:table-source xlink:href="file:///E:/My%20Documents/0圖書館&amp;專案團購/0學校/1大學院校/01中山大學/99年/台中教育大學HOMEWORK/教育大學中信標估價單範本.xls" table:table-name="G29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43" table:style-name="ta2">
        <table:table-source xlink:href="file:///E:/My%20Documents/0圖書館&amp;專案團購/0學校/1大學院校/01中山大學/99年/台中教育大學HOMEWORK/教育大學中信標估價單範本.xls" table:table-name="G29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47" table:style-name="ta2">
        <table:table-source xlink:href="file:///E:/My%20Documents/0圖書館&amp;專案團購/0學校/1大學院校/01中山大學/99年/台中教育大學HOMEWORK/教育大學中信標估價單範本.xls" table:table-name="G29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51" table:style-name="ta2">
        <table:table-source xlink:href="file:///E:/My%20Documents/0圖書館&amp;專案團購/0學校/1大學院校/01中山大學/99年/台中教育大學HOMEWORK/教育大學中信標估價單範本.xls" table:table-name="G29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G2956" table:style-name="ta2">
        <table:table-source xlink:href="file:///E:/My%20Documents/0圖書館&amp;專案團購/0學校/1大學院校/01中山大學/99年/台中教育大學HOMEWORK/教育大學中信標估價單範本.xls" table:table-name="G29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ALL" table:style-name="ta2">
        <table:table-source xlink:href="file:///E:/My%20Documents/0圖書館&amp;專案團購/0學校/1大學院校/01中山大學/99年/台中教育大學HOMEWORK/教育大學中信標估價單範本.xls" table:table-name="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ALL_(2)" table:style-name="ta2">
        <table:table-source xlink:href="file:///E:/My%20Documents/0圖書館&amp;專案團購/0學校/1大學院校/01中山大學/99年/台中教育大學HOMEWORK/教育大學中信標估價單範本.xls" table:table-name="AL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9501-G2527(中信)" table:style-name="ta2">
        <table:table-source xlink:href="file:///E:/My%20Documents/0圖書館&amp;專案團購/0學校/1大學院校/01中山大學/99年/台中教育大學HOMEWORK/教育大學中信標估價單範本.xls" table:table-name="9501-G2527(中信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估價單明細" table:style-name="ta2">
        <table:table-source xlink:href="file:///E:/My%20Documents/0圖書館&amp;專案團購/0學校/1大學院校/01中山大學/99年/台中教育大學HOMEWORK/教育大學中信標估價單範本.xls" table:table-name="估價單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請購清單" table:style-name="ta2">
        <table:table-source xlink:href="file:///E:/My%20Documents/0圖書館&amp;專案團購/0學校/1大學院校/01中山大學/99年/台中教育大學HOMEWORK/教育大學中信標估價單範本.xls" table:table-name="請購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y%20Documents/0圖書館&amp;專案團購/0學校/1大學院校/01中山大學/99年/台中教育大學HOMEWORK/教育大學中信標估價單範本.xls'#ALL_(2)1" table:style-name="ta2">
        <table:table-source xlink:href="file:///E:/My%20Documents/0圖書館&amp;專案團購/0學校/1大學院校/01中山大學/99年/台中教育大學HOMEWORK/教育大學中信標估價單範本.xls" table:table-name="ALL_(2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明細" table:cell-range-address="'file:///E:/My%20Documents/0圖書館&amp;專案團購/0學校/1大學院校/01中山大學/99年/台中教育大學HOMEWORK/教育大學中信標估價單範本.xls'#G2890.$B$1:G2890.$N$5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Verdana" svg:font-family="Verdana"/>
    <style:font-face style:name="華康中楷體" svg:font-family="華康中楷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950605_24432__24107_" style:display-name="_950605彰師" style:family="table-cell" style:data-style-name="N0">
      <style:table-cell-properties style:vertical-align="automatic" fo:background-color="transparent"/>
    </style:style>
    <style:style style:name="_950605_24432__24107__950605_24432__24107_" style:display-name="_950605彰師_950605彰師" style:family="table-cell" style:data-style-name="N0">
      <style:table-cell-properties style:vertical-align="automatic" fo:background-color="transparent"/>
    </style:style>
    <style:style style:name="_950605_24432__24107__950605_24432__24107__Book1" style:display-name="_950605彰師_950605彰師_Book1" style:family="table-cell" style:data-style-name="N0">
      <style:table-cell-properties style:vertical-align="automatic" fo:background-color="transparent"/>
    </style:style>
    <style:style style:name="_950605_24432__24107__950605_24432__24107___22294__26360__28165__21934_-8_40__20839__37096__29992__41_" style:display-name="_950605彰師_950605彰師_圖書清單-8(內部用)" style:family="table-cell" style:data-style-name="N0">
      <style:table-cell-properties style:vertical-align="automatic" fo:background-color="transparent"/>
    </style:style>
    <style:style style:name="_950605_24432__24107__950605_24432__24107___22294__26360__28165__21934_-8_40__20839__37096__29992__41__Book1" style:display-name="_950605彰師_950605彰師_圖書清單-8(內部用)_Book1" style:family="table-cell" style:data-style-name="N0">
      <style:table-cell-properties style:vertical-align="automatic" fo:background-color="transparent"/>
    </style:style>
    <style:style style:name="_950605_24432__24107__950605_24432__24107___31684__20363_" style:display-name="_950605彰師_950605彰師_範例" style:family="table-cell" style:data-style-name="N0">
      <style:table-cell-properties style:vertical-align="automatic" fo:background-color="transparent"/>
    </style:style>
    <style:style style:name="_950605_24432__24107__950605_24432__24107___31684__20363__Book1" style:display-name="_950605彰師_950605彰師_範例_Book1" style:family="table-cell" style:data-style-name="N0">
      <style:table-cell-properties style:vertical-align="automatic" fo:background-color="transparent"/>
    </style:style>
    <style:style style:name="_950605_24432__24107__Book1" style:display-name="_950605彰師_Book1" style:family="table-cell" style:data-style-name="N0">
      <style:table-cell-properties style:vertical-align="automatic" fo:background-color="transparent"/>
    </style:style>
    <style:style style:name="_950605_24432__24107__G2887_20272__20729__21934_" style:display-name="_950605彰師_G2887估價單" style:family="table-cell" style:data-style-name="N0">
      <style:table-cell-properties style:vertical-align="automatic" fo:background-color="transparent"/>
    </style:style>
    <style:style style:name="_950605_24432__24107__G2887_20272__20729__21934__Book1" style:display-name="_950605彰師_G2887估價單_Book1" style:family="table-cell" style:data-style-name="N0">
      <style:table-cell-properties style:vertical-align="automatic" fo:background-color="transparent"/>
    </style:style>
    <style:style style:name="_950605_24432__24107__G2887_20272__20729__21934___22294__26360__28165__21934_-8_40__20839__37096__29992__41_" style:display-name="_950605彰師_G2887估價單_圖書清單-8(內部用)" style:family="table-cell" style:data-style-name="N0">
      <style:table-cell-properties style:vertical-align="automatic" fo:background-color="transparent"/>
    </style:style>
    <style:style style:name="_950605_24432__24107__G2887_20272__20729__21934___22294__26360__28165__21934_-8_40__20839__37096__29992__41__Book1" style:display-name="_950605彰師_G2887估價單_圖書清單-8(內部用)_Book1" style:family="table-cell" style:data-style-name="N0">
      <style:table-cell-properties style:vertical-align="automatic" fo:background-color="transparent"/>
    </style:style>
    <style:style style:name="_950605_24432__24107__G2887_20272__20729__21934___31684__20363_" style:display-name="_950605彰師_G2887估價單_範例" style:family="table-cell" style:data-style-name="N0">
      <style:table-cell-properties style:vertical-align="automatic" fo:background-color="transparent"/>
    </style:style>
    <style:style style:name="_950605_24432__24107__G2887_20272__20729__21934___31684__20363__Book1" style:display-name="_950605彰師_G2887估價單_範例_Book1" style:family="table-cell" style:data-style-name="N0">
      <style:table-cell-properties style:vertical-align="automatic" fo:background-color="transparent"/>
    </style:style>
    <style:style style:name="_950605_24432__24107__G2967.75.57_20272__20729__21934_" style:display-name="_950605彰師_G2967.75.57估價單" style:family="table-cell" style:data-style-name="N0">
      <style:table-cell-properties style:vertical-align="automatic" fo:background-color="transparent"/>
    </style:style>
    <style:style style:name="_950605_24432__24107__G2967.75.57_20272__20729__21934__Book1" style:display-name="_950605彰師_G2967.75.57估價單_Book1" style:family="table-cell" style:data-style-name="N0">
      <style:table-cell-properties style:vertical-align="automatic" fo:background-color="transparent"/>
    </style:style>
    <style:style style:name="_950605_24432__24107__G2967.75.57_20272__20729__21934___22294__26360__28165__21934_-8_40__20839__37096__29992__41_" style:display-name="_950605彰師_G2967.75.57估價單_圖書清單-8(內部用)" style:family="table-cell" style:data-style-name="N0">
      <style:table-cell-properties style:vertical-align="automatic" fo:background-color="transparent"/>
    </style:style>
    <style:style style:name="_950605_24432__24107__G2967.75.57_20272__20729__21934___22294__26360__28165__21934_-8_40__20839__37096__29992__41__Book1" style:display-name="_950605彰師_G2967.75.57估價單_圖書清單-8(內部用)_Book1" style:family="table-cell" style:data-style-name="N0">
      <style:table-cell-properties style:vertical-align="automatic" fo:background-color="transparent"/>
    </style:style>
    <style:style style:name="_950605_24432__24107__G2967.75.57_20272__20729__21934___31684__20363_" style:display-name="_950605彰師_G2967.75.57估價單_範例" style:family="table-cell" style:data-style-name="N0">
      <style:table-cell-properties style:vertical-align="automatic" fo:background-color="transparent"/>
    </style:style>
    <style:style style:name="_950605_24432__24107__G2967.75.57_20272__20729__21934___31684__20363__Book1" style:display-name="_950605彰師_G2967.75.57估價單_範例_Book1" style:family="table-cell" style:data-style-name="N0">
      <style:table-cell-properties style:vertical-align="automatic" fo:background-color="transparent"/>
    </style:style>
    <style:style style:name="_950605_24432__24107__G2967_20272__20729__21934_" style:display-name="_950605彰師_G2967估價單" style:family="table-cell" style:data-style-name="N0">
      <style:table-cell-properties style:vertical-align="automatic" fo:background-color="transparent"/>
    </style:style>
    <style:style style:name="_950605_24432__24107__G2967_20272__20729__21934__Book1" style:display-name="_950605彰師_G2967估價單_Book1" style:family="table-cell" style:data-style-name="N0">
      <style:table-cell-properties style:vertical-align="automatic" fo:background-color="transparent"/>
    </style:style>
    <style:style style:name="_950605_24432__24107__G2967_20272__20729__21934___22294__26360__28165__21934_-8_40__20839__37096__29992__41_" style:display-name="_950605彰師_G2967估價單_圖書清單-8(內部用)" style:family="table-cell" style:data-style-name="N0">
      <style:table-cell-properties style:vertical-align="automatic" fo:background-color="transparent"/>
    </style:style>
    <style:style style:name="_950605_24432__24107__G2967_20272__20729__21934___22294__26360__28165__21934_-8_40__20839__37096__29992__41__Book1" style:display-name="_950605彰師_G2967估價單_圖書清單-8(內部用)_Book1" style:family="table-cell" style:data-style-name="N0">
      <style:table-cell-properties style:vertical-align="automatic" fo:background-color="transparent"/>
    </style:style>
    <style:style style:name="_950605_24432__24107__G2967_20272__20729__21934___31684__20363_" style:display-name="_950605彰師_G2967估價單_範例" style:family="table-cell" style:data-style-name="N0">
      <style:table-cell-properties style:vertical-align="automatic" fo:background-color="transparent"/>
    </style:style>
    <style:style style:name="_950605_24432__24107__G2967_20272__20729__21934___31684__20363__Book1" style:display-name="_950605彰師_G2967估價單_範例_Book1" style:family="table-cell" style:data-style-name="N0">
      <style:table-cell-properties style:vertical-align="automatic" fo:background-color="transparent"/>
    </style:style>
    <style:style style:name="_950605_24432__24107___21488__20013__22294__26360__39208_G2970" style:display-name="_950605彰師_台中圖書館G2970" style:family="table-cell" style:data-style-name="N0">
      <style:table-cell-properties style:vertical-align="automatic" fo:background-color="transparent"/>
    </style:style>
    <style:style style:name="_950605_24432__24107___21488__20013__22294__26360__39208_G2970_Book1" style:display-name="_950605彰師_台中圖書館G2970_Book1" style:family="table-cell" style:data-style-name="N0">
      <style:table-cell-properties style:vertical-align="automatic" fo:background-color="transparent"/>
    </style:style>
    <style:style style:name="_950605_24432__24107___21488__20013__22294__26360__39208_G2970__22294__26360__28165__21934_-8_40__20839__37096__29992__41_" style:display-name="_950605彰師_台中圖書館G2970_圖書清單-8(內部用)" style:family="table-cell" style:data-style-name="N0">
      <style:table-cell-properties style:vertical-align="automatic" fo:background-color="transparent"/>
    </style:style>
    <style:style style:name="_950605_24432__24107___21488__20013__22294__26360__39208_G2970__22294__26360__28165__21934_-8_40__20839__37096__29992__41__Book1" style:display-name="_950605彰師_台中圖書館G2970_圖書清單-8(內部用)_Book1" style:family="table-cell" style:data-style-name="N0">
      <style:table-cell-properties style:vertical-align="automatic" fo:background-color="transparent"/>
    </style:style>
    <style:style style:name="_950605_24432__24107___21488__20013__22294__26360__39208_G2970__31684__20363_" style:display-name="_950605彰師_台中圖書館G2970_範例" style:family="table-cell" style:data-style-name="N0">
      <style:table-cell-properties style:vertical-align="automatic" fo:background-color="transparent"/>
    </style:style>
    <style:style style:name="_950605_24432__24107___21488__20013__22294__26360__39208_G2970__31684__20363__Book1" style:display-name="_950605彰師_台中圖書館G2970_範例_Book1" style:family="table-cell" style:data-style-name="N0">
      <style:table-cell-properties style:vertical-align="automatic" fo:background-color="transparent"/>
    </style:style>
    <style:style style:name="_950605_24432__24107___26360__23637__25361__26360_2" style:display-name="_950605彰師_書展挑書2" style:family="table-cell" style:data-style-name="N0">
      <style:table-cell-properties style:vertical-align="automatic" fo:background-color="transparent"/>
    </style:style>
    <style:style style:name="_950605_24432__24107___26360__23637__25361__26360_2_Book1" style:display-name="_950605彰師_書展挑書2_Book1" style:family="table-cell" style:data-style-name="N0">
      <style:table-cell-properties style:vertical-align="automatic" fo:background-color="transparent"/>
    </style:style>
    <style:style style:name="_950605_24432__24107___26360__23637__25361__26360_2__22294__26360__28165__21934_-8_40__20839__37096__29992__41_" style:display-name="_950605彰師_書展挑書2_圖書清單-8(內部用)" style:family="table-cell" style:data-style-name="N0">
      <style:table-cell-properties style:vertical-align="automatic" fo:background-color="transparent"/>
    </style:style>
    <style:style style:name="_950605_24432__24107___26360__23637__25361__26360_2__22294__26360__28165__21934_-8_40__20839__37096__29992__41__Book1" style:display-name="_950605彰師_書展挑書2_圖書清單-8(內部用)_Book1" style:family="table-cell" style:data-style-name="N0">
      <style:table-cell-properties style:vertical-align="automatic" fo:background-color="transparent"/>
    </style:style>
    <style:style style:name="_950605_24432__24107___26360__23637__25361__26360_2__31684__20363_" style:display-name="_950605彰師_書展挑書2_範例" style:family="table-cell" style:data-style-name="N0">
      <style:table-cell-properties style:vertical-align="automatic" fo:background-color="transparent"/>
    </style:style>
    <style:style style:name="_950605_24432__24107___26360__23637__25361__26360_2__31684__20363__Book1" style:display-name="_950605彰師_書展挑書2_範例_Book1" style:family="table-cell" style:data-style-name="N0">
      <style:table-cell-properties style:vertical-align="automatic" fo:background-color="transparent"/>
    </style:style>
    <style:style style:name="_950605_24432__24107___22294__26360__28165__21934_-8_40__20839__37096__29992__41_" style:display-name="_950605彰師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8_40__20839__37096__29992__41__Book1" style:display-name="_950605彰師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" style:display-name="_950605彰師_圖書清單-87-聯經(G3224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Book1" style:display-name="_950605彰師_圖書清單-87-聯經(G3224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22294__26360__28165__21934_-8_40__20839__37096__29992__41_" style:display-name="_950605彰師_圖書清單-87-聯經(G3224)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22294__26360__28165__21934_-8_40__20839__37096__29992__41__Book1" style:display-name="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31684__20363_" style:display-name="_950605彰師_圖書清單-87-聯經(G3224)_範例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G3224_41___31684__20363__Book1" style:display-name="_950605彰師_圖書清單-87-聯經(G3224)_範例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" style:display-name="_950605彰師_圖書清單-87-聯經(待估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Book1" style:display-name="_950605彰師_圖書清單-87-聯經(待估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22294__26360__28165__21934_-8_40__20839__37096__29992__41_" style:display-name="_950605彰師_圖書清單-87-聯經(待估)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22294__26360__28165__21934_-8_40__20839__37096__29992__41__Book1" style:display-name="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31684__20363_" style:display-name="_950605彰師_圖書清單-87-聯經(待估)_範例" style:family="table-cell" style:data-style-name="N0">
      <style:table-cell-properties style:vertical-align="automatic" fo:background-color="transparent"/>
    </style:style>
    <style:style style:name="_950605_24432__24107___22294__26360__28165__21934_-87-_32879__32147__40__24453__20272__41___31684__20363__Book1" style:display-name="_950605彰師_圖書清單-87-聯經(待估)_範例_Book1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" style:display-name="_950605彰師_圖書清單-90-聯經(G3224)(原圖書87)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Book1" style:display-name="_950605彰師_圖書清單-90-聯經(G3224)(原圖書87)_Book1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22294__26360__28165__21934_-8_40__20839__37096__29992__41_" style:display-name="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22294__26360__28165__21934_-8_40__20839__37096__29992__41__Book1" style:display-name="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31684__20363_" style:display-name="_950605彰師_圖書清單-90-聯經(G3224)(原圖書87)_範例" style:family="table-cell" style:data-style-name="N0">
      <style:table-cell-properties style:vertical-align="automatic" fo:background-color="transparent"/>
    </style:style>
    <style:style style:name="_950605_24432__24107___22294__26360__28165__21934_-90-_32879__32147__40_G3224_41__40__21407__22294__26360_87_41___31684__20363__Book1" style:display-name="_950605彰師_圖書清單-90-聯經(G3224)(原圖書87)_範例_Book1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" style:display-name="_950605彰師_圖書清單-聯經(待估)08.30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Book1" style:display-name="_950605彰師_圖書清單-聯經(待估)08.30_Book1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22294__26360__28165__21934_-8_40__20839__37096__29992__41_" style:display-name="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22294__26360__28165__21934_-8_40__20839__37096__29992__41__Book1" style:display-name="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31684__20363_" style:display-name="_950605彰師_圖書清單-聯經(待估)08.30_範例" style:family="table-cell" style:data-style-name="N0">
      <style:table-cell-properties style:vertical-align="automatic" fo:background-color="transparent"/>
    </style:style>
    <style:style style:name="_950605_24432__24107___22294__26360__28165__21934_-_32879__32147__40__24453__20272__41_08.30__31684__20363__Book1" style:display-name="_950605彰師_圖書清單-聯經(待估)08.30_範例_Book1" style:family="table-cell" style:data-style-name="N0">
      <style:table-cell-properties style:vertical-align="automatic" fo:background-color="transparent"/>
    </style:style>
    <style:style style:name="_950605_24432__24107___31684__20363_" style:display-name="_950605彰師_範例" style:family="table-cell" style:data-style-name="N0">
      <style:table-cell-properties style:vertical-align="automatic" fo:background-color="transparent"/>
    </style:style>
    <style:style style:name="_950605_24432__24107___31684__20363__Book1" style:display-name="_950605彰師_範例_Book1" style:family="table-cell" style:data-style-name="N0">
      <style:table-cell-properties style:vertical-align="automatic" fo:background-color="transparent"/>
    </style:style>
    <style:style style:name="_96_24180_06_26376_01_26085__126_06_26376_05_26085__26032__26360__36039__26009_" style:display-name="_96年06月01日~06月05日新書資料" style:family="table-cell" style:data-style-name="N0">
      <style:table-cell-properties style:vertical-align="automatic" fo:background-color="transparent"/>
    </style:style>
    <style:style style:name="_96_24180_07_26376_01_26085__126_07_26376_07_26085__26032__26360__36039__26009_" style:display-name="_96年07月01日~07月07日新書資料" style:family="table-cell" style:data-style-name="N0">
      <style:table-cell-properties style:vertical-align="automatic" fo:background-color="transparent"/>
    </style:style>
    <style:style style:name="_96_24180_7_26376__26032__26360__36039__26009__32_" style:display-name="_96年7月新書資料 " style:family="table-cell" style:data-style-name="N0">
      <style:table-cell-properties style:vertical-align="automatic" fo:background-color="transparent"/>
    </style:style>
    <style:style style:name="_96_37329__23542__20272__20729__21934_-_32020_11" style:display-name="_96金寶估價單-純11" style:family="table-cell" style:data-style-name="N0">
      <style:table-cell-properties style:vertical-align="automatic" fo:background-color="transparent"/>
    </style:style>
    <style:style style:name="_96_37329__23542__35330__21934_-_32232_11" style:display-name="_96金寶訂單-編11" style:family="table-cell" style:data-style-name="N0">
      <style:table-cell-properties style:vertical-align="automatic" fo:background-color="transparent"/>
    </style:style>
    <style:style style:name="_97_24180_2_26376_25_26085__126_3_26376_03_26085__26032__26360__36039__26009_" style:display-name="_97年2月25日~3月03日新書資料" style:family="table-cell" style:data-style-name="N0">
      <style:table-cell-properties style:vertical-align="automatic" fo:background-color="transparent"/>
    </style:style>
    <style:style style:name="_97_24180_4_26376_01_26085__126_4_26376_21_26085__26032__26360__36039__26009_" style:display-name="_97年4月01日~4月21日新書資料" style:family="table-cell" style:data-style-name="N0">
      <style:table-cell-properties style:vertical-align="automatic" fo:background-color="transparent"/>
    </style:style>
    <style:style style:name="_97_24180_5_26376_20_26085__126_5_26376_26_26085__26032__26360__36039__26009_" style:display-name="_97年5月20日~5月26日新書資料" style:family="table-cell" style:data-style-name="N0">
      <style:table-cell-properties style:vertical-align="automatic" fo:background-color="transparent"/>
    </style:style>
    <style:style style:name="_99-1-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Boo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G2558_38748_" style:display-name="_G2558靜" style:family="table-cell" style:data-style-name="N0">
      <style:table-cell-properties style:vertical-align="automatic" fo:background-color="transparent"/>
    </style:style>
    <style:style style:name="_G2558_38748___32879__32147__20195__29702__22283__20839__26032__26360__36039__26009_-95_24180_1_126_3_26376_" style:display-name="_G2558靜_聯經代理國內新書資料-95年1~3月" style:family="table-cell" style:data-style-name="N0">
      <style:table-cell-properties style:vertical-align="automatic" fo:background-color="transparent"/>
    </style:style>
    <style:style style:name="_G2558_38748___32879__32147__20195__29702__22283__20839__26032__26360__36039__26009_-95_24180_1_26376_" style:display-name="_G2558靜_聯經代理國內新書資料-95年1月" style:family="table-cell" style:data-style-name="N0">
      <style:table-cell-properties style:vertical-align="automatic" fo:background-color="transparent"/>
    </style:style>
    <style:style style:name="_G3441" style:family="table-cell" style:data-style-name="N0">
      <style:table-cell-properties style:vertical-align="automatic" fo:background-color="transparent"/>
    </style:style>
    <style:style style:name="_G3441_Book1" style:family="table-cell" style:data-style-name="N0">
      <style:table-cell-properties style:vertical-align="automatic" fo:background-color="transparent"/>
    </style:style>
    <style:style style:name="_G3441_G3709_21220__30410__31185__22823_" style:display-name="_G3441_G3709勤益科大" style:family="table-cell" style:data-style-name="N0">
      <style:table-cell-properties style:vertical-align="automatic" fo:background-color="transparent"/>
    </style:style>
    <style:style style:name="_G3441_G3709_21220__30410__31185__22823__Book1" style:display-name="_G3441_G3709勤益科大_Book1" style:family="table-cell" style:data-style-name="N0">
      <style:table-cell-properties style:vertical-align="automatic" fo:background-color="transparent"/>
    </style:style>
    <style:style style:name="_G3441_G4005_25945__32946_-_24050__25187__36864_" style:display-name="_G3441_G4005教育-已扣退" style:family="table-cell" style:data-style-name="N0">
      <style:table-cell-properties style:vertical-align="automatic" fo:background-color="transparent"/>
    </style:style>
    <style:style style:name="_G3441_G4012_25945__32946_-_24050__25187__36864_" style:display-name="_G3441_G4012教育-已扣退" style:family="table-cell" style:data-style-name="N0">
      <style:table-cell-properties style:vertical-align="automatic" fo:background-color="transparent"/>
    </style:style>
    <style:style style:name="_G3441_G4019_25945__32946_-_24050__25187__36864_" style:display-name="_G3441_G4019教育-已扣退" style:family="table-cell" style:data-style-name="N0">
      <style:table-cell-properties style:vertical-align="automatic" fo:background-color="transparent"/>
    </style:style>
    <style:style style:name="_G3441_G4028_25945__32946_" style:display-name="_G3441_G4028教育" style:family="table-cell" style:data-style-name="N0">
      <style:table-cell-properties style:vertical-align="automatic" fo:background-color="transparent"/>
    </style:style>
    <style:style style:name="_G3441_G4066_32__25945__32946__40__24050__25187__36864__41_" style:display-name="_G3441_G4066 教育(已扣退)" style:family="table-cell" style:data-style-name="N0">
      <style:table-cell-properties style:vertical-align="automatic" fo:background-color="transparent"/>
    </style:style>
    <style:style style:name="_G3441_G4069_32__25945__32946__40__24050__25187__36864__41_" style:display-name="_G3441_G4069 教育(已扣退)" style:family="table-cell" style:data-style-name="N0">
      <style:table-cell-properties style:vertical-align="automatic" fo:background-color="transparent"/>
    </style:style>
    <style:style style:name="_G3441_G4074_32__25945__32946__40__24050__25187__36864__41_" style:display-name="_G3441_G4074 教育(已扣退)" style:family="table-cell" style:data-style-name="N0">
      <style:table-cell-properties style:vertical-align="automatic" fo:background-color="transparent"/>
    </style:style>
    <style:style style:name="_G3441__25945__32946_G3694_40__24050__25187__36864__41_" style:display-name="_G3441_教育G3694(已扣退)" style:family="table-cell" style:data-style-name="N0">
      <style:table-cell-properties style:vertical-align="automatic" fo:background-color="transparent"/>
    </style:style>
    <style:style style:name="_G3441__25945__32946_G3694_40__24050__25187__36864__41__Book1" style:display-name="_G3441_教育G3694(已扣退)_Book1" style:family="table-cell" style:data-style-name="N0">
      <style:table-cell-properties style:vertical-align="automatic" fo:background-color="transparent"/>
    </style:style>
    <style:style style:name="_G3441__25945__32946_G3701_40__24050__25187__36864__41_" style:display-name="_G3441_教育G3701(已扣退)" style:family="table-cell" style:data-style-name="N0">
      <style:table-cell-properties style:vertical-align="automatic" fo:background-color="transparent"/>
    </style:style>
    <style:style style:name="_G3441__25945__32946_G3701_40__24050__25187__36864__41__Book1" style:display-name="_G3441_教育G3701(已扣退)_Book1" style:family="table-cell" style:data-style-name="N0">
      <style:table-cell-properties style:vertical-align="automatic" fo:background-color="transparent"/>
    </style:style>
    <style:style style:name="_G3441__25945__32946_G3704_40__24050__25187__36864__41_" style:display-name="_G3441_教育G3704(已扣退)" style:family="table-cell" style:data-style-name="N0">
      <style:table-cell-properties style:vertical-align="automatic" fo:background-color="transparent"/>
    </style:style>
    <style:style style:name="_G3441__25945__32946_G3704_40__24050__25187__36864__41__Book1" style:display-name="_G3441_教育G3704(已扣退)_Book1" style:family="table-cell" style:data-style-name="N0">
      <style:table-cell-properties style:vertical-align="automatic" fo:background-color="transparent"/>
    </style:style>
    <style:style style:name="_G3441__25945__32946_G3707_32__40__24050__25187__36864__41_" style:display-name="_G3441_教育G3707 (已扣退)" style:family="table-cell" style:data-style-name="N0">
      <style:table-cell-properties style:vertical-align="automatic" fo:background-color="transparent"/>
    </style:style>
    <style:style style:name="_G3441__25945__32946_G3707_32__40__24050__25187__36864__41__Book1" style:display-name="_G3441_教育G3707 (已扣退)_Book1" style:family="table-cell" style:data-style-name="N0">
      <style:table-cell-properties style:vertical-align="automatic" fo:background-color="transparent"/>
    </style:style>
    <style:style style:name="_G3441__25945__32946_G4028_40__24050__25187__36864__41_" style:display-name="_G3441_教育G4028(已扣退)" style:family="table-cell" style:data-style-name="N0">
      <style:table-cell-properties style:vertical-align="automatic" fo:background-color="transparent"/>
    </style:style>
    <style:style style:name="_G3441__25945__32946_G4051_40__24050__25187__36864__41_" style:display-name="_G3441_教育G4051(已扣退)" style:family="table-cell" style:data-style-name="N0">
      <style:table-cell-properties style:vertical-align="automatic" fo:background-color="transparent"/>
    </style:style>
    <style:style style:name="_G3441__25945__32946_G4079_40__24050__25187__36864__41_" style:display-name="_G3441_教育G4079(已扣退)" style:family="table-cell" style:data-style-name="N0">
      <style:table-cell-properties style:vertical-align="automatic" fo:background-color="transparent"/>
    </style:style>
    <style:style style:name="_G3441__25945__32946_G4081_40__24050__25187__36864__41_" style:display-name="_G3441_教育G4081(已扣退)" style:family="table-cell" style:data-style-name="N0">
      <style:table-cell-properties style:vertical-align="automatic" fo:background-color="transparent"/>
    </style:style>
    <style:style style:name="_G3441__25945__32946_G4089_40__24050__25187__36864__41_" style:display-name="_G3441_教育G4089(已扣退)" style:family="table-cell" style:data-style-name="N0">
      <style:table-cell-properties style:vertical-align="automatic" fo:background-color="transparent"/>
    </style:style>
    <style:style style:name="_G3441__25945__32946_G4094_40__24049__25187__36864__41_" style:display-name="_G3441_教育G4094(己扣退)" style:family="table-cell" style:data-style-name="N0">
      <style:table-cell-properties style:vertical-align="automatic" fo:background-color="transparent"/>
    </style:style>
    <style:style style:name="_G3441__25945__32946_G4095_40__24049__25187__36864__41_" style:display-name="_G3441_教育G4095(己扣退)" style:family="table-cell" style:data-style-name="N0">
      <style:table-cell-properties style:vertical-align="automatic" fo:background-color="transparent"/>
    </style:style>
    <style:style style:name="_G3441__25945__32946_G4517_40__24050__25187__36864__41_" style:display-name="_G3441_教育G4517(已扣退)" style:family="table-cell" style:data-style-name="N0">
      <style:table-cell-properties style:vertical-align="automatic" fo:background-color="transparent"/>
    </style:style>
    <style:style style:name="_G3441__25945__32946__22823__23416_G3660-3682" style:display-name="_G3441_教育大學G3660-3682" style:family="table-cell" style:data-style-name="N0">
      <style:table-cell-properties style:vertical-align="automatic" fo:background-color="transparent"/>
    </style:style>
    <style:style style:name="_G3441__25945__32946__22823__23416_G3660-3682_Book1" style:display-name="_G3441_教育大學G3660-3682_Book1" style:family="table-cell" style:data-style-name="N0">
      <style:table-cell-properties style:vertical-align="automatic" fo:background-color="transparent"/>
    </style:style>
    <style:style style:name="_G3441__25945__32946__22823__23416_G3688-3707" style:display-name="_G3441_教育大學G3688-3707" style:family="table-cell" style:data-style-name="N0">
      <style:table-cell-properties style:vertical-align="automatic" fo:background-color="transparent"/>
    </style:style>
    <style:style style:name="_G3441__25945__32946__22823__23416_G3688-3707_Book1" style:display-name="_G3441_教育大學G3688-3707_Book1" style:family="table-cell" style:data-style-name="N0">
      <style:table-cell-properties style:vertical-align="automatic" fo:background-color="transparent"/>
    </style:style>
    <style:style style:name="_G3441__25945__32946__22823__23416_G3970.79.89.95-1" style:display-name="_G3441_教育大學G3970.79.89.95-1" style:family="table-cell" style:data-style-name="N0">
      <style:table-cell-properties style:vertical-align="automatic" fo:background-color="transparent"/>
    </style:style>
    <style:style style:name="_G3441__25945__32946__22823__23416_G4005.12.19.25.30" style:display-name="_G3441_教育大學G4005.12.19.25.30" style:family="table-cell" style:data-style-name="N0">
      <style:table-cell-properties style:vertical-align="automatic" fo:background-color="transparent"/>
    </style:style>
    <style:style style:name="_G3441__25945__32946__22823__23416_G4026.28.40.51" style:display-name="_G3441_教育大學G4026.28.40.51" style:family="table-cell" style:data-style-name="N0">
      <style:table-cell-properties style:vertical-align="automatic" fo:background-color="transparent"/>
    </style:style>
    <style:style style:name="_G3441__25945__32946__22823__23416_G4059.66.69.79.81" style:display-name="_G3441_教育大學G4059.66.69.79.81" style:family="table-cell" style:data-style-name="N0">
      <style:table-cell-properties style:vertical-align="automatic" fo:background-color="transparent"/>
    </style:style>
    <style:style style:name="_G3441__25945__32946__22823__23416_G4397" style:display-name="_G3441_教育大學G4397" style:family="table-cell" style:data-style-name="N0">
      <style:table-cell-properties style:vertical-align="automatic" fo:background-color="transparent"/>
    </style:style>
    <style:style style:name="_G3441__25945__32946__22823__23416_G4714" style:display-name="_G3441_教育大學G4714" style:family="table-cell" style:data-style-name="N0">
      <style:table-cell-properties style:vertical-align="automatic" fo:background-color="transparent"/>
    </style:style>
    <style:style style:name="_G3441__25945__32946__22823__23416_G4757" style:display-name="_G3441_教育大學G4757" style:family="table-cell" style:data-style-name="N0">
      <style:table-cell-properties style:vertical-align="automatic" fo:background-color="transparent"/>
    </style:style>
    <style:style style:name="_G3441__36898__30002_0224" style:display-name="_G3441_逢甲0224" style:family="table-cell" style:data-style-name="N0">
      <style:table-cell-properties style:vertical-align="automatic" fo:background-color="transparent"/>
    </style:style>
    <style:style style:name="_G3441__21220__30410_G4330_40_1_26376__20221__38321__36984__26360__30446__41_" style:display-name="_G3441_勤益G4330(1月份閱選書目)" style:family="table-cell" style:data-style-name="N0">
      <style:table-cell-properties style:vertical-align="automatic" fo:background-color="transparent"/>
    </style:style>
    <style:style style:name="_G3441__21220__30410_G4330_40_1_26376__20221__38321__36984__26360__30446__41__Book1" style:display-name="_G3441_勤益G4330(1月份閱選書目)_Book1" style:family="table-cell" style:data-style-name="N0">
      <style:table-cell-properties style:vertical-align="automatic" fo:background-color="transparent"/>
    </style:style>
    <style:style style:name="_G3441__21220__30410__38321__36984__26360__30446_G3709_40_960907_41_" style:display-name="_G3441_勤益閱選書目G3709(960907)" style:family="table-cell" style:data-style-name="N0">
      <style:table-cell-properties style:vertical-align="automatic" fo:background-color="transparent"/>
    </style:style>
    <style:style style:name="_G3441__21220__30410__38321__36984__26360__30446_G3709_40_960907_41__Book1" style:display-name="_G3441_勤益閱選書目G3709(960907)_Book1" style:family="table-cell" style:data-style-name="N0">
      <style:table-cell-properties style:vertical-align="automatic" fo:background-color="transparent"/>
    </style:style>
    <style:style style:name="_G3441__26032__26360__26410__24314__36898__30002__26360__30446_" style:display-name="_G3441_新書未建逢甲書目" style:family="table-cell" style:data-style-name="N0">
      <style:table-cell-properties style:vertical-align="automatic" fo:background-color="transparent"/>
    </style:style>
    <style:style style:name="_G3441__26032__26360__26410__24314__36898__30002__26360__30446__Book1" style:display-name="_G3441_新書未建逢甲書目_Book1" style:family="table-cell" style:data-style-name="N0">
      <style:table-cell-properties style:vertical-align="automatic" fo:background-color="transparent"/>
    </style:style>
    <style:style style:name="_G3441__26032__26360__36039__26009_9801" style:display-name="_G3441_新書資料9801" style:family="table-cell" style:data-style-name="N0">
      <style:table-cell-properties style:vertical-align="automatic" fo:background-color="transparent"/>
    </style:style>
    <style:style style:name="_G3441__26032__26360__36039__26009_9801_Book1" style:display-name="_G3441_新書資料9801_Book1" style:family="table-cell" style:data-style-name="N0">
      <style:table-cell-properties style:vertical-align="automatic" fo:background-color="transparent"/>
    </style:style>
    <style:style style:name="_G3441__26032__26360__36039__26009_9803" style:display-name="_G3441_新書資料9803" style:family="table-cell" style:data-style-name="N0">
      <style:table-cell-properties style:vertical-align="automatic" fo:background-color="transparent"/>
    </style:style>
    <style:style style:name="_G3441__26032__26360__36039__26009_9803_32_" style:display-name="_G3441_新書資料9803 " style:family="table-cell" style:data-style-name="N0">
      <style:table-cell-properties style:vertical-align="automatic" fo:background-color="transparent"/>
    </style:style>
    <style:style style:name="_G3441__26032__26360__36039__26009_9903" style:display-name="_G3441_新書資料9903" style:family="table-cell" style:data-style-name="N0">
      <style:table-cell-properties style:vertical-align="automatic" fo:background-color="transparent"/>
    </style:style>
    <style:style style:name="_G3532" style:family="table-cell" style:data-style-name="N0">
      <style:table-cell-properties style:vertical-align="automatic" fo:background-color="transparent"/>
    </style:style>
    <style:style style:name="_G3532_Book1" style:family="table-cell" style:data-style-name="N0">
      <style:table-cell-properties style:vertical-align="automatic" fo:background-color="transparent"/>
    </style:style>
    <style:style style:name="_G3532_G3709_21220__30410__31185__22823_" style:display-name="_G3532_G3709勤益科大" style:family="table-cell" style:data-style-name="N0">
      <style:table-cell-properties style:vertical-align="automatic" fo:background-color="transparent"/>
    </style:style>
    <style:style style:name="_G3532_G3709_21220__30410__31185__22823__Book1" style:display-name="_G3532_G3709勤益科大_Book1" style:family="table-cell" style:data-style-name="N0">
      <style:table-cell-properties style:vertical-align="automatic" fo:background-color="transparent"/>
    </style:style>
    <style:style style:name="_G3532_G4005_25945__32946_-_24050__25187__36864_" style:display-name="_G3532_G4005教育-已扣退" style:family="table-cell" style:data-style-name="N0">
      <style:table-cell-properties style:vertical-align="automatic" fo:background-color="transparent"/>
    </style:style>
    <style:style style:name="_G3532_G4012_25945__32946_-_24050__25187__36864_" style:display-name="_G3532_G4012教育-已扣退" style:family="table-cell" style:data-style-name="N0">
      <style:table-cell-properties style:vertical-align="automatic" fo:background-color="transparent"/>
    </style:style>
    <style:style style:name="_G3532_G4019_25945__32946_-_24050__25187__36864_" style:display-name="_G3532_G4019教育-已扣退" style:family="table-cell" style:data-style-name="N0">
      <style:table-cell-properties style:vertical-align="automatic" fo:background-color="transparent"/>
    </style:style>
    <style:style style:name="_G3532_G4028_25945__32946_" style:display-name="_G3532_G4028教育" style:family="table-cell" style:data-style-name="N0">
      <style:table-cell-properties style:vertical-align="automatic" fo:background-color="transparent"/>
    </style:style>
    <style:style style:name="_G3532_G4066_32__25945__32946__40__24050__25187__36864__41_" style:display-name="_G3532_G4066 教育(已扣退)" style:family="table-cell" style:data-style-name="N0">
      <style:table-cell-properties style:vertical-align="automatic" fo:background-color="transparent"/>
    </style:style>
    <style:style style:name="_G3532_G4069_32__25945__32946__40__24050__25187__36864__41_" style:display-name="_G3532_G4069 教育(已扣退)" style:family="table-cell" style:data-style-name="N0">
      <style:table-cell-properties style:vertical-align="automatic" fo:background-color="transparent"/>
    </style:style>
    <style:style style:name="_G3532_G4074_32__25945__32946__40__24050__25187__36864__41_" style:display-name="_G3532_G4074 教育(已扣退)" style:family="table-cell" style:data-style-name="N0">
      <style:table-cell-properties style:vertical-align="automatic" fo:background-color="transparent"/>
    </style:style>
    <style:style style:name="_G3532__25945__32946_G3694_40__24050__25187__36864__41_" style:display-name="_G3532_教育G3694(已扣退)" style:family="table-cell" style:data-style-name="N0">
      <style:table-cell-properties style:vertical-align="automatic" fo:background-color="transparent"/>
    </style:style>
    <style:style style:name="_G3532__25945__32946_G3694_40__24050__25187__36864__41__Book1" style:display-name="_G3532_教育G3694(已扣退)_Book1" style:family="table-cell" style:data-style-name="N0">
      <style:table-cell-properties style:vertical-align="automatic" fo:background-color="transparent"/>
    </style:style>
    <style:style style:name="_G3532__25945__32946_G3701_40__24050__25187__36864__41_" style:display-name="_G3532_教育G3701(已扣退)" style:family="table-cell" style:data-style-name="N0">
      <style:table-cell-properties style:vertical-align="automatic" fo:background-color="transparent"/>
    </style:style>
    <style:style style:name="_G3532__25945__32946_G3701_40__24050__25187__36864__41__Book1" style:display-name="_G3532_教育G3701(已扣退)_Book1" style:family="table-cell" style:data-style-name="N0">
      <style:table-cell-properties style:vertical-align="automatic" fo:background-color="transparent"/>
    </style:style>
    <style:style style:name="_G3532__25945__32946_G3704_40__24050__25187__36864__41_" style:display-name="_G3532_教育G3704(已扣退)" style:family="table-cell" style:data-style-name="N0">
      <style:table-cell-properties style:vertical-align="automatic" fo:background-color="transparent"/>
    </style:style>
    <style:style style:name="_G3532__25945__32946_G3704_40__24050__25187__36864__41__Book1" style:display-name="_G3532_教育G3704(已扣退)_Book1" style:family="table-cell" style:data-style-name="N0">
      <style:table-cell-properties style:vertical-align="automatic" fo:background-color="transparent"/>
    </style:style>
    <style:style style:name="_G3532__25945__32946_G3707_32__40__24050__25187__36864__41_" style:display-name="_G3532_教育G3707 (已扣退)" style:family="table-cell" style:data-style-name="N0">
      <style:table-cell-properties style:vertical-align="automatic" fo:background-color="transparent"/>
    </style:style>
    <style:style style:name="_G3532__25945__32946_G3707_32__40__24050__25187__36864__41__Book1" style:display-name="_G3532_教育G3707 (已扣退)_Book1" style:family="table-cell" style:data-style-name="N0">
      <style:table-cell-properties style:vertical-align="automatic" fo:background-color="transparent"/>
    </style:style>
    <style:style style:name="_G3532__25945__32946_G4028_40__24050__25187__36864__41_" style:display-name="_G3532_教育G4028(已扣退)" style:family="table-cell" style:data-style-name="N0">
      <style:table-cell-properties style:vertical-align="automatic" fo:background-color="transparent"/>
    </style:style>
    <style:style style:name="_G3532__25945__32946_G4051_40__24050__25187__36864__41_" style:display-name="_G3532_教育G4051(已扣退)" style:family="table-cell" style:data-style-name="N0">
      <style:table-cell-properties style:vertical-align="automatic" fo:background-color="transparent"/>
    </style:style>
    <style:style style:name="_G3532__25945__32946_G4079_40__24050__25187__36864__41_" style:display-name="_G3532_教育G4079(已扣退)" style:family="table-cell" style:data-style-name="N0">
      <style:table-cell-properties style:vertical-align="automatic" fo:background-color="transparent"/>
    </style:style>
    <style:style style:name="_G3532__25945__32946_G4081_40__24050__25187__36864__41_" style:display-name="_G3532_教育G4081(已扣退)" style:family="table-cell" style:data-style-name="N0">
      <style:table-cell-properties style:vertical-align="automatic" fo:background-color="transparent"/>
    </style:style>
    <style:style style:name="_G3532__25945__32946_G4089_40__24050__25187__36864__41_" style:display-name="_G3532_教育G4089(已扣退)" style:family="table-cell" style:data-style-name="N0">
      <style:table-cell-properties style:vertical-align="automatic" fo:background-color="transparent"/>
    </style:style>
    <style:style style:name="_G3532__25945__32946_G4094_40__24049__25187__36864__41_" style:display-name="_G3532_教育G4094(己扣退)" style:family="table-cell" style:data-style-name="N0">
      <style:table-cell-properties style:vertical-align="automatic" fo:background-color="transparent"/>
    </style:style>
    <style:style style:name="_G3532__25945__32946_G4095_40__24049__25187__36864__41_" style:display-name="_G3532_教育G4095(己扣退)" style:family="table-cell" style:data-style-name="N0">
      <style:table-cell-properties style:vertical-align="automatic" fo:background-color="transparent"/>
    </style:style>
    <style:style style:name="_G3532__25945__32946_G4517_40__24050__25187__36864__41_" style:display-name="_G3532_教育G4517(已扣退)" style:family="table-cell" style:data-style-name="N0">
      <style:table-cell-properties style:vertical-align="automatic" fo:background-color="transparent"/>
    </style:style>
    <style:style style:name="_G3532__25945__32946__22823__23416_G3660-3682" style:display-name="_G3532_教育大學G3660-3682" style:family="table-cell" style:data-style-name="N0">
      <style:table-cell-properties style:vertical-align="automatic" fo:background-color="transparent"/>
    </style:style>
    <style:style style:name="_G3532__25945__32946__22823__23416_G3660-3682_Book1" style:display-name="_G3532_教育大學G3660-3682_Book1" style:family="table-cell" style:data-style-name="N0">
      <style:table-cell-properties style:vertical-align="automatic" fo:background-color="transparent"/>
    </style:style>
    <style:style style:name="_G3532__25945__32946__22823__23416_G3688-3707" style:display-name="_G3532_教育大學G3688-3707" style:family="table-cell" style:data-style-name="N0">
      <style:table-cell-properties style:vertical-align="automatic" fo:background-color="transparent"/>
    </style:style>
    <style:style style:name="_G3532__25945__32946__22823__23416_G3688-3707_Book1" style:display-name="_G3532_教育大學G3688-3707_Book1" style:family="table-cell" style:data-style-name="N0">
      <style:table-cell-properties style:vertical-align="automatic" fo:background-color="transparent"/>
    </style:style>
    <style:style style:name="_G3532__25945__32946__22823__23416_G3970.79.89.95-1" style:display-name="_G3532_教育大學G3970.79.89.95-1" style:family="table-cell" style:data-style-name="N0">
      <style:table-cell-properties style:vertical-align="automatic" fo:background-color="transparent"/>
    </style:style>
    <style:style style:name="_G3532__25945__32946__22823__23416_G4005.12.19.25.30" style:display-name="_G3532_教育大學G4005.12.19.25.30" style:family="table-cell" style:data-style-name="N0">
      <style:table-cell-properties style:vertical-align="automatic" fo:background-color="transparent"/>
    </style:style>
    <style:style style:name="_G3532__25945__32946__22823__23416_G4026.28.40.51" style:display-name="_G3532_教育大學G4026.28.40.51" style:family="table-cell" style:data-style-name="N0">
      <style:table-cell-properties style:vertical-align="automatic" fo:background-color="transparent"/>
    </style:style>
    <style:style style:name="_G3532__25945__32946__22823__23416_G4059.66.69.79.81" style:display-name="_G3532_教育大學G4059.66.69.79.81" style:family="table-cell" style:data-style-name="N0">
      <style:table-cell-properties style:vertical-align="automatic" fo:background-color="transparent"/>
    </style:style>
    <style:style style:name="_G3532__25945__32946__22823__23416_G4397" style:display-name="_G3532_教育大學G4397" style:family="table-cell" style:data-style-name="N0">
      <style:table-cell-properties style:vertical-align="automatic" fo:background-color="transparent"/>
    </style:style>
    <style:style style:name="_G3532__25945__32946__22823__23416_G4714" style:display-name="_G3532_教育大學G4714" style:family="table-cell" style:data-style-name="N0">
      <style:table-cell-properties style:vertical-align="automatic" fo:background-color="transparent"/>
    </style:style>
    <style:style style:name="_G3532__25945__32946__22823__23416_G4757" style:display-name="_G3532_教育大學G4757" style:family="table-cell" style:data-style-name="N0">
      <style:table-cell-properties style:vertical-align="automatic" fo:background-color="transparent"/>
    </style:style>
    <style:style style:name="_G3532__36898__30002_0224" style:display-name="_G3532_逢甲0224" style:family="table-cell" style:data-style-name="N0">
      <style:table-cell-properties style:vertical-align="automatic" fo:background-color="transparent"/>
    </style:style>
    <style:style style:name="_G3532__21220__30410_G4330_40_1_26376__20221__38321__36984__26360__30446__41_" style:display-name="_G3532_勤益G4330(1月份閱選書目)" style:family="table-cell" style:data-style-name="N0">
      <style:table-cell-properties style:vertical-align="automatic" fo:background-color="transparent"/>
    </style:style>
    <style:style style:name="_G3532__21220__30410_G4330_40_1_26376__20221__38321__36984__26360__30446__41__Book1" style:display-name="_G3532_勤益G4330(1月份閱選書目)_Book1" style:family="table-cell" style:data-style-name="N0">
      <style:table-cell-properties style:vertical-align="automatic" fo:background-color="transparent"/>
    </style:style>
    <style:style style:name="_G3532__21220__30410__38321__36984__26360__30446_G3709_40_960907_41_" style:display-name="_G3532_勤益閱選書目G3709(960907)" style:family="table-cell" style:data-style-name="N0">
      <style:table-cell-properties style:vertical-align="automatic" fo:background-color="transparent"/>
    </style:style>
    <style:style style:name="_G3532__21220__30410__38321__36984__26360__30446_G3709_40_960907_41__Book1" style:display-name="_G3532_勤益閱選書目G3709(960907)_Book1" style:family="table-cell" style:data-style-name="N0">
      <style:table-cell-properties style:vertical-align="automatic" fo:background-color="transparent"/>
    </style:style>
    <style:style style:name="_G3532__26032__26360__26410__24314__36898__30002__26360__30446_" style:display-name="_G3532_新書未建逢甲書目" style:family="table-cell" style:data-style-name="N0">
      <style:table-cell-properties style:vertical-align="automatic" fo:background-color="transparent"/>
    </style:style>
    <style:style style:name="_G3532__26032__26360__26410__24314__36898__30002__26360__30446__Book1" style:display-name="_G3532_新書未建逢甲書目_Book1" style:family="table-cell" style:data-style-name="N0">
      <style:table-cell-properties style:vertical-align="automatic" fo:background-color="transparent"/>
    </style:style>
    <style:style style:name="_G3532__26032__26360__36039__26009_9801" style:display-name="_G3532_新書資料9801" style:family="table-cell" style:data-style-name="N0">
      <style:table-cell-properties style:vertical-align="automatic" fo:background-color="transparent"/>
    </style:style>
    <style:style style:name="_G3532__26032__26360__36039__26009_9801_Book1" style:display-name="_G3532_新書資料9801_Book1" style:family="table-cell" style:data-style-name="N0">
      <style:table-cell-properties style:vertical-align="automatic" fo:background-color="transparent"/>
    </style:style>
    <style:style style:name="_G3532__26032__26360__36039__26009_9803" style:display-name="_G3532_新書資料9803" style:family="table-cell" style:data-style-name="N0">
      <style:table-cell-properties style:vertical-align="automatic" fo:background-color="transparent"/>
    </style:style>
    <style:style style:name="_G3532__26032__26360__36039__26009_9803_32_" style:display-name="_G3532_新書資料9803 " style:family="table-cell" style:data-style-name="N0">
      <style:table-cell-properties style:vertical-align="automatic" fo:background-color="transparent"/>
    </style:style>
    <style:style style:name="_G3532__26032__26360__36039__26009_9903" style:display-name="_G3532_新書資料9903" style:family="table-cell" style:data-style-name="N0">
      <style:table-cell-properties style:vertical-align="automatic" fo:background-color="transparent"/>
    </style:style>
    <style:style style:name="_G3685_40_950820_41_" style:display-name="_G3685(950820)" style:family="table-cell" style:data-style-name="N0">
      <style:table-cell-properties style:vertical-align="automatic" fo:background-color="transparent"/>
    </style:style>
    <style:style style:name="_G3685_40_950820_41__Book1" style:display-name="_G3685(950820)_Book1" style:family="table-cell" style:data-style-name="N0">
      <style:table-cell-properties style:vertical-align="automatic" fo:background-color="transparent"/>
    </style:style>
    <style:style style:name="_G3709_21220__30410__31185__22823_" style:display-name="_G3709勤益科大" style:family="table-cell" style:data-style-name="N0">
      <style:table-cell-properties style:vertical-align="automatic" fo:background-color="transparent"/>
    </style:style>
    <style:style style:name="_G3709_21220__30410__31185__22823__Book1" style:display-name="_G3709勤益科大_Book1" style:family="table-cell" style:data-style-name="N0">
      <style:table-cell-properties style:vertical-align="automatic" fo:background-color="transparent"/>
    </style:style>
    <style:style style:name="_G4005_25945__32946_-_24050__25187__36864_" style:display-name="_G4005教育-已扣退" style:family="table-cell" style:data-style-name="N0">
      <style:table-cell-properties style:vertical-align="automatic" fo:background-color="transparent"/>
    </style:style>
    <style:style style:name="_G4012_25945__32946_-_24050__25187__36864_" style:display-name="_G4012教育-已扣退" style:family="table-cell" style:data-style-name="N0">
      <style:table-cell-properties style:vertical-align="automatic" fo:background-color="transparent"/>
    </style:style>
    <style:style style:name="_G4019_25945__32946_-_24050__25187__36864_" style:display-name="_G4019教育-已扣退" style:family="table-cell" style:data-style-name="N0">
      <style:table-cell-properties style:vertical-align="automatic" fo:background-color="transparent"/>
    </style:style>
    <style:style style:name="_G4026_25945__32946_-_24050__25187__36864_" style:display-name="_G4026教育-已扣退" style:family="table-cell" style:data-style-name="N0">
      <style:table-cell-properties style:vertical-align="automatic" fo:background-color="transparent"/>
    </style:style>
    <style:style style:name="_G4028_25945__32946_" style:display-name="_G4028教育" style:family="table-cell" style:data-style-name="N0">
      <style:table-cell-properties style:vertical-align="automatic" fo:background-color="transparent"/>
    </style:style>
    <style:style style:name="_G4030_25945__32946_-_24050__25187__36864_" style:display-name="_G4030教育-已扣退" style:family="table-cell" style:data-style-name="N0">
      <style:table-cell-properties style:vertical-align="automatic" fo:background-color="transparent"/>
    </style:style>
    <style:style style:name="_G4040_25945__32946_-_24050__25187__36864_" style:display-name="_G4040教育-已扣退" style:family="table-cell" style:data-style-name="N0">
      <style:table-cell-properties style:vertical-align="automatic" fo:background-color="transparent"/>
    </style:style>
    <style:style style:name="_G4066_32__25945__32946__40__24050__25187__36864__41_" style:display-name="_G4066 教育(已扣退)" style:family="table-cell" style:data-style-name="N0">
      <style:table-cell-properties style:vertical-align="automatic" fo:background-color="transparent"/>
    </style:style>
    <style:style style:name="_G4069_32__25945__32946__40__24050__25187__36864__41_" style:display-name="_G4069 教育(已扣退)" style:family="table-cell" style:data-style-name="N0">
      <style:table-cell-properties style:vertical-align="automatic" fo:background-color="transparent"/>
    </style:style>
    <style:style style:name="_G4074_32__25945__32946__40__24050__25187__36864__41_" style:display-name="_G4074 教育(已扣退)" style:family="table-cell" style:data-style-name="N0">
      <style:table-cell-properties style:vertical-align="automatic" fo:background-color="transparent"/>
    </style:style>
    <style:style style:name="_G4313_26481__28023_" style:display-name="_G4313東海" style:family="table-cell" style:data-style-name="N0">
      <style:table-cell-properties style:vertical-align="automatic" fo:background-color="transparent"/>
    </style:style>
    <style:style style:name="_G4313_26481__28023__Book1" style:display-name="_G4313東海_Book1" style:family="table-cell" style:data-style-name="N0">
      <style:table-cell-properties style:vertical-align="automatic" fo:background-color="transparent"/>
    </style:style>
    <style:style style:name="_HH1010063-0131_35566__36628_-_35222__32893_" style:display-name="_HH1010063-0131諮輔-視聽" style:family="table-cell" style:data-style-name="N0">
      <style:table-cell-properties style:vertical-align="automatic" fo:background-color="transparent"/>
    </style:style>
    <style:style style:name="_HH960711_26397__38525__31185__25216__22823__23416_-_22806__35486__20013__24515_" style:display-name="_HH960711朝陽科技大學-外語中心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HH970035_26397__38525__31185__25216__22823__23416_-_20445__38570__31995_" style:display-name="_HH970035朝陽科技大學-保險系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HH970063_26397__38525__31185__25216__22823__23416_-_20445__38570__31995_" style:display-name="_HH970063朝陽科技大學-保險系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HH971299_26397__38525__31185__25216__22823__23416_-_22806__35486__20013__24515_" style:display-name="_HH971299朝陽科技大學-外語中心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HH980349_33775__26805__22823__23416_-_24107__22521__20013__24515_" style:display-name="_HH980349華梵大學-師培中心" style:family="table-cell" style:data-style-name="N0">
      <style:table-cell-properties style:vertical-align="automatic" fo:background-color="transparent"/>
    </style:style>
    <style:style style:name="_Sheet1" style:family="table-cell" style:data-style-name="N0">
      <style:table-cell-properties style:vertical-align="automatic" fo:background-color="transparent"/>
    </style:style>
    <style:style style:name="_Sheet1_Book1" style:family="table-cell" style:data-style-name="N0">
      <style:table-cell-properties style:vertical-align="automatic" fo:background-color="transparent"/>
    </style:style>
    <style:style style:name="__20013__23665__22823__23416_-_39640__38596__38272__24066__36914__36008__21934_G4321" style:display-name="_中山大學-高雄門市進貨單G4321" style:family="table-cell" style:data-style-name="N0">
      <style:table-cell-properties style:vertical-align="automatic" fo:background-color="transparent"/>
    </style:style>
    <style:style style:name="__20013__23665__22823__23416_-_39640__38596__38272__24066__36914__36008__21934_G4321_Book1" style:display-name="_中山大學-高雄門市進貨單G4321_Book1" style:family="table-cell" style:data-style-name="N0">
      <style:table-cell-properties style:vertical-align="automatic" fo:background-color="transparent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</style:style>
    <style:style style:name="__20013__22294__26410__21040__26360__36039__26009__22294__26360_" style:display-name="_中圖未到書資料圖書" style:family="table-cell" style:data-style-name="N0">
      <style:table-cell-properties style:vertical-align="automatic" fo:background-color="transparent"/>
    </style:style>
    <style:style style:name="__20013__22294__26410__21040__26360__36039__26009__22294__26360__Book1" style:display-name="_中圖未到書資料圖書_Book1" style:family="table-cell" style:data-style-name="N0">
      <style:table-cell-properties style:vertical-align="automatic" fo:background-color="transparent"/>
    </style:style>
    <style:style style:name="__21488__20013__23478__21830_G3093" style:display-name="_台中家商G3093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" style:display-name="_台中圖書館(圖書-5)9501(G2563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" style:display-name="_台中圖書館(圖書-5)9501(G2563)內部用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" style:display-name="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Book1" style:display-name="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22294__26360__28165__21934_-8_40__20839__37096__29992__41_" style:display-name="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22294__26360__28165__21934_-8_40__20839__37096__29992__41__Book1" style:display-name="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31684__20363_" style:display-name="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950605_24432__24107___31684__20363__Book1" style:display-name="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Book1" style:display-name="_台中圖書館(圖書-5)9501(G2563)內部用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" style:display-name="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Book1" style:display-name="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22294__26360__28165__21934_-8_40__20839__37096__29992__41_" style:display-name="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22294__26360__28165__21934_-8_40__20839__37096__29992__41__Book1" style:display-name="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31684__20363_" style:display-name="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887_20272__20729__21934___31684__20363__Book1" style:display-name="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" style:display-name="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Book1" style:display-name="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22294__26360__28165__21934_-8_40__20839__37096__29992__41_" style:display-name="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22294__26360__28165__21934_-8_40__20839__37096__29992__41__Book1" style:display-name="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31684__20363_" style:display-name="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.75.57_20272__20729__21934___31684__20363__Book1" style:display-name="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" style:display-name="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Book1" style:display-name="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22294__26360__28165__21934_-8_40__20839__37096__29992__41_" style:display-name="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22294__26360__28165__21934_-8_40__20839__37096__29992__41__Book1" style:display-name="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31684__20363_" style:display-name="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G2967_20272__20729__21934___31684__20363__Book1" style:display-name="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" style:display-name="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Book1" style:display-name="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22294__26360__28165__21934_-8_40__20839__37096__29992__41_" style:display-name="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22294__26360__28165__21934_-8_40__20839__37096__29992__41__Book1" style:display-name="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31684__20363_" style:display-name="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1488__20013__22294__26360__39208_G2970__31684__20363__Book1" style:display-name="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" style:display-name="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Book1" style:display-name="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22294__26360__28165__21934_-8_40__20839__37096__29992__41_" style:display-name="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22294__26360__28165__21934_-8_40__20839__37096__29992__41__Book1" style:display-name="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31684__20363_" style:display-name="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6360__23637__25361__26360_2__31684__20363__Book1" style:display-name="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_40__20839__37096__29992__41_" style:display-name="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_40__20839__37096__29992__41__Book1" style:display-name="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" style:display-name="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Book1" style:display-name="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22294__26360__28165__21934_-8_40__20839__37096__29992__41_" style:display-name="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22294__26360__28165__21934_-8_40__20839__37096__29992__41__Book1" style:display-name="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31684__20363_" style:display-name="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G3224_41___31684__20363__Book1" style:display-name="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" style:display-name="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Book1" style:display-name="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22294__26360__28165__21934_-8_40__20839__37096__29992__41_" style:display-name="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22294__26360__28165__21934_-8_40__20839__37096__29992__41__Book1" style:display-name="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31684__20363_" style:display-name="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87-_32879__32147__40__24453__20272__41___31684__20363__Book1" style:display-name="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" style:display-name="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Book1" style:display-name="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31684__20363_" style:display-name="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90-_32879__32147__40_G3224_41__40__21407__22294__26360_87_41___31684__20363__Book1" style:display-name="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" style:display-name="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Book1" style:display-name="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22294__26360__28165__21934_-8_40__20839__37096__29992__41_" style:display-name="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31684__20363_" style:display-name="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22294__26360__28165__21934_-_32879__32147__40__24453__20272__41_08.30__31684__20363__Book1" style:display-name="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31684__20363_" style:display-name="_台中圖書館(圖書-5)9501(G2563)內部用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950605_24432__24107___31684__20363__Book1" style:display-name="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Book1" style:display-name="_台中圖書館(圖書-5)9501(G2563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" style:display-name="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Book1" style:display-name="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1220__30410__26360__21934_" style:display-name="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1220__30410__26360__21934__Book1" style:display-name="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2294__26360__28165__21934_-8_40__20839__37096__29992__41_" style:display-name="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22294__26360__28165__21934_-8_40__20839__37096__29992__41__Book1" style:display-name="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31684__20363_" style:display-name="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5_41___31684__20363__Book1" style:display-name="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" style:display-name="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Book1" style:display-name="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1220__30410__26360__21934_" style:display-name="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1220__30410__26360__21934__Book1" style:display-name="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31684__20363_" style:display-name="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0_41_9501_40_G2566_41__20839__37096__29992___31684__20363__Book1" style:display-name="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" style:display-name="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Book1" style:display-name="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1220__30410__26360__21934_" style:display-name="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1220__30410__26360__21934__Book1" style:display-name="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31684__20363_" style:display-name="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12_41_9501_40_G2566_41__20839__37096__29992___31684__20363__Book1" style:display-name="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" style:display-name="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Book1" style:display-name="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22294__26360__28165__21934_-8_40__20839__37096__29992__41_" style:display-name="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22294__26360__28165__21934_-8_40__20839__37096__29992__41__Book1" style:display-name="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31684__20363_" style:display-name="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_31684__20363__Book1" style:display-name="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" style:display-name="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" style:display-name="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" style:display-name="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Book1" style:display-name="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31684__20363_" style:display-name="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Book1" style:display-name="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" style:display-name="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Book1" style:display-name="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" style:display-name="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" style:display-name="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Book1" style:display-name="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" style:display-name="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Book1" style:display-name="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31684__20363_" style:display-name="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950605_24432__24107___31684__20363__Book1" style:display-name="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Book1" style:display-name="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31684__20363_" style:display-name="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488__20013__22294__26360__39208__40__22294__26360_-7_41_9501_40_G2564_41__20839__37096__29992___31684__20363__Book1" style:display-name="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220__30410__26360__21934_" style:display-name="_台中圖書館(圖書-5)9501(G2563)內部用_勤益書單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1220__30410__26360__21934__Book1" style:display-name="_台中圖書館(圖書-5)9501(G2563)內部用_勤益書單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2294__26360__28165__21934_-8_40__20839__37096__29992__41_" style:display-name="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22294__26360__28165__21934_-8_40__20839__37096__29992__41__Book1" style:display-name="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31684__20363_" style:display-name="_台中圖書館(圖書-5)9501(G2563)內部用_範例" style:family="table-cell" style:data-style-name="N0">
      <style:table-cell-properties style:vertical-align="automatic" fo:background-color="transparent"/>
    </style:style>
    <style:style style:name="__21488__20013__22294__26360__39208__40__22294__26360_-5_41_9501_40_G2563_41__20839__37096__29992___31684__20363__Book1" style:display-name="_台中圖書館(圖書-5)9501(G2563)內部用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" style:display-name="_台中圖書館(圖書-91)9412(G2526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Book1" style:display-name="_台中圖書館(圖書-91)9412(G2526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" style:display-name="_台中圖書館(圖書-91)9412(G2526)_新書閱選(聯經)待查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Book1" style:display-name="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22294__26360__28165__21934_-8_40__20839__37096__29992__41_" style:display-name="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22294__26360__28165__21934_-8_40__20839__37096__29992__41__Book1" style:display-name="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31684__20363_" style:display-name="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6032__26360__38321__36984__40__32879__32147__41__24453__26597___31684__20363__Book1" style:display-name="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" style:display-name="_台中圖書館(圖書-91)9412(G2526)_圖書-18(聯經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" style:display-name="_台中圖書館(圖書-91)9412(G2526)_圖書-18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Book1" style:display-name="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22294__26360__28165__21934_-8_40__20839__37096__29992__41_" style:display-name="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22294__26360__28165__21934_-8_40__20839__37096__29992__41__Book1" style:display-name="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31684__20363_" style:display-name="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40__20272__20729__20013__41___31684__20363__Book1" style:display-name="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Book1" style:display-name="_台中圖書館(圖書-91)9412(G2526)_圖書-18(聯經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22294__26360__28165__21934_-8_40__20839__37096__29992__41_" style:display-name="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22294__26360__28165__21934_-8_40__20839__37096__29992__41__Book1" style:display-name="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31684__20363_" style:display-name="_台中圖書館(圖書-91)9412(G2526)_圖書-18(聯經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18_40__32879__32147__41___31684__20363__Book1" style:display-name="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" style:display-name="_台中圖書館(圖書-91)9412(G2526)_圖書-23(G3453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" style:display-name="_台中圖書館(圖書-91)9412(G2526)_圖書-23(G3453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Book1" style:display-name="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22294__26360__28165__21934_-8_40__20839__37096__29992__41_" style:display-name="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22294__26360__28165__21934_-8_40__20839__37096__29992__41__Book1" style:display-name="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31684__20363_" style:display-name="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40__20839__37096__29992__41___31684__20363__Book1" style:display-name="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Book1" style:display-name="_台中圖書館(圖書-91)9412(G2526)_圖書-23(G3453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22294__26360__28165__21934_-8_40__20839__37096__29992__41_" style:display-name="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22294__26360__28165__21934_-8_40__20839__37096__29992__41__Book1" style:display-name="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31684__20363_" style:display-name="_台中圖書館(圖書-91)9412(G2526)_圖書-23(G3453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3_40_G3453_41___31684__20363__Book1" style:display-name="_台中圖書館(圖書-91)9412(G2526)_圖書-23(G3453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" style:display-name="_台中圖書館(圖書-91)9412(G2526)_圖書-2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Book1" style:display-name="_台中圖書館(圖書-91)9412(G2526)_圖書-2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22294__26360__28165__21934_-8_40__20839__37096__29992__41_" style:display-name="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22294__26360__28165__21934_-8_40__20839__37096__29992__41__Book1" style:display-name="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31684__20363_" style:display-name="_台中圖書館(圖書-91)9412(G2526)_圖書-28(內部用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28_40__20839__37096__29992__41___31684__20363__Book1" style:display-name="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" style:display-name="_台中圖書館(圖書-91)9412(G2526)_圖書-3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_40_G3552_41__40__20839__37096__29992__41_" style:display-name="_台中圖書館(圖書-91)9412(G2526)_圖書-31(G3552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_40_G3552_41__40__20839__37096__29992__41__Book1" style:display-name="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1_Book1" style:display-name="_台中圖書館(圖書-91)9412(G2526)_圖書-31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5_40__32879__32147__41__40__20839__37096__29992__41_" style:display-name="_台中圖書館(圖書-91)9412(G2526)_圖書-35(聯經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5_40__32879__32147__41__40__20839__37096__29992__41__Book1" style:display-name="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37" style:display-name="_台中圖書館(圖書-91)9412(G2526)_圖書37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7_40__32879__32147__41__40__20839__37096__29992__41_" style:display-name="_台中圖書館(圖書-91)9412(G2526)_圖書-37(聯經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37_40__32879__32147__41__40__20839__37096__29992__41__Book1" style:display-name="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37_Book1" style:display-name="_台中圖書館(圖書-91)9412(G2526)_圖書37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41_40_G3584_41__40__20839__37096__29992__41_" style:display-name="_台中圖書館(圖書-91)9412(G2526)_圖書-41(G3584)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-41_40_G3584_41__40__20839__37096__29992__41__Book1" style:display-name="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" style:display-name="_台中圖書館(圖書-91)9412(G2526)_圖書清單-15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Book1" style:display-name="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22294__26360__28165__21934_-8_40__20839__37096__29992__41_" style:display-name="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22294__26360__28165__21934_-8_40__20839__37096__29992__41__Book1" style:display-name="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31684__20363_" style:display-name="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20839__37096__29992__41___31684__20363__Book1" style:display-name="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" style:display-name="_台中圖書館(圖書-91)9412(G2526)_圖書清單-15(聯經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Book1" style:display-name="_台中圖書館(圖書-91)9412(G2526)_圖書清單-15(聯經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22294__26360__28165__21934_-8_40__20839__37096__29992__41_" style:display-name="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22294__26360__28165__21934_-8_40__20839__37096__29992__41__Book1" style:display-name="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31684__20363_" style:display-name="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15_40__32879__32147__41___31684__20363__Book1" style:display-name="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" style:display-name="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Book1" style:display-name="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22294__26360__28165__21934_-8_40__20839__37096__29992__41_" style:display-name="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22294__26360__28165__21934_-8_40__20839__37096__29992__41__Book1" style:display-name="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31684__20363_" style:display-name="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3_40__32879__32147__41__40__20272__20729__20013__41___31684__20363__Book1" style:display-name="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" style:display-name="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Book1" style:display-name="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22294__26360__28165__21934_-8_40__20839__37096__29992__41_" style:display-name="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22294__26360__28165__21934_-8_40__20839__37096__29992__41__Book1" style:display-name="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31684__20363_" style:display-name="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28_40__32879__32147__41__40__20272__20729__20013__41___31684__20363__Book1" style:display-name="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5_40__32879__32147__41__40__20272__20729__20013__41_" style:display-name="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5_40__32879__32147__41__40__20272__20729__20013__41__Book1" style:display-name="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7_40__32879__32147__41__40__24453__20272__41_" style:display-name="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37_40__32879__32147__41__40__24453__20272__41__Book1" style:display-name="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41_40__32879__32147__41__40__24453__20272__41_" style:display-name="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41_40__32879__32147__41__40__24453__20272__41__Book1" style:display-name="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8_40__20839__37096__29992__41_" style:display-name="_台中圖書館(圖書-91)9412(G2526)_圖書清單-8(內部用)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2294__26360__28165__21934_-8_40__20839__37096__29992__41__Book1" style:display-name="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31684__20363_" style:display-name="_台中圖書館(圖書-91)9412(G2526)_範例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31684__20363__Book1" style:display-name="_台中圖書館(圖書-91)9412(G2526)_範例_Book1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8652__28165_" style:display-name="_台中圖書館(圖書-91)9412(G2526)_濬清" style:family="table-cell" style:data-style-name="N0">
      <style:table-cell-properties style:vertical-align="automatic" fo:background-color="transparent"/>
    </style:style>
    <style:style style:name="__21488__20013__22294__26360__39208__40__22294__26360_-91_41_9412_40_G2526_41___28652__28165__Book1" style:display-name="_台中圖書館(圖書-91)9412(G2526)_濬清_Book1" style:family="table-cell" style:data-style-name="N0">
      <style:table-cell-properties style:vertical-align="automatic" fo:background-color="transparent"/>
    </style:style>
    <style:style style:name="__26410__32080__27454__28165__21934_" style:display-name="_未結款清單" style:family="table-cell" style:data-style-name="N0">
      <style:table-cell-properties style:vertical-align="automatic" fo:background-color="transparent"/>
    </style:style>
    <style:style style:name="__20272__20729__28165__21934_3937" style:display-name="_估價清單39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</style:style>
    <style:style style:name="__20272__20729__21934_-_24571__26234_" style:display-name="_估價單-忻智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_20272__20729__21934__26126__32048_" style:display-name="_估價單明細" style:family="table-cell" style:data-style-name="N0">
      <style:table-cell-properties style:vertical-align="automatic" fo:background-color="transparent"/>
    </style:style>
    <style:style style:name="__20272__20729__21934_-_26222__20625_" style:display-name="_估價單-普傑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_20272__20729__21934_-_31649__20210_" style:display-name="_估價單-管仲" style:family="table-cell" style:data-style-name="N0">
      <style:table-cell-properties style:vertical-align="automatic" fo:background-color="transparent"/>
    </style:style>
    <style:style style:name="__27599__36913__26032__26360_7_26376_1-12_26085_" style:display-name="_每週新書7月1-12日" style:family="table-cell" style:data-style-name="N0">
      <style:table-cell-properties style:vertical-align="automatic" fo:background-color="transparent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</style:style>
    <style:style style:name="__21335__38283__40__22294__26360_-84_41_" style:display-name="_南開(圖書-84)" style:family="table-cell" style:data-style-name="N0">
      <style:table-cell-properties style:vertical-align="automatic" fo:background-color="transparent"/>
    </style:style>
    <style:style style:name="__21335__38283__40__22294__26360_-84_41__Book1" style:display-name="_南開(圖書-84)_Book1" style:family="table-cell" style:data-style-name="N0">
      <style:table-cell-properties style:vertical-align="automatic" fo:background-color="transparent"/>
    </style:style>
    <style:style style:name="__23631__26481__25945__32946_-_39640__38596__38272__24066__36914__36008__21934_G4322" style:display-name="_屏東教育-高雄門市進貨單G4322" style:family="table-cell" style:data-style-name="N0">
      <style:table-cell-properties style:vertical-align="automatic" fo:background-color="transparent"/>
    </style:style>
    <style:style style:name="__23631__26481__25945__32946_-_39640__38596__38272__24066__36914__36008__21934_G4322_Book1" style:display-name="_屏東教育-高雄門市進貨單G4322_Book1" style:family="table-cell" style:data-style-name="N0">
      <style:table-cell-properties style:vertical-align="automatic" fo:background-color="transparent"/>
    </style:style>
    <style:style style:name="__39640__38596__26032__26360__24314__27284__36039__26009_990105" style:display-name="_高雄新書建檔資料990105" style:family="table-cell" style:data-style-name="N0">
      <style:table-cell-properties style:vertical-align="automatic" fo:background-color="transparent"/>
    </style:style>
    <style:style style:name="__39640__38596__26032__26360__24314__27284__36039__26009_990414" style:display-name="_高雄新書建檔資料990414" style:family="table-cell" style:data-style-name="N0">
      <style:table-cell-properties style:vertical-align="automatic" fo:background-color="transparent"/>
    </style:style>
    <style:style style:name="__39640__38596__26032__26360__24314__27284__36039__26009_990430" style:display-name="_高雄新書建檔資料990430" style:family="table-cell" style:data-style-name="N0">
      <style:table-cell-properties style:vertical-align="automatic" fo:background-color="transparent"/>
    </style:style>
    <style:style style:name="__39640__38596__26032__26360__26360__21934_990406_40_G4813_41__26410__23436_" style:display-name="_高雄新書書單990406(G4813)未完" style:family="table-cell" style:data-style-name="N0">
      <style:table-cell-properties style:vertical-align="automatic" fo:background-color="transparent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</style:style>
    <style:style style:name="__22283__20013__22294__26410__21040__26360__36039__26009__22294__26360_" style:display-name="_國中圖未到書資料圖書" style:family="table-cell" style:data-style-name="N0">
      <style:table-cell-properties style:vertical-align="automatic" fo:background-color="transparent"/>
    </style:style>
    <style:style style:name="__22283__20013__22294__26410__21040__26360__36039__26009__22294__26360__Book1" style:display-name="_國中圖未到書資料圖書_Book1" style:family="table-cell" style:data-style-name="N0">
      <style:table-cell-properties style:vertical-align="automatic" fo:background-color="transparent"/>
    </style:style>
    <style:style style:name="__22283__20013__22294__26410__21040__26360__36039__26009__22294__26360_8" style:display-name="_國中圖未到書資料圖書8" style:family="table-cell" style:data-style-name="N0">
      <style:table-cell-properties style:vertical-align="automatic" fo:background-color="transparent"/>
    </style:style>
    <style:style style:name="__22283__20013__22294__26410__21040__26360__36039__26009__22294__26360_8_Book1" style:display-name="_國中圖未到書資料圖書8_Book1" style:family="table-cell" style:data-style-name="N0">
      <style:table-cell-properties style:vertical-align="automatic" fo:background-color="transparent"/>
    </style:style>
    <style:style style:name="__25945__32946_G3694_40__24050__25187__36864__41_" style:display-name="_教育G3694(已扣退)" style:family="table-cell" style:data-style-name="N0">
      <style:table-cell-properties style:vertical-align="automatic" fo:background-color="transparent"/>
    </style:style>
    <style:style style:name="__25945__32946_G3694_40__24050__25187__36864__41__Book1" style:display-name="_教育G3694(已扣退)_Book1" style:family="table-cell" style:data-style-name="N0">
      <style:table-cell-properties style:vertical-align="automatic" fo:background-color="transparent"/>
    </style:style>
    <style:style style:name="__25945__32946_G3701_40__24050__25187__36864__41_" style:display-name="_教育G3701(已扣退)" style:family="table-cell" style:data-style-name="N0">
      <style:table-cell-properties style:vertical-align="automatic" fo:background-color="transparent"/>
    </style:style>
    <style:style style:name="__25945__32946_G3701_40__24050__25187__36864__41__Book1" style:display-name="_教育G3701(已扣退)_Book1" style:family="table-cell" style:data-style-name="N0">
      <style:table-cell-properties style:vertical-align="automatic" fo:background-color="transparent"/>
    </style:style>
    <style:style style:name="__25945__32946_G3704_40__24050__25187__36864__41_" style:display-name="_教育G3704(已扣退)" style:family="table-cell" style:data-style-name="N0">
      <style:table-cell-properties style:vertical-align="automatic" fo:background-color="transparent"/>
    </style:style>
    <style:style style:name="__25945__32946_G3704_40__24050__25187__36864__41__Book1" style:display-name="_教育G3704(已扣退)_Book1" style:family="table-cell" style:data-style-name="N0">
      <style:table-cell-properties style:vertical-align="automatic" fo:background-color="transparent"/>
    </style:style>
    <style:style style:name="__25945__32946_G3707_32__40__24050__25187__36864__41_" style:display-name="_教育G3707 (已扣退)" style:family="table-cell" style:data-style-name="N0">
      <style:table-cell-properties style:vertical-align="automatic" fo:background-color="transparent"/>
    </style:style>
    <style:style style:name="__25945__32946_G3707_32__40__24050__25187__36864__41__Book1" style:display-name="_教育G3707 (已扣退)_Book1" style:family="table-cell" style:data-style-name="N0">
      <style:table-cell-properties style:vertical-align="automatic" fo:background-color="transparent"/>
    </style:style>
    <style:style style:name="__25945__32946_G4028_40__24050__25187__36864__41_" style:display-name="_教育G4028(已扣退)" style:family="table-cell" style:data-style-name="N0">
      <style:table-cell-properties style:vertical-align="automatic" fo:background-color="transparent"/>
    </style:style>
    <style:style style:name="__25945__32946_G4051_40__24050__25187__36864__41_" style:display-name="_教育G4051(已扣退)" style:family="table-cell" style:data-style-name="N0">
      <style:table-cell-properties style:vertical-align="automatic" fo:background-color="transparent"/>
    </style:style>
    <style:style style:name="__25945__32946_G4079_40__24050__25187__36864__41_" style:display-name="_教育G4079(已扣退)" style:family="table-cell" style:data-style-name="N0">
      <style:table-cell-properties style:vertical-align="automatic" fo:background-color="transparent"/>
    </style:style>
    <style:style style:name="__25945__32946_G4081_40__24050__25187__36864__41_" style:display-name="_教育G4081(已扣退)" style:family="table-cell" style:data-style-name="N0">
      <style:table-cell-properties style:vertical-align="automatic" fo:background-color="transparent"/>
    </style:style>
    <style:style style:name="__25945__32946_G4089_40__24050__25187__36864__41_" style:display-name="_教育G4089(已扣退)" style:family="table-cell" style:data-style-name="N0">
      <style:table-cell-properties style:vertical-align="automatic" fo:background-color="transparent"/>
    </style:style>
    <style:style style:name="__25945__32946_G4094_40__24049__25187__36864__41_" style:display-name="_教育G4094(己扣退)" style:family="table-cell" style:data-style-name="N0">
      <style:table-cell-properties style:vertical-align="automatic" fo:background-color="transparent"/>
    </style:style>
    <style:style style:name="__25945__32946_G4095_40__24049__25187__36864__41_" style:display-name="_教育G4095(己扣退)" style:family="table-cell" style:data-style-name="N0">
      <style:table-cell-properties style:vertical-align="automatic" fo:background-color="transparent"/>
    </style:style>
    <style:style style:name="__25945__32946_G4517_40__24050__25187__36864__41_" style:display-name="_教育G4517(已扣退)" style:family="table-cell" style:data-style-name="N0">
      <style:table-cell-properties style:vertical-align="automatic" fo:background-color="transparent"/>
    </style:style>
    <style:style style:name="__25945__32946__22823__23416_9512G3274-3301" style:display-name="_教育大學9512G3274-3301" style:family="table-cell" style:data-style-name="N0">
      <style:table-cell-properties style:vertical-align="automatic" fo:background-color="transparent"/>
    </style:style>
    <style:style style:name="__25945__32946__22823__23416_9512G3274-3301_Book1" style:display-name="_教育大學9512G3274-3301_Book1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293-3340" style:display-name="_教育大學9512G3274-3301_教育大學G3293-3340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293-3340_Book1" style:display-name="_教育大學9512G3274-3301_教育大學G3293-3340_Book1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589-3634" style:display-name="_教育大學9512G3274-3301_教育大學G3589-3634" style:family="table-cell" style:data-style-name="N0">
      <style:table-cell-properties style:vertical-align="automatic" fo:background-color="transparent"/>
    </style:style>
    <style:style style:name="__25945__32946__22823__23416_9512G3274-3301__25945__32946__22823__23416_G3589-3634_Book1" style:display-name="_教育大學9512G3274-3301_教育大學G3589-3634_Book1" style:family="table-cell" style:data-style-name="N0">
      <style:table-cell-properties style:vertical-align="automatic" fo:background-color="transparent"/>
    </style:style>
    <style:style style:name="__25945__32946__22823__23416_G3293-3340" style:display-name="_教育大學G3293-3340" style:family="table-cell" style:data-style-name="N0">
      <style:table-cell-properties style:vertical-align="automatic" fo:background-color="transparent"/>
    </style:style>
    <style:style style:name="__25945__32946__22823__23416_G3293-3340_Book1" style:display-name="_教育大學G3293-3340_Book1" style:family="table-cell" style:data-style-name="N0">
      <style:table-cell-properties style:vertical-align="automatic" fo:background-color="transparent"/>
    </style:style>
    <style:style style:name="__25945__32946__22823__23416_G3589-3634" style:display-name="_教育大學G3589-3634" style:family="table-cell" style:data-style-name="N0">
      <style:table-cell-properties style:vertical-align="automatic" fo:background-color="transparent"/>
    </style:style>
    <style:style style:name="__25945__32946__22823__23416_G3589-3634_Book1" style:display-name="_教育大學G3589-3634_Book1" style:family="table-cell" style:data-style-name="N0">
      <style:table-cell-properties style:vertical-align="automatic" fo:background-color="transparent"/>
    </style:style>
    <style:style style:name="__25945__32946__22823__23416_G3660-3682" style:display-name="_教育大學G3660-3682" style:family="table-cell" style:data-style-name="N0">
      <style:table-cell-properties style:vertical-align="automatic" fo:background-color="transparent"/>
    </style:style>
    <style:style style:name="__25945__32946__22823__23416_G3660-3682_Book1" style:display-name="_教育大學G3660-3682_Book1" style:family="table-cell" style:data-style-name="N0">
      <style:table-cell-properties style:vertical-align="automatic" fo:background-color="transparent"/>
    </style:style>
    <style:style style:name="__25945__32946__22823__23416_G3688-3707" style:display-name="_教育大學G3688-3707" style:family="table-cell" style:data-style-name="N0">
      <style:table-cell-properties style:vertical-align="automatic" fo:background-color="transparent"/>
    </style:style>
    <style:style style:name="__25945__32946__22823__23416_G3688-3707_Book1" style:display-name="_教育大學G3688-3707_Book1" style:family="table-cell" style:data-style-name="N0">
      <style:table-cell-properties style:vertical-align="automatic" fo:background-color="transparent"/>
    </style:style>
    <style:style style:name="__25945__32946__22823__23416_G3970.79.89.95-1" style:display-name="_教育大學G3970.79.89.95-1" style:family="table-cell" style:data-style-name="N0">
      <style:table-cell-properties style:vertical-align="automatic" fo:background-color="transparent"/>
    </style:style>
    <style:style style:name="__25945__32946__22823__23416_G4005.12.19.25.30" style:display-name="_教育大學G4005.12.19.25.30" style:family="table-cell" style:data-style-name="N0">
      <style:table-cell-properties style:vertical-align="automatic" fo:background-color="transparent"/>
    </style:style>
    <style:style style:name="__25945__32946__22823__23416_G4026.28.40.51" style:display-name="_教育大學G4026.28.40.51" style:family="table-cell" style:data-style-name="N0">
      <style:table-cell-properties style:vertical-align="automatic" fo:background-color="transparent"/>
    </style:style>
    <style:style style:name="__25945__32946__22823__23416_G4059.66.69.79.81" style:display-name="_教育大學G4059.66.69.79.81" style:family="table-cell" style:data-style-name="N0">
      <style:table-cell-properties style:vertical-align="automatic" fo:background-color="transparent"/>
    </style:style>
    <style:style style:name="__25945__32946__22823__23416_G4397" style:display-name="_教育大學G4397" style:family="table-cell" style:data-style-name="N0">
      <style:table-cell-properties style:vertical-align="automatic" fo:background-color="transparent"/>
    </style:style>
    <style:style style:name="__25945__32946__22823__23416_G4547" style:display-name="_教育大學G4547" style:family="table-cell" style:data-style-name="N0">
      <style:table-cell-properties style:vertical-align="automatic" fo:background-color="transparent"/>
    </style:style>
    <style:style style:name="__25945__32946__22823__23416_G4714" style:display-name="_教育大學G4714" style:family="table-cell" style:data-style-name="N0">
      <style:table-cell-properties style:vertical-align="automatic" fo:background-color="transparent"/>
    </style:style>
    <style:style style:name="__25945__32946__22823__23416_G4757" style:display-name="_教育大學G4757" style:family="table-cell" style:data-style-name="N0">
      <style:table-cell-properties style:vertical-align="automatic" fo:background-color="transparent"/>
    </style:style>
    <style:style style:name="__36898__30002_0224" style:display-name="_逢甲0224" style:family="table-cell" style:data-style-name="N0">
      <style:table-cell-properties style:vertical-align="automatic" fo:background-color="transparent"/>
    </style:style>
    <style:style style:name="__36898__30002_99_24180_2_26376__26360__30446_" style:display-name="_逢甲99年2月書目" style:family="table-cell" style:data-style-name="N0">
      <style:table-cell-properties style:vertical-align="automatic" fo:background-color="transparent"/>
    </style:style>
    <style:style style:name="__21220__30410_G3736" style:display-name="_勤益G3736" style:family="table-cell" style:data-style-name="N0">
      <style:table-cell-properties style:vertical-align="automatic" fo:background-color="transparent"/>
    </style:style>
    <style:style style:name="__21220__30410_G3736_Book1" style:display-name="_勤益G3736_Book1" style:family="table-cell" style:data-style-name="N0">
      <style:table-cell-properties style:vertical-align="automatic" fo:background-color="transparent"/>
    </style:style>
    <style:style style:name="__21220__30410_G3937" style:display-name="_勤益G39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_21220__30410_G4330_40_1_26376__20221__38321__36984__26360__30446__41_" style:display-name="_勤益G4330(1月份閱選書目)" style:family="table-cell" style:data-style-name="N0">
      <style:table-cell-properties style:vertical-align="automatic" fo:background-color="transparent"/>
    </style:style>
    <style:style style:name="__21220__30410_G4330_40_1_26376__20221__38321__36984__26360__30446__41__Book1" style:display-name="_勤益G4330(1月份閱選書目)_Book1" style:family="table-cell" style:data-style-name="N0">
      <style:table-cell-properties style:vertical-align="automatic" fo:background-color="transparent"/>
    </style:style>
    <style:style style:name="__21220__30410_G4788" style:display-name="_勤益G4788" style:family="table-cell" style:data-style-name="N0">
      <style:table-cell-properties style:vertical-align="automatic" fo:background-color="transparent"/>
    </style:style>
    <style:style style:name="__21220__30410__26360__21934_" style:display-name="_勤益書單" style:family="table-cell" style:data-style-name="N0">
      <style:table-cell-properties style:vertical-align="automatic" fo:background-color="transparent"/>
    </style:style>
    <style:style style:name="__21220__30410__26360__21934__Book1" style:display-name="_勤益書單_Book1" style:family="table-cell" style:data-style-name="N0">
      <style:table-cell-properties style:vertical-align="automatic" fo:background-color="transparent"/>
    </style:style>
    <style:style style:name="__21220__30410__38321__36984__26360__30446_G3709_40_960907_41_" style:display-name="_勤益閱選書目G3709(960907)" style:family="table-cell" style:data-style-name="N0">
      <style:table-cell-properties style:vertical-align="automatic" fo:background-color="transparent"/>
    </style:style>
    <style:style style:name="__21220__30410__38321__36984__26360__30446_G3709_40_960907_41__Book1" style:display-name="_勤益閱選書目G3709(960907)_Book1" style:family="table-cell" style:data-style-name="N0">
      <style:table-cell-properties style:vertical-align="automatic" fo:background-color="transparent"/>
    </style:style>
    <style:style style:name="__26032__26360_1130_40_1_41_" style:display-name="_新書1130(1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26410__24314__27284__40__22823__38520__26360__41_" style:display-name="_新書未建檔(大陸書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" style:display-name="_新書未建檔(大陸書)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" style:display-name="_新書未建檔(大陸書)_950605彰師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Book1" style:display-name="_新書未建檔(大陸書)_950605彰師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22294__26360__28165__21934_-8_40__20839__37096__29992__41_" style:display-name="_新書未建檔(大陸書)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22294__26360__28165__21934_-8_40__20839__37096__29992__41__Book1" style:display-name="_新書未建檔(大陸書)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31684__20363_" style:display-name="_新書未建檔(大陸書)_950605彰師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950605_24432__24107___31684__20363__Book1" style:display-name="_新書未建檔(大陸書)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Book1" style:display-name="_新書未建檔(大陸書)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" style:display-name="_新書未建檔(大陸書)_950605彰師_G288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Book1" style:display-name="_新書未建檔(大陸書)_950605彰師_G288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22294__26360__28165__21934_-8_40__20839__37096__29992__41_" style:display-name="_新書未建檔(大陸書)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22294__26360__28165__21934_-8_40__20839__37096__29992__41__Book1" style:display-name="_新書未建檔(大陸書)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31684__20363_" style:display-name="_新書未建檔(大陸書)_950605彰師_G288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887_20272__20729__21934___31684__20363__Book1" style:display-name="_新書未建檔(大陸書)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" style:display-name="_新書未建檔(大陸書)_950605彰師_G2967.75.5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Book1" style:display-name="_新書未建檔(大陸書)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22294__26360__28165__21934_-8_40__20839__37096__29992__41_" style:display-name="_新書未建檔(大陸書)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22294__26360__28165__21934_-8_40__20839__37096__29992__41__Book1" style:display-name="_新書未建檔(大陸書)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31684__20363_" style:display-name="_新書未建檔(大陸書)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.75.57_20272__20729__21934___31684__20363__Book1" style:display-name="_新書未建檔(大陸書)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" style:display-name="_新書未建檔(大陸書)_950605彰師_G296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Book1" style:display-name="_新書未建檔(大陸書)_950605彰師_G296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22294__26360__28165__21934_-8_40__20839__37096__29992__41_" style:display-name="_新書未建檔(大陸書)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22294__26360__28165__21934_-8_40__20839__37096__29992__41__Book1" style:display-name="_新書未建檔(大陸書)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31684__20363_" style:display-name="_新書未建檔(大陸書)_950605彰師_G296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G2967_20272__20729__21934___31684__20363__Book1" style:display-name="_新書未建檔(大陸書)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" style:display-name="_新書未建檔(大陸書)_950605彰師_台中圖書館G2970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Book1" style:display-name="_新書未建檔(大陸書)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22294__26360__28165__21934_-8_40__20839__37096__29992__41_" style:display-name="_新書未建檔(大陸書)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22294__26360__28165__21934_-8_40__20839__37096__29992__41__Book1" style:display-name="_新書未建檔(大陸書)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31684__20363_" style:display-name="_新書未建檔(大陸書)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1488__20013__22294__26360__39208_G2970__31684__20363__Book1" style:display-name="_新書未建檔(大陸書)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" style:display-name="_新書未建檔(大陸書)_950605彰師_書展挑書2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Book1" style:display-name="_新書未建檔(大陸書)_950605彰師_書展挑書2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22294__26360__28165__21934_-8_40__20839__37096__29992__41_" style:display-name="_新書未建檔(大陸書)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22294__26360__28165__21934_-8_40__20839__37096__29992__41__Book1" style:display-name="_新書未建檔(大陸書)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31684__20363_" style:display-name="_新書未建檔(大陸書)_950605彰師_書展挑書2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6360__23637__25361__26360_2__31684__20363__Book1" style:display-name="_新書未建檔(大陸書)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_40__20839__37096__29992__41_" style:display-name="_新書未建檔(大陸書)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_40__20839__37096__29992__41__Book1" style:display-name="_新書未建檔(大陸書)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" style:display-name="_新書未建檔(大陸書)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Book1" style:display-name="_新書未建檔(大陸書)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22294__26360__28165__21934_-8_40__20839__37096__29992__41_" style:display-name="_新書未建檔(大陸書)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22294__26360__28165__21934_-8_40__20839__37096__29992__41__Book1" style:display-name="_新書未建檔(大陸書)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31684__20363_" style:display-name="_新書未建檔(大陸書)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G3224_41___31684__20363__Book1" style:display-name="_新書未建檔(大陸書)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" style:display-name="_新書未建檔(大陸書)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Book1" style:display-name="_新書未建檔(大陸書)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22294__26360__28165__21934_-8_40__20839__37096__29992__41_" style:display-name="_新書未建檔(大陸書)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22294__26360__28165__21934_-8_40__20839__37096__29992__41__Book1" style:display-name="_新書未建檔(大陸書)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31684__20363_" style:display-name="_新書未建檔(大陸書)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87-_32879__32147__40__24453__20272__41___31684__20363__Book1" style:display-name="_新書未建檔(大陸書)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" style:display-name="_新書未建檔(大陸書)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Book1" style:display-name="_新書未建檔(大陸書)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22294__26360__28165__21934_-8_40__20839__37096__29992__41_" style:display-name="_新書未建檔(大陸書)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22294__26360__28165__21934_-8_40__20839__37096__29992__41__Book1" style:display-name="_新書未建檔(大陸書)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31684__20363_" style:display-name="_新書未建檔(大陸書)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90-_32879__32147__40_G3224_41__40__21407__22294__26360_87_41___31684__20363__Book1" style:display-name="_新書未建檔(大陸書)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" style:display-name="_新書未建檔(大陸書)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Book1" style:display-name="_新書未建檔(大陸書)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22294__26360__28165__21934_-8_40__20839__37096__29992__41_" style:display-name="_新書未建檔(大陸書)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22294__26360__28165__21934_-8_40__20839__37096__29992__41__Book1" style:display-name="_新書未建檔(大陸書)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31684__20363_" style:display-name="_新書未建檔(大陸書)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22294__26360__28165__21934_-_32879__32147__40__24453__20272__41_08.30__31684__20363__Book1" style:display-name="_新書未建檔(大陸書)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31684__20363_" style:display-name="_新書未建檔(大陸書)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950605_24432__24107___31684__20363__Book1" style:display-name="_新書未建檔(大陸書)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Book1" style:display-name="_新書未建檔(大陸書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3478__21830_G3093" style:display-name="_新書未建檔(大陸書)_台中家商G3093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" style:display-name="_新書未建檔(大陸書)_台中圖書館(圖書-5)9501(G2563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" style:display-name="_新書未建檔(大陸書)_台中圖書館(圖書-5)9501(G2563)內部用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" style:display-name="_新書未建檔(大陸書)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Book1" style:display-name="_新書未建檔(大陸書)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22294__26360__28165__21934_-8_40__20839__37096__29992__41_" style:display-name="_新書未建檔(大陸書)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22294__26360__28165__21934_-8_40__20839__37096__29992__41__Book1" style:display-name="_新書未建檔(大陸書)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31684__20363_" style:display-name="_新書未建檔(大陸書)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950605_24432__24107___31684__20363__Book1" style:display-name="_新書未建檔(大陸書)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Book1" style:display-name="_新書未建檔(大陸書)_台中圖書館(圖書-5)9501(G2563)內部用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" style:display-name="_新書未建檔(大陸書)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Book1" style:display-name="_新書未建檔(大陸書)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22294__26360__28165__21934_-8_40__20839__37096__29992__41_" style:display-name="_新書未建檔(大陸書)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22294__26360__28165__21934_-8_40__20839__37096__29992__41__Book1" style:display-name="_新書未建檔(大陸書)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31684__20363_" style:display-name="_新書未建檔(大陸書)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887_20272__20729__21934___31684__20363__Book1" style:display-name="_新書未建檔(大陸書)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" style:display-name="_新書未建檔(大陸書)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Book1" style:display-name="_新書未建檔(大陸書)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22294__26360__28165__21934_-8_40__20839__37096__29992__41_" style:display-name="_新書未建檔(大陸書)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22294__26360__28165__21934_-8_40__20839__37096__29992__41__Book1" style:display-name="_新書未建檔(大陸書)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31684__20363_" style:display-name="_新書未建檔(大陸書)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.75.57_20272__20729__21934___31684__20363__Book1" style:display-name="_新書未建檔(大陸書)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" style:display-name="_新書未建檔(大陸書)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Book1" style:display-name="_新書未建檔(大陸書)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22294__26360__28165__21934_-8_40__20839__37096__29992__41_" style:display-name="_新書未建檔(大陸書)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22294__26360__28165__21934_-8_40__20839__37096__29992__41__Book1" style:display-name="_新書未建檔(大陸書)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31684__20363_" style:display-name="_新書未建檔(大陸書)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G2967_20272__20729__21934___31684__20363__Book1" style:display-name="_新書未建檔(大陸書)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" style:display-name="_新書未建檔(大陸書)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Book1" style:display-name="_新書未建檔(大陸書)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22294__26360__28165__21934_-8_40__20839__37096__29992__41_" style:display-name="_新書未建檔(大陸書)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22294__26360__28165__21934_-8_40__20839__37096__29992__41__Book1" style:display-name="_新書未建檔(大陸書)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31684__20363_" style:display-name="_新書未建檔(大陸書)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1488__20013__22294__26360__39208_G2970__31684__20363__Book1" style:display-name="_新書未建檔(大陸書)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" style:display-name="_新書未建檔(大陸書)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Book1" style:display-name="_新書未建檔(大陸書)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22294__26360__28165__21934_-8_40__20839__37096__29992__41_" style:display-name="_新書未建檔(大陸書)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22294__26360__28165__21934_-8_40__20839__37096__29992__41__Book1" style:display-name="_新書未建檔(大陸書)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31684__20363_" style:display-name="_新書未建檔(大陸書)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6360__23637__25361__26360_2__31684__20363__Book1" style:display-name="_新書未建檔(大陸書)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_40__20839__37096__29992__41_" style:display-name="_新書未建檔(大陸書)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_40__20839__37096__29992__41__Book1" style:display-name="_新書未建檔(大陸書)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" style:display-name="_新書未建檔(大陸書)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Book1" style:display-name="_新書未建檔(大陸書)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22294__26360__28165__21934_-8_40__20839__37096__29992__41_" style:display-name="_新書未建檔(大陸書)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22294__26360__28165__21934_-8_40__20839__37096__29992__41__Book1" style:display-name="_新書未建檔(大陸書)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31684__20363_" style:display-name="_新書未建檔(大陸書)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G3224_41___31684__20363__Book1" style:display-name="_新書未建檔(大陸書)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" style:display-name="_新書未建檔(大陸書)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Book1" style:display-name="_新書未建檔(大陸書)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22294__26360__28165__21934_-8_40__20839__37096__29992__41_" style:display-name="_新書未建檔(大陸書)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22294__26360__28165__21934_-8_40__20839__37096__29992__41__Book1" style:display-name="_新書未建檔(大陸書)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31684__20363_" style:display-name="_新書未建檔(大陸書)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87-_32879__32147__40__24453__20272__41___31684__20363__Book1" style:display-name="_新書未建檔(大陸書)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" style:display-name="_新書未建檔(大陸書)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Book1" style:display-name="_新書未建檔(大陸書)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新書未建檔(大陸書)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新書未建檔(大陸書)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31684__20363_" style:display-name="_新書未建檔(大陸書)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90-_32879__32147__40_G3224_41__40__21407__22294__26360_87_41___31684__20363__Book1" style:display-name="_新書未建檔(大陸書)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" style:display-name="_新書未建檔(大陸書)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Book1" style:display-name="_新書未建檔(大陸書)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22294__26360__28165__21934_-8_40__20839__37096__29992__41_" style:display-name="_新書未建檔(大陸書)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新書未建檔(大陸書)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31684__20363_" style:display-name="_新書未建檔(大陸書)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22294__26360__28165__21934_-_32879__32147__40__24453__20272__41_08.30__31684__20363__Book1" style:display-name="_新書未建檔(大陸書)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31684__20363_" style:display-name="_新書未建檔(大陸書)_台中圖書館(圖書-5)9501(G2563)內部用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950605_24432__24107___31684__20363__Book1" style:display-name="_新書未建檔(大陸書)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Book1" style:display-name="_新書未建檔(大陸書)_台中圖書館(圖書-5)9501(G2563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" style:display-name="_新書未建檔(大陸書)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Book1" style:display-name="_新書未建檔(大陸書)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1220__30410__26360__21934_" style:display-name="_新書未建檔(大陸書)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1220__30410__26360__21934__Book1" style:display-name="_新書未建檔(大陸書)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2294__26360__28165__21934_-8_40__20839__37096__29992__41_" style:display-name="_新書未建檔(大陸書)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22294__26360__28165__21934_-8_40__20839__37096__29992__41__Book1" style:display-name="_新書未建檔(大陸書)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31684__20363_" style:display-name="_新書未建檔(大陸書)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5_41___31684__20363__Book1" style:display-name="_新書未建檔(大陸書)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" style:display-name="_新書未建檔(大陸書)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Book1" style:display-name="_新書未建檔(大陸書)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1220__30410__26360__21934_" style:display-name="_新書未建檔(大陸書)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1220__30410__26360__21934__Book1" style:display-name="_新書未建檔(大陸書)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新書未建檔(大陸書)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新書未建檔(大陸書)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31684__20363_" style:display-name="_新書未建檔(大陸書)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0_41_9501_40_G2566_41__20839__37096__29992___31684__20363__Book1" style:display-name="_新書未建檔(大陸書)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" style:display-name="_新書未建檔(大陸書)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Book1" style:display-name="_新書未建檔(大陸書)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1220__30410__26360__21934_" style:display-name="_新書未建檔(大陸書)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1220__30410__26360__21934__Book1" style:display-name="_新書未建檔(大陸書)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新書未建檔(大陸書)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新書未建檔(大陸書)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31684__20363_" style:display-name="_新書未建檔(大陸書)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12_41_9501_40_G2566_41__20839__37096__29992___31684__20363__Book1" style:display-name="_新書未建檔(大陸書)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" style:display-name="_新書未建檔(大陸書)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Book1" style:display-name="_新書未建檔(大陸書)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22294__26360__28165__21934_-8_40__20839__37096__29992__41_" style:display-name="_新書未建檔(大陸書)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22294__26360__28165__21934_-8_40__20839__37096__29992__41__Book1" style:display-name="_新書未建檔(大陸書)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31684__20363_" style:display-name="_新書未建檔(大陸書)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_31684__20363__Book1" style:display-name="_新書未建檔(大陸書)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" style:display-name="_新書未建檔(大陸書)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" style:display-name="_新書未建檔(大陸書)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" style:display-name="_新書未建檔(大陸書)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Book1" style:display-name="_新書未建檔(大陸書)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新書未建檔(大陸書)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新書未建檔(大陸書)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31684__20363_" style:display-name="_新書未建檔(大陸書)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新書未建檔(大陸書)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Book1" style:display-name="_新書未建檔(大陸書)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" style:display-name="_新書未建檔(大陸書)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Book1" style:display-name="_新書未建檔(大陸書)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新書未建檔(大陸書)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新書未建檔(大陸書)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新書未建檔(大陸書)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新書未建檔(大陸書)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" style:display-name="_新書未建檔(大陸書)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新書未建檔(大陸書)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新書未建檔(大陸書)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新書未建檔(大陸書)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新書未建檔(大陸書)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新書未建檔(大陸書)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" style:display-name="_新書未建檔(大陸書)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Book1" style:display-name="_新書未建檔(大陸書)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新書未建檔(大陸書)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新書未建檔(大陸書)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新書未建檔(大陸書)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新書未建檔(大陸書)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新書未建檔(大陸書)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新書未建檔(大陸書)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新書未建檔(大陸書)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新書未建檔(大陸書)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新書未建檔(大陸書)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新書未建檔(大陸書)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" style:display-name="_新書未建檔(大陸書)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Book1" style:display-name="_新書未建檔(大陸書)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新書未建檔(大陸書)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新書未建檔(大陸書)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新書未建檔(大陸書)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新書未建檔(大陸書)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新書未建檔(大陸書)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新書未建檔(大陸書)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新書未建檔(大陸書)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新書未建檔(大陸書)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新書未建檔(大陸書)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新書未建檔(大陸書)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新書未建檔(大陸書)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新書未建檔(大陸書)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新書未建檔(大陸書)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新書未建檔(大陸書)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新書未建檔(大陸書)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新書未建檔(大陸書)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新書未建檔(大陸書)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新書未建檔(大陸書)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新書未建檔(大陸書)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新書未建檔(大陸書)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新書未建檔(大陸書)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新書未建檔(大陸書)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新書未建檔(大陸書)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新書未建檔(大陸書)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新書未建檔(大陸書)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新書未建檔(大陸書)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新書未建檔(大陸書)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新書未建檔(大陸書)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新書未建檔(大陸書)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新書未建檔(大陸書)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31684__20363_" style:display-name="_新書未建檔(大陸書)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950605_24432__24107___31684__20363__Book1" style:display-name="_新書未建檔(大陸書)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Book1" style:display-name="_新書未建檔(大陸書)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新書未建檔(大陸書)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新書未建檔(大陸書)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31684__20363_" style:display-name="_新書未建檔(大陸書)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488__20013__22294__26360__39208__40__22294__26360_-7_41_9501_40_G2564_41__20839__37096__29992___31684__20363__Book1" style:display-name="_新書未建檔(大陸書)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220__30410__26360__21934_" style:display-name="_新書未建檔(大陸書)_台中圖書館(圖書-5)9501(G2563)內部用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1220__30410__26360__21934__Book1" style:display-name="_新書未建檔(大陸書)_台中圖書館(圖書-5)9501(G2563)內部用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2294__26360__28165__21934_-8_40__20839__37096__29992__41_" style:display-name="_新書未建檔(大陸書)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22294__26360__28165__21934_-8_40__20839__37096__29992__41__Book1" style:display-name="_新書未建檔(大陸書)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31684__20363_" style:display-name="_新書未建檔(大陸書)_台中圖書館(圖書-5)9501(G2563)內部用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21488__20013__22294__26360__39208__40__22294__26360_-5_41_9501_40_G2563_41__20839__37096__29992___31684__20363__Book1" style:display-name="_新書未建檔(大陸書)_台中圖書館(圖書-5)9501(G2563)內部用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293-3340" style:display-name="_新書未建檔(大陸書)_教育大學G3293-3340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293-3340_Book1" style:display-name="_新書未建檔(大陸書)_教育大學G3293-3340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589-3634" style:display-name="_新書未建檔(大陸書)_教育大學G3589-3634" style:family="table-cell" style:data-style-name="N0">
      <style:table-cell-properties style:vertical-align="automatic" fo:background-color="transparent"/>
    </style:style>
    <style:style style:name="__26032__26360__26410__24314__27284__40__22823__38520__26360__41___25945__32946__22823__23416_G3589-3634_Book1" style:display-name="_新書未建檔(大陸書)_教育大學G3589-3634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1220__30410__26360__21934_" style:display-name="_新書未建檔(大陸書)_勤益書單" style:family="table-cell" style:data-style-name="N0">
      <style:table-cell-properties style:vertical-align="automatic" fo:background-color="transparent"/>
    </style:style>
    <style:style style:name="__26032__26360__26410__24314__27284__40__22823__38520__26360__41___21220__30410__26360__21934__Book1" style:display-name="_新書未建檔(大陸書)_勤益書單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8310__20633__30332__31435__30332__31080__26126__32048_G3249-3268" style:display-name="_新書未建檔(大陸書)_準備發立發票明細G3249-3268" style:family="table-cell" style:data-style-name="N0">
      <style:table-cell-properties style:vertical-align="automatic" fo:background-color="transparent"/>
    </style:style>
    <style:style style:name="__26032__26360__26410__24314__27284__40__22823__38520__26360__41___28310__20633__30332__31435__30332__31080__26126__32048_G3249-3268_Book1" style:display-name="_新書未建檔(大陸書)_準備發立發票明細G3249-3268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22294__26360__28165__21934_-8_40__20839__37096__29992__41_" style:display-name="_新書未建檔(大陸書)_圖書清單-8(內部用)" style:family="table-cell" style:data-style-name="N0">
      <style:table-cell-properties style:vertical-align="automatic" fo:background-color="transparent"/>
    </style:style>
    <style:style style:name="__26032__26360__26410__24314__27284__40__22823__38520__26360__41___22294__26360__28165__21934_-8_40__20839__37096__29992__41__Book1" style:display-name="_新書未建檔(大陸書)_圖書清單-8(內部用)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31684__20363_" style:display-name="_新書未建檔(大陸書)_範例" style:family="table-cell" style:data-style-name="N0">
      <style:table-cell-properties style:vertical-align="automatic" fo:background-color="transparent"/>
    </style:style>
    <style:style style:name="__26032__26360__26410__24314__27284__40__22823__38520__26360__41___31684__20363__Book1" style:display-name="_新書未建檔(大陸書)_範例_Book1" style:family="table-cell" style:data-style-name="N0">
      <style:table-cell-properties style:vertical-align="automatic" fo:background-color="transparent"/>
    </style:style>
    <style:style style:name="__26032__26360__26410__24314__27284__40__22823__38520__26360__41___35531__36092__28165__21934__32__40__21547__32232__30446__41__32_" style:display-name="_新書未建檔(大陸書)_請購清單 (含編目) " style:family="table-cell" style:data-style-name="N0">
      <style:table-cell-properties style:vertical-align="automatic" fo:background-color="transparent"/>
    </style:style>
    <style:style style:name="__26032__26360__26410__24314__27284__40__22823__38520__26360__41___35531__36092__28165__21934__32__40__21547__32232__30446__41__32__Book1" style:display-name="_新書未建檔(大陸書)_請購清單 (含編目) _Book1" style:family="table-cell" style:data-style-name="N0">
      <style:table-cell-properties style:vertical-align="automatic" fo:background-color="transparent"/>
    </style:style>
    <style:style style:name="__26032__26360__26410__24314__27284_941207" style:display-name="_新書未建檔941207" style:family="table-cell" style:data-style-name="N0">
      <style:table-cell-properties style:vertical-align="automatic" fo:background-color="transparent"/>
    </style:style>
    <style:style style:name="__26032__26360__26410__24314__27284_941207_950605_24432__24107_" style:display-name="_新書未建檔941207_950605彰師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" style:display-name="_新書未建檔941207_950605彰師_950605彰師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Book1" style:display-name="_新書未建檔941207_950605彰師_950605彰師_Book1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22294__26360__28165__21934_-8_40__20839__37096__29992__41_" style:display-name="_新書未建檔941207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22294__26360__28165__21934_-8_40__20839__37096__29992__41__Book1" style:display-name="_新書未建檔941207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31684__20363_" style:display-name="_新書未建檔941207_950605彰師_950605彰師_範例" style:family="table-cell" style:data-style-name="N0">
      <style:table-cell-properties style:vertical-align="automatic" fo:background-color="transparent"/>
    </style:style>
    <style:style style:name="__26032__26360__26410__24314__27284_941207_950605_24432__24107__950605_24432__24107___31684__20363__Book1" style:display-name="_新書未建檔941207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Book1" style:display-name="_新書未建檔941207_950605彰師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" style:display-name="_新書未建檔941207_950605彰師_G2887估價單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Book1" style:display-name="_新書未建檔941207_950605彰師_G2887估價單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22294__26360__28165__21934_-8_40__20839__37096__29992__41_" style:display-name="_新書未建檔941207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22294__26360__28165__21934_-8_40__20839__37096__29992__41__Book1" style:display-name="_新書未建檔941207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31684__20363_" style:display-name="_新書未建檔941207_950605彰師_G2887估價單_範例" style:family="table-cell" style:data-style-name="N0">
      <style:table-cell-properties style:vertical-align="automatic" fo:background-color="transparent"/>
    </style:style>
    <style:style style:name="__26032__26360__26410__24314__27284_941207_950605_24432__24107__G2887_20272__20729__21934___31684__20363__Book1" style:display-name="_新書未建檔941207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" style:display-name="_新書未建檔941207_950605彰師_G2967.75.57估價單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Book1" style:display-name="_新書未建檔941207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22294__26360__28165__21934_-8_40__20839__37096__29992__41_" style:display-name="_新書未建檔941207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22294__26360__28165__21934_-8_40__20839__37096__29992__41__Book1" style:display-name="_新書未建檔941207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31684__20363_" style:display-name="_新書未建檔941207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941207_950605_24432__24107__G2967.75.57_20272__20729__21934___31684__20363__Book1" style:display-name="_新書未建檔941207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" style:display-name="_新書未建檔941207_950605彰師_G2967估價單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Book1" style:display-name="_新書未建檔941207_950605彰師_G2967估價單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22294__26360__28165__21934_-8_40__20839__37096__29992__41_" style:display-name="_新書未建檔941207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22294__26360__28165__21934_-8_40__20839__37096__29992__41__Book1" style:display-name="_新書未建檔941207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31684__20363_" style:display-name="_新書未建檔941207_950605彰師_G2967估價單_範例" style:family="table-cell" style:data-style-name="N0">
      <style:table-cell-properties style:vertical-align="automatic" fo:background-color="transparent"/>
    </style:style>
    <style:style style:name="__26032__26360__26410__24314__27284_941207_950605_24432__24107__G2967_20272__20729__21934___31684__20363__Book1" style:display-name="_新書未建檔941207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" style:display-name="_新書未建檔941207_950605彰師_台中圖書館G2970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Book1" style:display-name="_新書未建檔941207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22294__26360__28165__21934_-8_40__20839__37096__29992__41_" style:display-name="_新書未建檔941207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22294__26360__28165__21934_-8_40__20839__37096__29992__41__Book1" style:display-name="_新書未建檔941207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31684__20363_" style:display-name="_新書未建檔941207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1488__20013__22294__26360__39208_G2970__31684__20363__Book1" style:display-name="_新書未建檔941207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" style:display-name="_新書未建檔941207_950605彰師_書展挑書2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Book1" style:display-name="_新書未建檔941207_950605彰師_書展挑書2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22294__26360__28165__21934_-8_40__20839__37096__29992__41_" style:display-name="_新書未建檔941207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22294__26360__28165__21934_-8_40__20839__37096__29992__41__Book1" style:display-name="_新書未建檔941207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31684__20363_" style:display-name="_新書未建檔941207_950605彰師_書展挑書2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6360__23637__25361__26360_2__31684__20363__Book1" style:display-name="_新書未建檔941207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_40__20839__37096__29992__41_" style:display-name="_新書未建檔941207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_40__20839__37096__29992__41__Book1" style:display-name="_新書未建檔941207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" style:display-name="_新書未建檔941207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Book1" style:display-name="_新書未建檔941207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22294__26360__28165__21934_-8_40__20839__37096__29992__41_" style:display-name="_新書未建檔941207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22294__26360__28165__21934_-8_40__20839__37096__29992__41__Book1" style:display-name="_新書未建檔941207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31684__20363_" style:display-name="_新書未建檔941207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G3224_41___31684__20363__Book1" style:display-name="_新書未建檔941207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" style:display-name="_新書未建檔941207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Book1" style:display-name="_新書未建檔941207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22294__26360__28165__21934_-8_40__20839__37096__29992__41_" style:display-name="_新書未建檔941207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22294__26360__28165__21934_-8_40__20839__37096__29992__41__Book1" style:display-name="_新書未建檔941207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31684__20363_" style:display-name="_新書未建檔941207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87-_32879__32147__40__24453__20272__41___31684__20363__Book1" style:display-name="_新書未建檔941207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" style:display-name="_新書未建檔941207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Book1" style:display-name="_新書未建檔941207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22294__26360__28165__21934_-8_40__20839__37096__29992__41_" style:display-name="_新書未建檔941207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22294__26360__28165__21934_-8_40__20839__37096__29992__41__Book1" style:display-name="_新書未建檔941207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31684__20363_" style:display-name="_新書未建檔941207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90-_32879__32147__40_G3224_41__40__21407__22294__26360_87_41___31684__20363__Book1" style:display-name="_新書未建檔941207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" style:display-name="_新書未建檔941207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Book1" style:display-name="_新書未建檔941207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22294__26360__28165__21934_-8_40__20839__37096__29992__41_" style:display-name="_新書未建檔941207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22294__26360__28165__21934_-8_40__20839__37096__29992__41__Book1" style:display-name="_新書未建檔941207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31684__20363_" style:display-name="_新書未建檔941207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22294__26360__28165__21934_-_32879__32147__40__24453__20272__41_08.30__31684__20363__Book1" style:display-name="_新書未建檔941207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941207_950605_24432__24107___31684__20363_" style:display-name="_新書未建檔941207_950605彰師_範例" style:family="table-cell" style:data-style-name="N0">
      <style:table-cell-properties style:vertical-align="automatic" fo:background-color="transparent"/>
    </style:style>
    <style:style style:name="__26032__26360__26410__24314__27284_941207_950605_24432__24107___31684__20363__Book1" style:display-name="_新書未建檔941207_950605彰師_範例_Book1" style:family="table-cell" style:data-style-name="N0">
      <style:table-cell-properties style:vertical-align="automatic" fo:background-color="transparent"/>
    </style:style>
    <style:style style:name="__26032__26360__26410__24314__27284_941207_Book1" style:display-name="_新書未建檔941207_Book1" style:family="table-cell" style:data-style-name="N0">
      <style:table-cell-properties style:vertical-align="automatic" fo:background-color="transparent"/>
    </style:style>
    <style:style style:name="__26032__26360__26410__24314__27284_941207_G3532" style:display-name="_新書未建檔941207_G3532" style:family="table-cell" style:data-style-name="N0">
      <style:table-cell-properties style:vertical-align="automatic" fo:background-color="transparent"/>
    </style:style>
    <style:style style:name="__26032__26360__26410__24314__27284_941207_G3532_Book1" style:display-name="_新書未建檔941207_G3532_Book1" style:family="table-cell" style:data-style-name="N0">
      <style:table-cell-properties style:vertical-align="automatic" fo:background-color="transparent"/>
    </style:style>
    <style:style style:name="__26032__26360__26410__24314__27284_941207_G3685_40_950820_41_" style:display-name="_新書未建檔941207_G3685(950820)" style:family="table-cell" style:data-style-name="N0">
      <style:table-cell-properties style:vertical-align="automatic" fo:background-color="transparent"/>
    </style:style>
    <style:style style:name="__26032__26360__26410__24314__27284_941207_G3685_40_950820_41__Book1" style:display-name="_新書未建檔941207_G3685(950820)_Book1" style:family="table-cell" style:data-style-name="N0">
      <style:table-cell-properties style:vertical-align="automatic" fo:background-color="transparent"/>
    </style:style>
    <style:style style:name="__26032__26360__26410__24314__27284_941207_G3709_21220__30410__31185__22823_" style:display-name="_新書未建檔941207_G3709勤益科大" style:family="table-cell" style:data-style-name="N0">
      <style:table-cell-properties style:vertical-align="automatic" fo:background-color="transparent"/>
    </style:style>
    <style:style style:name="__26032__26360__26410__24314__27284_941207_G3709_21220__30410__31185__22823__Book1" style:display-name="_新書未建檔941207_G3709勤益科大_Book1" style:family="table-cell" style:data-style-name="N0">
      <style:table-cell-properties style:vertical-align="automatic" fo:background-color="transparent"/>
    </style:style>
    <style:style style:name="__26032__26360__26410__24314__27284_941207_G4005_25945__32946_-_24050__25187__36864_" style:display-name="_新書未建檔941207_G4005教育-已扣退" style:family="table-cell" style:data-style-name="N0">
      <style:table-cell-properties style:vertical-align="automatic" fo:background-color="transparent"/>
    </style:style>
    <style:style style:name="__26032__26360__26410__24314__27284_941207_G4012_25945__32946_-_24050__25187__36864_" style:display-name="_新書未建檔941207_G4012教育-已扣退" style:family="table-cell" style:data-style-name="N0">
      <style:table-cell-properties style:vertical-align="automatic" fo:background-color="transparent"/>
    </style:style>
    <style:style style:name="__26032__26360__26410__24314__27284_941207_G4019_25945__32946_-_24050__25187__36864_" style:display-name="_新書未建檔941207_G4019教育-已扣退" style:family="table-cell" style:data-style-name="N0">
      <style:table-cell-properties style:vertical-align="automatic" fo:background-color="transparent"/>
    </style:style>
    <style:style style:name="__26032__26360__26410__24314__27284_941207_G4026_25945__32946_-_24050__25187__36864_" style:display-name="_新書未建檔941207_G4026教育-已扣退" style:family="table-cell" style:data-style-name="N0">
      <style:table-cell-properties style:vertical-align="automatic" fo:background-color="transparent"/>
    </style:style>
    <style:style style:name="__26032__26360__26410__24314__27284_941207_G4028_25945__32946_" style:display-name="_新書未建檔941207_G4028教育" style:family="table-cell" style:data-style-name="N0">
      <style:table-cell-properties style:vertical-align="automatic" fo:background-color="transparent"/>
    </style:style>
    <style:style style:name="__26032__26360__26410__24314__27284_941207_G4030_25945__32946_-_24050__25187__36864_" style:display-name="_新書未建檔941207_G4030教育-已扣退" style:family="table-cell" style:data-style-name="N0">
      <style:table-cell-properties style:vertical-align="automatic" fo:background-color="transparent"/>
    </style:style>
    <style:style style:name="__26032__26360__26410__24314__27284_941207_G4040_25945__32946_-_24050__25187__36864_" style:display-name="_新書未建檔941207_G4040教育-已扣退" style:family="table-cell" style:data-style-name="N0">
      <style:table-cell-properties style:vertical-align="automatic" fo:background-color="transparent"/>
    </style:style>
    <style:style style:name="__26032__26360__26410__24314__27284_941207_G4066_32__25945__32946__40__24050__25187__36864__41_" style:display-name="_新書未建檔941207_G4066 教育(已扣退)" style:family="table-cell" style:data-style-name="N0">
      <style:table-cell-properties style:vertical-align="automatic" fo:background-color="transparent"/>
    </style:style>
    <style:style style:name="__26032__26360__26410__24314__27284_941207_G4069_32__25945__32946__40__24050__25187__36864__41_" style:display-name="_新書未建檔941207_G4069 教育(已扣退)" style:family="table-cell" style:data-style-name="N0">
      <style:table-cell-properties style:vertical-align="automatic" fo:background-color="transparent"/>
    </style:style>
    <style:style style:name="__26032__26360__26410__24314__27284_941207_G4074_32__25945__32946__40__24050__25187__36864__41_" style:display-name="_新書未建檔941207_G4074 教育(已扣退)" style:family="table-cell" style:data-style-name="N0">
      <style:table-cell-properties style:vertical-align="automatic" fo:background-color="transparent"/>
    </style:style>
    <style:style style:name="__26032__26360__26410__24314__27284_941207_Sheet1" style:display-name="_新書未建檔941207_Sheet1" style:family="table-cell" style:data-style-name="N0">
      <style:table-cell-properties style:vertical-align="automatic" fo:background-color="transparent"/>
    </style:style>
    <style:style style:name="__26032__26360__26410__24314__27284_941207_Sheet1_Book1" style:display-name="_新書未建檔941207_Sheet1_Book1" style:family="table-cell" style:data-style-name="N0">
      <style:table-cell-properties style:vertical-align="automatic" fo:background-color="transparent"/>
    </style:style>
    <style:style style:name="__26032__26360__26410__24314__27284_941207__21488__20013__23478__21830_G3093" style:display-name="_新書未建檔941207_台中家商G3093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" style:display-name="_新書未建檔941207_台中圖書館(圖書-5)9501(G2563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" style:display-name="_新書未建檔941207_台中圖書館(圖書-5)9501(G2563)內部用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" style:display-name="_新書未建檔941207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Book1" style:display-name="_新書未建檔941207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22294__26360__28165__21934_-8_40__20839__37096__29992__41_" style:display-name="_新書未建檔941207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22294__26360__28165__21934_-8_40__20839__37096__29992__41__Book1" style:display-name="_新書未建檔941207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31684__20363_" style:display-name="_新書未建檔941207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950605_24432__24107___31684__20363__Book1" style:display-name="_新書未建檔941207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Book1" style:display-name="_新書未建檔941207_台中圖書館(圖書-5)9501(G2563)內部用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" style:display-name="_新書未建檔941207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Book1" style:display-name="_新書未建檔941207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22294__26360__28165__21934_-8_40__20839__37096__29992__41_" style:display-name="_新書未建檔941207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22294__26360__28165__21934_-8_40__20839__37096__29992__41__Book1" style:display-name="_新書未建檔941207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31684__20363_" style:display-name="_新書未建檔941207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887_20272__20729__21934___31684__20363__Book1" style:display-name="_新書未建檔941207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" style:display-name="_新書未建檔941207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Book1" style:display-name="_新書未建檔941207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22294__26360__28165__21934_-8_40__20839__37096__29992__41_" style:display-name="_新書未建檔941207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22294__26360__28165__21934_-8_40__20839__37096__29992__41__Book1" style:display-name="_新書未建檔941207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31684__20363_" style:display-name="_新書未建檔941207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.75.57_20272__20729__21934___31684__20363__Book1" style:display-name="_新書未建檔941207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" style:display-name="_新書未建檔941207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Book1" style:display-name="_新書未建檔941207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22294__26360__28165__21934_-8_40__20839__37096__29992__41_" style:display-name="_新書未建檔941207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22294__26360__28165__21934_-8_40__20839__37096__29992__41__Book1" style:display-name="_新書未建檔941207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31684__20363_" style:display-name="_新書未建檔941207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G2967_20272__20729__21934___31684__20363__Book1" style:display-name="_新書未建檔941207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" style:display-name="_新書未建檔941207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Book1" style:display-name="_新書未建檔941207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22294__26360__28165__21934_-8_40__20839__37096__29992__41_" style:display-name="_新書未建檔941207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22294__26360__28165__21934_-8_40__20839__37096__29992__41__Book1" style:display-name="_新書未建檔941207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31684__20363_" style:display-name="_新書未建檔941207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1488__20013__22294__26360__39208_G2970__31684__20363__Book1" style:display-name="_新書未建檔941207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" style:display-name="_新書未建檔941207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Book1" style:display-name="_新書未建檔941207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22294__26360__28165__21934_-8_40__20839__37096__29992__41_" style:display-name="_新書未建檔941207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22294__26360__28165__21934_-8_40__20839__37096__29992__41__Book1" style:display-name="_新書未建檔941207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31684__20363_" style:display-name="_新書未建檔941207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6360__23637__25361__26360_2__31684__20363__Book1" style:display-name="_新書未建檔941207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_40__20839__37096__29992__41_" style:display-name="_新書未建檔941207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_40__20839__37096__29992__41__Book1" style:display-name="_新書未建檔941207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" style:display-name="_新書未建檔941207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Book1" style:display-name="_新書未建檔941207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22294__26360__28165__21934_-8_40__20839__37096__29992__41_" style:display-name="_新書未建檔941207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22294__26360__28165__21934_-8_40__20839__37096__29992__41__Book1" style:display-name="_新書未建檔941207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31684__20363_" style:display-name="_新書未建檔941207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G3224_41___31684__20363__Book1" style:display-name="_新書未建檔941207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" style:display-name="_新書未建檔941207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Book1" style:display-name="_新書未建檔941207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22294__26360__28165__21934_-8_40__20839__37096__29992__41_" style:display-name="_新書未建檔941207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22294__26360__28165__21934_-8_40__20839__37096__29992__41__Book1" style:display-name="_新書未建檔941207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31684__20363_" style:display-name="_新書未建檔941207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87-_32879__32147__40__24453__20272__41___31684__20363__Book1" style:display-name="_新書未建檔941207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" style:display-name="_新書未建檔941207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Book1" style:display-name="_新書未建檔941207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新書未建檔941207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新書未建檔941207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31684__20363_" style:display-name="_新書未建檔941207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90-_32879__32147__40_G3224_41__40__21407__22294__26360_87_41___31684__20363__Book1" style:display-name="_新書未建檔941207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" style:display-name="_新書未建檔941207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Book1" style:display-name="_新書未建檔941207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22294__26360__28165__21934_-8_40__20839__37096__29992__41_" style:display-name="_新書未建檔941207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22294__26360__28165__21934_-8_40__20839__37096__29992__41__Book1" style:display-name="_新書未建檔941207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31684__20363_" style:display-name="_新書未建檔941207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22294__26360__28165__21934_-_32879__32147__40__24453__20272__41_08.30__31684__20363__Book1" style:display-name="_新書未建檔941207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31684__20363_" style:display-name="_新書未建檔941207_台中圖書館(圖書-5)9501(G2563)內部用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950605_24432__24107___31684__20363__Book1" style:display-name="_新書未建檔941207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Book1" style:display-name="_新書未建檔941207_台中圖書館(圖書-5)9501(G2563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" style:display-name="_新書未建檔941207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Book1" style:display-name="_新書未建檔941207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1220__30410__26360__21934_" style:display-name="_新書未建檔941207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1220__30410__26360__21934__Book1" style:display-name="_新書未建檔941207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2294__26360__28165__21934_-8_40__20839__37096__29992__41_" style:display-name="_新書未建檔941207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22294__26360__28165__21934_-8_40__20839__37096__29992__41__Book1" style:display-name="_新書未建檔941207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31684__20363_" style:display-name="_新書未建檔941207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5_41___31684__20363__Book1" style:display-name="_新書未建檔941207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" style:display-name="_新書未建檔941207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Book1" style:display-name="_新書未建檔941207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1220__30410__26360__21934_" style:display-name="_新書未建檔941207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1220__30410__26360__21934__Book1" style:display-name="_新書未建檔941207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新書未建檔941207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新書未建檔941207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31684__20363_" style:display-name="_新書未建檔941207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0_41_9501_40_G2566_41__20839__37096__29992___31684__20363__Book1" style:display-name="_新書未建檔941207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" style:display-name="_新書未建檔941207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Book1" style:display-name="_新書未建檔941207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1220__30410__26360__21934_" style:display-name="_新書未建檔941207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1220__30410__26360__21934__Book1" style:display-name="_新書未建檔941207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新書未建檔941207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新書未建檔941207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31684__20363_" style:display-name="_新書未建檔941207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12_41_9501_40_G2566_41__20839__37096__29992___31684__20363__Book1" style:display-name="_新書未建檔941207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" style:display-name="_新書未建檔941207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Book1" style:display-name="_新書未建檔941207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22294__26360__28165__21934_-8_40__20839__37096__29992__41_" style:display-name="_新書未建檔941207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22294__26360__28165__21934_-8_40__20839__37096__29992__41__Book1" style:display-name="_新書未建檔941207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31684__20363_" style:display-name="_新書未建檔941207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_31684__20363__Book1" style:display-name="_新書未建檔941207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" style:display-name="_新書未建檔941207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" style:display-name="_新書未建檔941207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" style:display-name="_新書未建檔941207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Book1" style:display-name="_新書未建檔941207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新書未建檔941207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新書未建檔941207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31684__20363_" style:display-name="_新書未建檔941207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新書未建檔941207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Book1" style:display-name="_新書未建檔941207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" style:display-name="_新書未建檔941207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Book1" style:display-name="_新書未建檔941207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新書未建檔941207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新書未建檔941207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新書未建檔941207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新書未建檔941207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" style:display-name="_新書未建檔941207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Book1" style:display-name="_新書未建檔941207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新書未建檔941207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新書未建檔941207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新書未建檔941207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新書未建檔941207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" style:display-name="_新書未建檔941207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Book1" style:display-name="_新書未建檔941207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新書未建檔941207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新書未建檔941207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新書未建檔941207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新書未建檔941207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新書未建檔941207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新書未建檔941207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新書未建檔941207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新書未建檔941207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新書未建檔941207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新書未建檔941207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" style:display-name="_新書未建檔941207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Book1" style:display-name="_新書未建檔941207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新書未建檔941207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新書未建檔941207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新書未建檔941207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新書未建檔941207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新書未建檔941207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新書未建檔941207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新書未建檔941207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新書未建檔941207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新書未建檔941207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新書未建檔941207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新書未建檔941207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新書未建檔941207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新書未建檔941207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新書未建檔941207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新書未建檔941207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新書未建檔941207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新書未建檔941207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新書未建檔941207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新書未建檔941207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新書未建檔941207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新書未建檔941207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新書未建檔941207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新書未建檔941207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新書未建檔941207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新書未建檔941207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新書未建檔941207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新書未建檔941207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新書未建檔941207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新書未建檔941207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新書未建檔941207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31684__20363_" style:display-name="_新書未建檔941207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950605_24432__24107___31684__20363__Book1" style:display-name="_新書未建檔941207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Book1" style:display-name="_新書未建檔941207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22294__26360__28165__21934_-8_40__20839__37096__29992__41_" style:display-name="_新書未建檔941207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新書未建檔941207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31684__20363_" style:display-name="_新書未建檔941207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488__20013__22294__26360__39208__40__22294__26360_-7_41_9501_40_G2564_41__20839__37096__29992___31684__20363__Book1" style:display-name="_新書未建檔941207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220__30410__26360__21934_" style:display-name="_新書未建檔941207_台中圖書館(圖書-5)9501(G2563)內部用_勤益書單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1220__30410__26360__21934__Book1" style:display-name="_新書未建檔941207_台中圖書館(圖書-5)9501(G2563)內部用_勤益書單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2294__26360__28165__21934_-8_40__20839__37096__29992__41_" style:display-name="_新書未建檔941207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22294__26360__28165__21934_-8_40__20839__37096__29992__41__Book1" style:display-name="_新書未建檔941207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31684__20363_" style:display-name="_新書未建檔941207_台中圖書館(圖書-5)9501(G2563)內部用_範例" style:family="table-cell" style:data-style-name="N0">
      <style:table-cell-properties style:vertical-align="automatic" fo:background-color="transparent"/>
    </style:style>
    <style:style style:name="__26032__26360__26410__24314__27284_941207__21488__20013__22294__26360__39208__40__22294__26360_-5_41_9501_40_G2563_41__20839__37096__29992___31684__20363__Book1" style:display-name="_新書未建檔941207_台中圖書館(圖書-5)9501(G2563)內部用_範例_Book1" style:family="table-cell" style:data-style-name="N0">
      <style:table-cell-properties style:vertical-align="automatic" fo:background-color="transparent"/>
    </style:style>
    <style:style style:name="__26032__26360__26410__24314__27284_941207__26410__32080__27454__28165__21934_" style:display-name="_新書未建檔941207_未結款清單" style:family="table-cell" style:data-style-name="N0">
      <style:table-cell-properties style:vertical-align="automatic" fo:background-color="transparent"/>
    </style:style>
    <style:style style:name="__26032__26360__26410__24314__27284_941207__20272__20729__21934__26126__32048_" style:display-name="_新書未建檔941207_估價單明細" style:family="table-cell" style:data-style-name="N0">
      <style:table-cell-properties style:vertical-align="automatic" fo:background-color="transparent"/>
    </style:style>
    <style:style style:name="__26032__26360__26410__24314__27284_941207__25945__32946_G3694_40__24050__25187__36864__41_" style:display-name="_新書未建檔941207_教育G3694(已扣退)" style:family="table-cell" style:data-style-name="N0">
      <style:table-cell-properties style:vertical-align="automatic" fo:background-color="transparent"/>
    </style:style>
    <style:style style:name="__26032__26360__26410__24314__27284_941207__25945__32946_G3694_40__24050__25187__36864__41__Book1" style:display-name="_新書未建檔941207_教育G3694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3701_40__24050__25187__36864__41_" style:display-name="_新書未建檔941207_教育G3701(已扣退)" style:family="table-cell" style:data-style-name="N0">
      <style:table-cell-properties style:vertical-align="automatic" fo:background-color="transparent"/>
    </style:style>
    <style:style style:name="__26032__26360__26410__24314__27284_941207__25945__32946_G3701_40__24050__25187__36864__41__Book1" style:display-name="_新書未建檔941207_教育G3701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3704_40__24050__25187__36864__41_" style:display-name="_新書未建檔941207_教育G3704(已扣退)" style:family="table-cell" style:data-style-name="N0">
      <style:table-cell-properties style:vertical-align="automatic" fo:background-color="transparent"/>
    </style:style>
    <style:style style:name="__26032__26360__26410__24314__27284_941207__25945__32946_G3704_40__24050__25187__36864__41__Book1" style:display-name="_新書未建檔941207_教育G3704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3707_32__40__24050__25187__36864__41_" style:display-name="_新書未建檔941207_教育G3707 (已扣退)" style:family="table-cell" style:data-style-name="N0">
      <style:table-cell-properties style:vertical-align="automatic" fo:background-color="transparent"/>
    </style:style>
    <style:style style:name="__26032__26360__26410__24314__27284_941207__25945__32946_G3707_32__40__24050__25187__36864__41__Book1" style:display-name="_新書未建檔941207_教育G3707 (已扣退)_Book1" style:family="table-cell" style:data-style-name="N0">
      <style:table-cell-properties style:vertical-align="automatic" fo:background-color="transparent"/>
    </style:style>
    <style:style style:name="__26032__26360__26410__24314__27284_941207__25945__32946_G4028_40__24050__25187__36864__41_" style:display-name="_新書未建檔941207_教育G4028(已扣退)" style:family="table-cell" style:data-style-name="N0">
      <style:table-cell-properties style:vertical-align="automatic" fo:background-color="transparent"/>
    </style:style>
    <style:style style:name="__26032__26360__26410__24314__27284_941207__25945__32946_G4051_40__24050__25187__36864__41_" style:display-name="_新書未建檔941207_教育G4051(已扣退)" style:family="table-cell" style:data-style-name="N0">
      <style:table-cell-properties style:vertical-align="automatic" fo:background-color="transparent"/>
    </style:style>
    <style:style style:name="__26032__26360__26410__24314__27284_941207__25945__32946_G4079_40__24050__25187__36864__41_" style:display-name="_新書未建檔941207_教育G4079(已扣退)" style:family="table-cell" style:data-style-name="N0">
      <style:table-cell-properties style:vertical-align="automatic" fo:background-color="transparent"/>
    </style:style>
    <style:style style:name="__26032__26360__26410__24314__27284_941207__25945__32946_G4081_40__24050__25187__36864__41_" style:display-name="_新書未建檔941207_教育G4081(已扣退)" style:family="table-cell" style:data-style-name="N0">
      <style:table-cell-properties style:vertical-align="automatic" fo:background-color="transparent"/>
    </style:style>
    <style:style style:name="__26032__26360__26410__24314__27284_941207__25945__32946_G4089_40__24050__25187__36864__41_" style:display-name="_新書未建檔941207_教育G4089(已扣退)" style:family="table-cell" style:data-style-name="N0">
      <style:table-cell-properties style:vertical-align="automatic" fo:background-color="transparent"/>
    </style:style>
    <style:style style:name="__26032__26360__26410__24314__27284_941207__25945__32946_G4094_40__24049__25187__36864__41_" style:display-name="_新書未建檔941207_教育G4094(己扣退)" style:family="table-cell" style:data-style-name="N0">
      <style:table-cell-properties style:vertical-align="automatic" fo:background-color="transparent"/>
    </style:style>
    <style:style style:name="__26032__26360__26410__24314__27284_941207__25945__32946_G4095_40__24049__25187__36864__41_" style:display-name="_新書未建檔941207_教育G4095(己扣退)" style:family="table-cell" style:data-style-name="N0">
      <style:table-cell-properties style:vertical-align="automatic" fo:background-color="transparent"/>
    </style:style>
    <style:style style:name="__26032__26360__26410__24314__27284_941207__25945__32946_G4517_40__24050__25187__36864__41_" style:display-name="_新書未建檔941207_教育G4517(已扣退)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293-3340" style:display-name="_新書未建檔941207_教育大學G3293-3340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293-3340_Book1" style:display-name="_新書未建檔941207_教育大學G3293-3340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589-3634" style:display-name="_新書未建檔941207_教育大學G3589-3634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589-3634_Book1" style:display-name="_新書未建檔941207_教育大學G3589-3634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60-3682" style:display-name="_新書未建檔941207_教育大學G3660-3682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60-3682_Book1" style:display-name="_新書未建檔941207_教育大學G3660-3682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88-3707" style:display-name="_新書未建檔941207_教育大學G3688-3707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688-3707_Book1" style:display-name="_新書未建檔941207_教育大學G3688-3707_Book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3970.79.89.95-1" style:display-name="_新書未建檔941207_教育大學G3970.79.89.95-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005.12.19.25.30" style:display-name="_新書未建檔941207_教育大學G4005.12.19.25.30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026.28.40.51" style:display-name="_新書未建檔941207_教育大學G4026.28.40.5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059.66.69.79.81" style:display-name="_新書未建檔941207_教育大學G4059.66.69.79.81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397" style:display-name="_新書未建檔941207_教育大學G4397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714" style:display-name="_新書未建檔941207_教育大學G4714" style:family="table-cell" style:data-style-name="N0">
      <style:table-cell-properties style:vertical-align="automatic" fo:background-color="transparent"/>
    </style:style>
    <style:style style:name="__26032__26360__26410__24314__27284_941207__25945__32946__22823__23416_G4757" style:display-name="_新書未建檔941207_教育大學G4757" style:family="table-cell" style:data-style-name="N0">
      <style:table-cell-properties style:vertical-align="automatic" fo:background-color="transparent"/>
    </style:style>
    <style:style style:name="__26032__26360__26410__24314__27284_941207__36898__30002_0224" style:display-name="_新書未建檔941207_逢甲0224" style:family="table-cell" style:data-style-name="N0">
      <style:table-cell-properties style:vertical-align="automatic" fo:background-color="transparent"/>
    </style:style>
    <style:style style:name="__26032__26360__26410__24314__27284_941207__21220__30410_G4330_40_1_26376__20221__38321__36984__26360__30446__41_" style:display-name="_新書未建檔941207_勤益G4330(1月份閱選書目)" style:family="table-cell" style:data-style-name="N0">
      <style:table-cell-properties style:vertical-align="automatic" fo:background-color="transparent"/>
    </style:style>
    <style:style style:name="__26032__26360__26410__24314__27284_941207__21220__30410_G4330_40_1_26376__20221__38321__36984__26360__30446__41__Book1" style:display-name="_新書未建檔941207_勤益G4330(1月份閱選書目)_Book1" style:family="table-cell" style:data-style-name="N0">
      <style:table-cell-properties style:vertical-align="automatic" fo:background-color="transparent"/>
    </style:style>
    <style:style style:name="__26032__26360__26410__24314__27284_941207__21220__30410__26360__21934_" style:display-name="_新書未建檔941207_勤益書單" style:family="table-cell" style:data-style-name="N0">
      <style:table-cell-properties style:vertical-align="automatic" fo:background-color="transparent"/>
    </style:style>
    <style:style style:name="__26032__26360__26410__24314__27284_941207__21220__30410__26360__21934__Book1" style:display-name="_新書未建檔941207_勤益書單_Book1" style:family="table-cell" style:data-style-name="N0">
      <style:table-cell-properties style:vertical-align="automatic" fo:background-color="transparent"/>
    </style:style>
    <style:style style:name="__26032__26360__26410__24314__27284_941207__21220__30410__38321__36984__26360__30446_G3709_40_960907_41_" style:display-name="_新書未建檔941207_勤益閱選書目G3709(960907)" style:family="table-cell" style:data-style-name="N0">
      <style:table-cell-properties style:vertical-align="automatic" fo:background-color="transparent"/>
    </style:style>
    <style:style style:name="__26032__26360__26410__24314__27284_941207__21220__30410__38321__36984__26360__30446_G3709_40_960907_41__Book1" style:display-name="_新書未建檔941207_勤益閱選書目G3709(960907)_Book1" style:family="table-cell" style:data-style-name="N0">
      <style:table-cell-properties style:vertical-align="automatic" fo:background-color="transparent"/>
    </style:style>
    <style:style style:name="__26032__26360__26410__24314__27284_941207__26032__26360__26410__24314__36898__30002__26360__30446_" style:display-name="_新書未建檔941207_新書未建逢甲書目" style:family="table-cell" style:data-style-name="N0">
      <style:table-cell-properties style:vertical-align="automatic" fo:background-color="transparent"/>
    </style:style>
    <style:style style:name="__26032__26360__26410__24314__27284_941207__26032__26360__26410__24314__36898__30002__26360__30446__Book1" style:display-name="_新書未建檔941207_新書未建逢甲書目_Book1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1" style:display-name="_新書未建檔941207_新書資料9801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1_Book1" style:display-name="_新書未建檔941207_新書資料9801_Book1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3" style:display-name="_新書未建檔941207_新書資料9803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803_32_" style:display-name="_新書未建檔941207_新書資料9803 " style:family="table-cell" style:data-style-name="N0">
      <style:table-cell-properties style:vertical-align="automatic" fo:background-color="transparent"/>
    </style:style>
    <style:style style:name="__26032__26360__26410__24314__27284_941207__26032__26360__36039__26009_9903" style:display-name="_新書未建檔941207_新書資料9903" style:family="table-cell" style:data-style-name="N0">
      <style:table-cell-properties style:vertical-align="automatic" fo:background-color="transparent"/>
    </style:style>
    <style:style style:name="__26032__26360__26410__24314__27284_941207__28310__20633__30332__31435__30332__31080__26126__32048_G3249-3268" style:display-name="_新書未建檔941207_準備發立發票明細G3249-3268" style:family="table-cell" style:data-style-name="N0">
      <style:table-cell-properties style:vertical-align="automatic" fo:background-color="transparent"/>
    </style:style>
    <style:style style:name="__26032__26360__26410__24314__27284_941207__28310__20633__30332__31435__30332__31080__26126__32048_G3249-3268_Book1" style:display-name="_新書未建檔941207_準備發立發票明細G3249-3268_Book1" style:family="table-cell" style:data-style-name="N0">
      <style:table-cell-properties style:vertical-align="automatic" fo:background-color="transparent"/>
    </style:style>
    <style:style style:name="__26032__26360__26410__24314__27284_941207__22294__26360__28165__21934_-8_40__20839__37096__29992__41_" style:display-name="_新書未建檔941207_圖書清單-8(內部用)" style:family="table-cell" style:data-style-name="N0">
      <style:table-cell-properties style:vertical-align="automatic" fo:background-color="transparent"/>
    </style:style>
    <style:style style:name="__26032__26360__26410__24314__27284_941207__22294__26360__28165__21934_-8_40__20839__37096__29992__41__Book1" style:display-name="_新書未建檔941207_圖書清單-8(內部用)_Book1" style:family="table-cell" style:data-style-name="N0">
      <style:table-cell-properties style:vertical-align="automatic" fo:background-color="transparent"/>
    </style:style>
    <style:style style:name="__26032__26360__26410__24314__27284_941207__31684__20363_" style:display-name="_新書未建檔941207_範例" style:family="table-cell" style:data-style-name="N0">
      <style:table-cell-properties style:vertical-align="automatic" fo:background-color="transparent"/>
    </style:style>
    <style:style style:name="__26032__26360__26410__24314__27284_941207__31684__20363__Book1" style:display-name="_新書未建檔941207_範例_Book1" style:family="table-cell" style:data-style-name="N0">
      <style:table-cell-properties style:vertical-align="automatic" fo:background-color="transparent"/>
    </style:style>
    <style:style style:name="__26032__26360__26410__24314__27284_941207__35531__36092__28165__21934__32__40__21547__32232__30446__41__32_" style:display-name="_新書未建檔941207_請購清單 (含編目) " style:family="table-cell" style:data-style-name="N0">
      <style:table-cell-properties style:vertical-align="automatic" fo:background-color="transparent"/>
    </style:style>
    <style:style style:name="__26032__26360__26410__24314__27284_941207__35531__36092__28165__21934__32__40__21547__32232__30446__41__32__Book1" style:display-name="_新書未建檔941207_請購清單 (含編目) _Book1" style:family="table-cell" style:data-style-name="N0">
      <style:table-cell-properties style:vertical-align="automatic" fo:background-color="transparent"/>
    </style:style>
    <style:style style:name="__26032__26360__36039__26009_941226_126_941230_40_G2530_41_" style:display-name="_新書資料941226~941230(G2530)" style:family="table-cell" style:data-style-name="N0">
      <style:table-cell-properties style:vertical-align="automatic" fo:background-color="transparent"/>
    </style:style>
    <style:style style:name="__26032__26360__36039__26009_941226_126_941230_40_G2530_41___32879__32147__20195__29702__22283__20839__26032__26360__36039__26009_-95_24180_1_126_3_26376_" style:display-name="_新書資料941226~941230(G2530)_聯經代理國內新書資料-95年1~3月" style:family="table-cell" style:data-style-name="N0">
      <style:table-cell-properties style:vertical-align="automatic" fo:background-color="transparent"/>
    </style:style>
    <style:style style:name="__26032__26360__36039__26009_941226_126_941230_40_G2530_41___32879__32147__20195__29702__22283__20839__26032__26360__36039__26009_-95_24180_1_26376_" style:display-name="_新書資料941226~941230(G2530)_聯經代理國內新書資料-95年1月" style:family="table-cell" style:data-style-name="N0">
      <style:table-cell-properties style:vertical-align="automatic" fo:background-color="transparent"/>
    </style:style>
    <style:style style:name="__26032__26360__36039__26009_9801" style:display-name="_新書資料98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03_32_" style:display-name="_新書資料9803 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07" style:display-name="_新書資料98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10" style:display-name="_新書資料98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11" style:display-name="_新書資料98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812" style:display-name="_新書資料98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1" style:display-name="_新書資料99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2" style:display-name="_新書資料99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2_40_12_41_" style:display-name="_新書資料9902(1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3" style:display-name="_新書資料99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4_40_10_41__26377__35201__20462__25913_" style:display-name="_新書資料9904(10)有要修改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6032__26360__36039__26009_9905" style:display-name="_新書資料99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28310__20633__30332__31435__30332__31080__26126__32048_G3249-3268" style:display-name="_準備發立發票明細G3249-3268" style:family="table-cell" style:data-style-name="N0">
      <style:table-cell-properties style:vertical-align="automatic" fo:background-color="transparent"/>
    </style:style>
    <style:style style:name="__28310__20633__30332__31435__30332__31080__26126__32048_G3249-3268_Book1" style:display-name="_準備發立發票明細G3249-3268_Book1" style:family="table-cell" style:data-style-name="N0">
      <style:table-cell-properties style:vertical-align="automatic" fo:background-color="transparent"/>
    </style:style>
    <style:style style:name="__22294__26360_8" style:display-name="_圖書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_22294__26360__28165__21934_-77-_32879__32147__38321__36984_" style:display-name="_圖書清單-77-聯經閱選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" style:display-name="_圖書清單-77-聯經閱選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" style:display-name="_圖書清單-77-聯經閱選_950605彰師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Book1" style:display-name="_圖書清單-77-聯經閱選_950605彰師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22294__26360__28165__21934_-8_40__20839__37096__29992__41_" style:display-name="_圖書清單-77-聯經閱選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22294__26360__28165__21934_-8_40__20839__37096__29992__41__Book1" style:display-name="_圖書清單-77-聯經閱選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31684__20363_" style:display-name="_圖書清單-77-聯經閱選_950605彰師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950605_24432__24107___31684__20363__Book1" style:display-name="_圖書清單-77-聯經閱選_950605彰師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Book1" style:display-name="_圖書清單-77-聯經閱選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" style:display-name="_圖書清單-77-聯經閱選_950605彰師_G288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Book1" style:display-name="_圖書清單-77-聯經閱選_950605彰師_G288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22294__26360__28165__21934_-8_40__20839__37096__29992__41_" style:display-name="_圖書清單-77-聯經閱選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22294__26360__28165__21934_-8_40__20839__37096__29992__41__Book1" style:display-name="_圖書清單-77-聯經閱選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31684__20363_" style:display-name="_圖書清單-77-聯經閱選_950605彰師_G288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887_20272__20729__21934___31684__20363__Book1" style:display-name="_圖書清單-77-聯經閱選_950605彰師_G288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" style:display-name="_圖書清單-77-聯經閱選_950605彰師_G2967.75.5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Book1" style:display-name="_圖書清單-77-聯經閱選_950605彰師_G2967.75.5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22294__26360__28165__21934_-8_40__20839__37096__29992__41_" style:display-name="_圖書清單-77-聯經閱選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22294__26360__28165__21934_-8_40__20839__37096__29992__41__Book1" style:display-name="_圖書清單-77-聯經閱選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31684__20363_" style:display-name="_圖書清單-77-聯經閱選_950605彰師_G2967.75.5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.75.57_20272__20729__21934___31684__20363__Book1" style:display-name="_圖書清單-77-聯經閱選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" style:display-name="_圖書清單-77-聯經閱選_950605彰師_G296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Book1" style:display-name="_圖書清單-77-聯經閱選_950605彰師_G296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22294__26360__28165__21934_-8_40__20839__37096__29992__41_" style:display-name="_圖書清單-77-聯經閱選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22294__26360__28165__21934_-8_40__20839__37096__29992__41__Book1" style:display-name="_圖書清單-77-聯經閱選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31684__20363_" style:display-name="_圖書清單-77-聯經閱選_950605彰師_G296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G2967_20272__20729__21934___31684__20363__Book1" style:display-name="_圖書清單-77-聯經閱選_950605彰師_G296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" style:display-name="_圖書清單-77-聯經閱選_950605彰師_台中圖書館G2970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Book1" style:display-name="_圖書清單-77-聯經閱選_950605彰師_台中圖書館G2970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22294__26360__28165__21934_-8_40__20839__37096__29992__41_" style:display-name="_圖書清單-77-聯經閱選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22294__26360__28165__21934_-8_40__20839__37096__29992__41__Book1" style:display-name="_圖書清單-77-聯經閱選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31684__20363_" style:display-name="_圖書清單-77-聯經閱選_950605彰師_台中圖書館G2970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1488__20013__22294__26360__39208_G2970__31684__20363__Book1" style:display-name="_圖書清單-77-聯經閱選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" style:display-name="_圖書清單-77-聯經閱選_950605彰師_書展挑書2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Book1" style:display-name="_圖書清單-77-聯經閱選_950605彰師_書展挑書2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22294__26360__28165__21934_-8_40__20839__37096__29992__41_" style:display-name="_圖書清單-77-聯經閱選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22294__26360__28165__21934_-8_40__20839__37096__29992__41__Book1" style:display-name="_圖書清單-77-聯經閱選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31684__20363_" style:display-name="_圖書清單-77-聯經閱選_950605彰師_書展挑書2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6360__23637__25361__26360_2__31684__20363__Book1" style:display-name="_圖書清單-77-聯經閱選_950605彰師_書展挑書2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_40__20839__37096__29992__41_" style:display-name="_圖書清單-77-聯經閱選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_40__20839__37096__29992__41__Book1" style:display-name="_圖書清單-77-聯經閱選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" style:display-name="_圖書清單-77-聯經閱選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Book1" style:display-name="_圖書清單-77-聯經閱選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22294__26360__28165__21934_-8_40__20839__37096__29992__41_" style:display-name="_圖書清單-77-聯經閱選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22294__26360__28165__21934_-8_40__20839__37096__29992__41__Book1" style:display-name="_圖書清單-77-聯經閱選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31684__20363_" style:display-name="_圖書清單-77-聯經閱選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G3224_41___31684__20363__Book1" style:display-name="_圖書清單-77-聯經閱選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" style:display-name="_圖書清單-77-聯經閱選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Book1" style:display-name="_圖書清單-77-聯經閱選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22294__26360__28165__21934_-8_40__20839__37096__29992__41_" style:display-name="_圖書清單-77-聯經閱選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22294__26360__28165__21934_-8_40__20839__37096__29992__41__Book1" style:display-name="_圖書清單-77-聯經閱選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31684__20363_" style:display-name="_圖書清單-77-聯經閱選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87-_32879__32147__40__24453__20272__41___31684__20363__Book1" style:display-name="_圖書清單-77-聯經閱選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" style:display-name="_圖書清單-77-聯經閱選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Book1" style:display-name="_圖書清單-77-聯經閱選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22294__26360__28165__21934_-8_40__20839__37096__29992__41_" style:display-name="_圖書清單-77-聯經閱選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22294__26360__28165__21934_-8_40__20839__37096__29992__41__Book1" style:display-name="_圖書清單-77-聯經閱選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31684__20363_" style:display-name="_圖書清單-77-聯經閱選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90-_32879__32147__40_G3224_41__40__21407__22294__26360_87_41___31684__20363__Book1" style:display-name="_圖書清單-77-聯經閱選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" style:display-name="_圖書清單-77-聯經閱選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Book1" style:display-name="_圖書清單-77-聯經閱選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22294__26360__28165__21934_-8_40__20839__37096__29992__41_" style:display-name="_圖書清單-77-聯經閱選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22294__26360__28165__21934_-8_40__20839__37096__29992__41__Book1" style:display-name="_圖書清單-77-聯經閱選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31684__20363_" style:display-name="_圖書清單-77-聯經閱選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22294__26360__28165__21934_-_32879__32147__40__24453__20272__41_08.30__31684__20363__Book1" style:display-name="_圖書清單-77-聯經閱選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31684__20363_" style:display-name="_圖書清單-77-聯經閱選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950605_24432__24107___31684__20363__Book1" style:display-name="_圖書清單-77-聯經閱選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Book1" style:display-name="_圖書清單-77-聯經閱選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" style:display-name="_圖書清單-77-聯經閱選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" style:display-name="_圖書清單-77-聯經閱選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" style:display-name="_圖書清單-77-聯經閱選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Book1" style:display-name="_圖書清單-77-聯經閱選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22294__26360__28165__21934_-8_40__20839__37096__29992__41_" style:display-name="_圖書清單-77-聯經閱選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22294__26360__28165__21934_-8_40__20839__37096__29992__41__Book1" style:display-name="_圖書清單-77-聯經閱選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31684__20363_" style:display-name="_圖書清單-77-聯經閱選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950605_24432__24107___31684__20363__Book1" style:display-name="_圖書清單-77-聯經閱選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Book1" style:display-name="_圖書清單-77-聯經閱選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" style:display-name="_圖書清單-77-聯經閱選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Book1" style:display-name="_圖書清單-77-聯經閱選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22294__26360__28165__21934_-8_40__20839__37096__29992__41_" style:display-name="_圖書清單-77-聯經閱選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22294__26360__28165__21934_-8_40__20839__37096__29992__41__Book1" style:display-name="_圖書清單-77-聯經閱選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31684__20363_" style:display-name="_圖書清單-77-聯經閱選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887_20272__20729__21934___31684__20363__Book1" style:display-name="_圖書清單-77-聯經閱選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" style:display-name="_圖書清單-77-聯經閱選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Book1" style:display-name="_圖書清單-77-聯經閱選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22294__26360__28165__21934_-8_40__20839__37096__29992__41_" style:display-name="_圖書清單-77-聯經閱選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22294__26360__28165__21934_-8_40__20839__37096__29992__41__Book1" style:display-name="_圖書清單-77-聯經閱選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31684__20363_" style:display-name="_圖書清單-77-聯經閱選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.75.57_20272__20729__21934___31684__20363__Book1" style:display-name="_圖書清單-77-聯經閱選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" style:display-name="_圖書清單-77-聯經閱選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Book1" style:display-name="_圖書清單-77-聯經閱選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22294__26360__28165__21934_-8_40__20839__37096__29992__41_" style:display-name="_圖書清單-77-聯經閱選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22294__26360__28165__21934_-8_40__20839__37096__29992__41__Book1" style:display-name="_圖書清單-77-聯經閱選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31684__20363_" style:display-name="_圖書清單-77-聯經閱選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G2967_20272__20729__21934___31684__20363__Book1" style:display-name="_圖書清單-77-聯經閱選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" style:display-name="_圖書清單-77-聯經閱選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Book1" style:display-name="_圖書清單-77-聯經閱選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22294__26360__28165__21934_-8_40__20839__37096__29992__41_" style:display-name="_圖書清單-77-聯經閱選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22294__26360__28165__21934_-8_40__20839__37096__29992__41__Book1" style:display-name="_圖書清單-77-聯經閱選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31684__20363_" style:display-name="_圖書清單-77-聯經閱選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1488__20013__22294__26360__39208_G2970__31684__20363__Book1" style:display-name="_圖書清單-77-聯經閱選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" style:display-name="_圖書清單-77-聯經閱選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Book1" style:display-name="_圖書清單-77-聯經閱選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22294__26360__28165__21934_-8_40__20839__37096__29992__41_" style:display-name="_圖書清單-77-聯經閱選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22294__26360__28165__21934_-8_40__20839__37096__29992__41__Book1" style:display-name="_圖書清單-77-聯經閱選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31684__20363_" style:display-name="_圖書清單-77-聯經閱選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6360__23637__25361__26360_2__31684__20363__Book1" style:display-name="_圖書清單-77-聯經閱選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_40__20839__37096__29992__41_" style:display-name="_圖書清單-77-聯經閱選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_40__20839__37096__29992__41__Book1" style:display-name="_圖書清單-77-聯經閱選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" style:display-name="_圖書清單-77-聯經閱選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Book1" style:display-name="_圖書清單-77-聯經閱選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22294__26360__28165__21934_-8_40__20839__37096__29992__41_" style:display-name="_圖書清單-77-聯經閱選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77-聯經閱選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31684__20363_" style:display-name="_圖書清單-77-聯經閱選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G3224_41___31684__20363__Book1" style:display-name="_圖書清單-77-聯經閱選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" style:display-name="_圖書清單-77-聯經閱選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Book1" style:display-name="_圖書清單-77-聯經閱選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77-聯經閱選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77-聯經閱選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31684__20363_" style:display-name="_圖書清單-77-聯經閱選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87-_32879__32147__40__24453__20272__41___31684__20363__Book1" style:display-name="_圖書清單-77-聯經閱選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" style:display-name="_圖書清單-77-聯經閱選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Book1" style:display-name="_圖書清單-77-聯經閱選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77-聯經閱選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77-聯經閱選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31684__20363_" style:display-name="_圖書清單-77-聯經閱選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90-_32879__32147__40_G3224_41__40__21407__22294__26360_87_41___31684__20363__Book1" style:display-name="_圖書清單-77-聯經閱選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" style:display-name="_圖書清單-77-聯經閱選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Book1" style:display-name="_圖書清單-77-聯經閱選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77-聯經閱選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77-聯經閱選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31684__20363_" style:display-name="_圖書清單-77-聯經閱選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22294__26360__28165__21934_-_32879__32147__40__24453__20272__41_08.30__31684__20363__Book1" style:display-name="_圖書清單-77-聯經閱選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31684__20363_" style:display-name="_圖書清單-77-聯經閱選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950605_24432__24107___31684__20363__Book1" style:display-name="_圖書清單-77-聯經閱選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Book1" style:display-name="_圖書清單-77-聯經閱選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" style:display-name="_圖書清單-77-聯經閱選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Book1" style:display-name="_圖書清單-77-聯經閱選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1220__30410__26360__21934_" style:display-name="_圖書清單-77-聯經閱選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1220__30410__26360__21934__Book1" style:display-name="_圖書清單-77-聯經閱選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2294__26360__28165__21934_-8_40__20839__37096__29992__41_" style:display-name="_圖書清單-77-聯經閱選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22294__26360__28165__21934_-8_40__20839__37096__29992__41__Book1" style:display-name="_圖書清單-77-聯經閱選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31684__20363_" style:display-name="_圖書清單-77-聯經閱選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5_41___31684__20363__Book1" style:display-name="_圖書清單-77-聯經閱選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" style:display-name="_圖書清單-77-聯經閱選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Book1" style:display-name="_圖書清單-77-聯經閱選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1220__30410__26360__21934_" style:display-name="_圖書清單-77-聯經閱選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1220__30410__26360__21934__Book1" style:display-name="_圖書清單-77-聯經閱選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77-聯經閱選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77-聯經閱選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31684__20363_" style:display-name="_圖書清單-77-聯經閱選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0_41_9501_40_G2566_41__20839__37096__29992___31684__20363__Book1" style:display-name="_圖書清單-77-聯經閱選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" style:display-name="_圖書清單-77-聯經閱選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Book1" style:display-name="_圖書清單-77-聯經閱選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1220__30410__26360__21934_" style:display-name="_圖書清單-77-聯經閱選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1220__30410__26360__21934__Book1" style:display-name="_圖書清單-77-聯經閱選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77-聯經閱選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77-聯經閱選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31684__20363_" style:display-name="_圖書清單-77-聯經閱選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12_41_9501_40_G2566_41__20839__37096__29992___31684__20363__Book1" style:display-name="_圖書清單-77-聯經閱選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" style:display-name="_圖書清單-77-聯經閱選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Book1" style:display-name="_圖書清單-77-聯經閱選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22294__26360__28165__21934_-8_40__20839__37096__29992__41_" style:display-name="_圖書清單-77-聯經閱選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22294__26360__28165__21934_-8_40__20839__37096__29992__41__Book1" style:display-name="_圖書清單-77-聯經閱選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31684__20363_" style:display-name="_圖書清單-77-聯經閱選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_31684__20363__Book1" style:display-name="_圖書清單-77-聯經閱選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" style:display-name="_圖書清單-77-聯經閱選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" style:display-name="_圖書清單-77-聯經閱選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" style:display-name="_圖書清單-77-聯經閱選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77-聯經閱選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77-聯經閱選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77-聯經閱選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77-聯經閱選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77-聯經閱選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Book1" style:display-name="_圖書清單-77-聯經閱選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77-聯經閱選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77-聯經閱選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77-聯經閱選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77-聯經閱選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77-聯經閱選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77-聯經閱選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77-聯經閱選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77-聯經閱選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77-聯經閱選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77-聯經閱選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77-聯經閱選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77-聯經閱選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77-聯經閱選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77-聯經閱選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77-聯經閱選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77-聯經閱選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77-聯經閱選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77-聯經閱選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77-聯經閱選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77-聯經閱選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77-聯經閱選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77-聯經閱選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77-聯經閱選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77-聯經閱選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77-聯經閱選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77-聯經閱選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77-聯經閱選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77-聯經閱選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77-聯經閱選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77-聯經閱選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77-聯經閱選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77-聯經閱選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77-聯經閱選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77-聯經閱選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77-聯經閱選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77-聯經閱選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77-聯經閱選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77-聯經閱選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77-聯經閱選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77-聯經閱選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77-聯經閱選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77-聯經閱選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77-聯經閱選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77-聯經閱選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77-聯經閱選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77-聯經閱選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77-聯經閱選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77-聯經閱選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77-聯經閱選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77-聯經閱選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77-聯經閱選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77-聯經閱選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77-聯經閱選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77-聯經閱選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77-聯經閱選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77-聯經閱選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31684__20363_" style:display-name="_圖書清單-77-聯經閱選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950605_24432__24107___31684__20363__Book1" style:display-name="_圖書清單-77-聯經閱選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Book1" style:display-name="_圖書清單-77-聯經閱選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77-聯經閱選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77-聯經閱選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31684__20363_" style:display-name="_圖書清單-77-聯經閱選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488__20013__22294__26360__39208__40__22294__26360_-7_41_9501_40_G2564_41__20839__37096__29992___31684__20363__Book1" style:display-name="_圖書清單-77-聯經閱選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220__30410__26360__21934_" style:display-name="_圖書清單-77-聯經閱選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1220__30410__26360__21934__Book1" style:display-name="_圖書清單-77-聯經閱選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2294__26360__28165__21934_-8_40__20839__37096__29992__41_" style:display-name="_圖書清單-77-聯經閱選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22294__26360__28165__21934_-8_40__20839__37096__29992__41__Book1" style:display-name="_圖書清單-77-聯經閱選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31684__20363_" style:display-name="_圖書清單-77-聯經閱選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5_41_9501_40_G2563_41__20839__37096__29992___31684__20363__Book1" style:display-name="_圖書清單-77-聯經閱選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" style:display-name="_圖書清單-77-聯經閱選_台中圖書館(圖書-91)9412(G2526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Book1" style:display-name="_圖書清單-77-聯經閱選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" style:display-name="_圖書清單-77-聯經閱選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Book1" style:display-name="_圖書清單-77-聯經閱選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22294__26360__28165__21934_-8_40__20839__37096__29992__41_" style:display-name="_圖書清單-77-聯經閱選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22294__26360__28165__21934_-8_40__20839__37096__29992__41__Book1" style:display-name="_圖書清單-77-聯經閱選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31684__20363_" style:display-name="_圖書清單-77-聯經閱選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6032__26360__38321__36984__40__32879__32147__41__24453__26597___31684__20363__Book1" style:display-name="_圖書清單-77-聯經閱選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" style:display-name="_圖書清單-77-聯經閱選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" style:display-name="_圖書清單-77-聯經閱選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Book1" style:display-name="_圖書清單-77-聯經閱選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22294__26360__28165__21934_-8_40__20839__37096__29992__41_" style:display-name="_圖書清單-77-聯經閱選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22294__26360__28165__21934_-8_40__20839__37096__29992__41__Book1" style:display-name="_圖書清單-77-聯經閱選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31684__20363_" style:display-name="_圖書清單-77-聯經閱選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40__20272__20729__20013__41___31684__20363__Book1" style:display-name="_圖書清單-77-聯經閱選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Book1" style:display-name="_圖書清單-77-聯經閱選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22294__26360__28165__21934_-8_40__20839__37096__29992__41_" style:display-name="_圖書清單-77-聯經閱選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22294__26360__28165__21934_-8_40__20839__37096__29992__41__Book1" style:display-name="_圖書清單-77-聯經閱選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31684__20363_" style:display-name="_圖書清單-77-聯經閱選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18_40__32879__32147__41___31684__20363__Book1" style:display-name="_圖書清單-77-聯經閱選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" style:display-name="_圖書清單-77-聯經閱選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" style:display-name="_圖書清單-77-聯經閱選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Book1" style:display-name="_圖書清單-77-聯經閱選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22294__26360__28165__21934_-8_40__20839__37096__29992__41_" style:display-name="_圖書清單-77-聯經閱選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22294__26360__28165__21934_-8_40__20839__37096__29992__41__Book1" style:display-name="_圖書清單-77-聯經閱選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31684__20363_" style:display-name="_圖書清單-77-聯經閱選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40__20839__37096__29992__41___31684__20363__Book1" style:display-name="_圖書清單-77-聯經閱選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Book1" style:display-name="_圖書清單-77-聯經閱選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22294__26360__28165__21934_-8_40__20839__37096__29992__41_" style:display-name="_圖書清單-77-聯經閱選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22294__26360__28165__21934_-8_40__20839__37096__29992__41__Book1" style:display-name="_圖書清單-77-聯經閱選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31684__20363_" style:display-name="_圖書清單-77-聯經閱選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3_40_G3453_41___31684__20363__Book1" style:display-name="_圖書清單-77-聯經閱選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" style:display-name="_圖書清單-77-聯經閱選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Book1" style:display-name="_圖書清單-77-聯經閱選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22294__26360__28165__21934_-8_40__20839__37096__29992__41_" style:display-name="_圖書清單-77-聯經閱選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22294__26360__28165__21934_-8_40__20839__37096__29992__41__Book1" style:display-name="_圖書清單-77-聯經閱選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31684__20363_" style:display-name="_圖書清單-77-聯經閱選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28_40__20839__37096__29992__41___31684__20363__Book1" style:display-name="_圖書清單-77-聯經閱選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" style:display-name="_圖書清單-77-聯經閱選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_40_G3552_41__40__20839__37096__29992__41_" style:display-name="_圖書清單-77-聯經閱選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_40_G3552_41__40__20839__37096__29992__41__Book1" style:display-name="_圖書清單-77-聯經閱選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1_Book1" style:display-name="_圖書清單-77-聯經閱選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5_40__32879__32147__41__40__20839__37096__29992__41_" style:display-name="_圖書清單-77-聯經閱選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5_40__32879__32147__41__40__20839__37096__29992__41__Book1" style:display-name="_圖書清單-77-聯經閱選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37" style:display-name="_圖書清單-77-聯經閱選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7_40__32879__32147__41__40__20839__37096__29992__41_" style:display-name="_圖書清單-77-聯經閱選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37_40__32879__32147__41__40__20839__37096__29992__41__Book1" style:display-name="_圖書清單-77-聯經閱選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37_Book1" style:display-name="_圖書清單-77-聯經閱選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41_40_G3584_41__40__20839__37096__29992__41_" style:display-name="_圖書清單-77-聯經閱選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-41_40_G3584_41__40__20839__37096__29992__41__Book1" style:display-name="_圖書清單-77-聯經閱選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" style:display-name="_圖書清單-77-聯經閱選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Book1" style:display-name="_圖書清單-77-聯經閱選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22294__26360__28165__21934_-8_40__20839__37096__29992__41_" style:display-name="_圖書清單-77-聯經閱選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22294__26360__28165__21934_-8_40__20839__37096__29992__41__Book1" style:display-name="_圖書清單-77-聯經閱選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31684__20363_" style:display-name="_圖書清單-77-聯經閱選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20839__37096__29992__41___31684__20363__Book1" style:display-name="_圖書清單-77-聯經閱選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" style:display-name="_圖書清單-77-聯經閱選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Book1" style:display-name="_圖書清單-77-聯經閱選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22294__26360__28165__21934_-8_40__20839__37096__29992__41_" style:display-name="_圖書清單-77-聯經閱選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22294__26360__28165__21934_-8_40__20839__37096__29992__41__Book1" style:display-name="_圖書清單-77-聯經閱選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31684__20363_" style:display-name="_圖書清單-77-聯經閱選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15_40__32879__32147__41___31684__20363__Book1" style:display-name="_圖書清單-77-聯經閱選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" style:display-name="_圖書清單-77-聯經閱選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Book1" style:display-name="_圖書清單-77-聯經閱選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22294__26360__28165__21934_-8_40__20839__37096__29992__41_" style:display-name="_圖書清單-77-聯經閱選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22294__26360__28165__21934_-8_40__20839__37096__29992__41__Book1" style:display-name="_圖書清單-77-聯經閱選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31684__20363_" style:display-name="_圖書清單-77-聯經閱選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3_40__32879__32147__41__40__20272__20729__20013__41___31684__20363__Book1" style:display-name="_圖書清單-77-聯經閱選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" style:display-name="_圖書清單-77-聯經閱選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Book1" style:display-name="_圖書清單-77-聯經閱選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22294__26360__28165__21934_-8_40__20839__37096__29992__41_" style:display-name="_圖書清單-77-聯經閱選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22294__26360__28165__21934_-8_40__20839__37096__29992__41__Book1" style:display-name="_圖書清單-77-聯經閱選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31684__20363_" style:display-name="_圖書清單-77-聯經閱選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28_40__32879__32147__41__40__20272__20729__20013__41___31684__20363__Book1" style:display-name="_圖書清單-77-聯經閱選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5_40__32879__32147__41__40__20272__20729__20013__41_" style:display-name="_圖書清單-77-聯經閱選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5_40__32879__32147__41__40__20272__20729__20013__41__Book1" style:display-name="_圖書清單-77-聯經閱選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7_40__32879__32147__41__40__24453__20272__41_" style:display-name="_圖書清單-77-聯經閱選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37_40__32879__32147__41__40__24453__20272__41__Book1" style:display-name="_圖書清單-77-聯經閱選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41_40__32879__32147__41__40__24453__20272__41_" style:display-name="_圖書清單-77-聯經閱選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41_40__32879__32147__41__40__24453__20272__41__Book1" style:display-name="_圖書清單-77-聯經閱選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8_40__20839__37096__29992__41_" style:display-name="_圖書清單-77-聯經閱選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2294__26360__28165__21934_-8_40__20839__37096__29992__41__Book1" style:display-name="_圖書清單-77-聯經閱選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31684__20363_" style:display-name="_圖書清單-77-聯經閱選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31684__20363__Book1" style:display-name="_圖書清單-77-聯經閱選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8652__28165_" style:display-name="_圖書清單-77-聯經閱選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77-_32879__32147__38321__36984___21488__20013__22294__26360__39208__40__22294__26360_-91_41_9412_40_G2526_41___28652__28165__Book1" style:display-name="_圖書清單-77-聯經閱選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293-3340" style:display-name="_圖書清單-77-聯經閱選_教育大學G3293-3340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293-3340_Book1" style:display-name="_圖書清單-77-聯經閱選_教育大學G3293-3340_Book1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589-3634" style:display-name="_圖書清單-77-聯經閱選_教育大學G3589-3634" style:family="table-cell" style:data-style-name="N0">
      <style:table-cell-properties style:vertical-align="automatic" fo:background-color="transparent"/>
    </style:style>
    <style:style style:name="__22294__26360__28165__21934_-77-_32879__32147__38321__36984___25945__32946__22823__23416_G3589-3634_Book1" style:display-name="_圖書清單-77-聯經閱選_教育大學G3589-3634_Book1" style:family="table-cell" style:data-style-name="N0">
      <style:table-cell-properties style:vertical-align="automatic" fo:background-color="transparent"/>
    </style:style>
    <style:style style:name="__22294__26360__28165__21934_-77-_32879__32147__38321__36984___21220__30410__26360__21934_" style:display-name="_圖書清單-77-聯經閱選_勤益書單" style:family="table-cell" style:data-style-name="N0">
      <style:table-cell-properties style:vertical-align="automatic" fo:background-color="transparent"/>
    </style:style>
    <style:style style:name="__22294__26360__28165__21934_-77-_32879__32147__38321__36984___21220__30410__26360__21934__Book1" style:display-name="_圖書清單-77-聯經閱選_勤益書單_Book1" style:family="table-cell" style:data-style-name="N0">
      <style:table-cell-properties style:vertical-align="automatic" fo:background-color="transparent"/>
    </style:style>
    <style:style style:name="__22294__26360__28165__21934_-77-_32879__32147__38321__36984___26032__26360__36039__26009_9807" style:display-name="_圖書清單-77-聯經閱選_新書資料9807" style:family="table-cell" style:data-style-name="N0">
      <style:table-cell-properties style:vertical-align="automatic" fo:background-color="transparent"/>
    </style:style>
    <style:style style:name="__22294__26360__28165__21934_-77-_32879__32147__38321__36984___28310__20633__30332__31435__30332__31080__26126__32048_G3249-3268" style:display-name="_圖書清單-77-聯經閱選_準備發立發票明細G3249-3268" style:family="table-cell" style:data-style-name="N0">
      <style:table-cell-properties style:vertical-align="automatic" fo:background-color="transparent"/>
    </style:style>
    <style:style style:name="__22294__26360__28165__21934_-77-_32879__32147__38321__36984___28310__20633__30332__31435__30332__31080__26126__32048_G3249-3268_Book1" style:display-name="_圖書清單-77-聯經閱選_準備發立發票明細G3249-3268_Book1" style:family="table-cell" style:data-style-name="N0">
      <style:table-cell-properties style:vertical-align="automatic" fo:background-color="transparent"/>
    </style:style>
    <style:style style:name="__22294__26360__28165__21934_-77-_32879__32147__38321__36984___22294__26360__28165__21934_-8_40__20839__37096__29992__41_" style:display-name="_圖書清單-77-聯經閱選_圖書清單-8(內部用)" style:family="table-cell" style:data-style-name="N0">
      <style:table-cell-properties style:vertical-align="automatic" fo:background-color="transparent"/>
    </style:style>
    <style:style style:name="__22294__26360__28165__21934_-77-_32879__32147__38321__36984___22294__26360__28165__21934_-8_40__20839__37096__29992__41__Book1" style:display-name="_圖書清單-77-聯經閱選_圖書清單-8(內部用)_Book1" style:family="table-cell" style:data-style-name="N0">
      <style:table-cell-properties style:vertical-align="automatic" fo:background-color="transparent"/>
    </style:style>
    <style:style style:name="__22294__26360__28165__21934_-77-_32879__32147__38321__36984___31684__20363_" style:display-name="_圖書清單-77-聯經閱選_範例" style:family="table-cell" style:data-style-name="N0">
      <style:table-cell-properties style:vertical-align="automatic" fo:background-color="transparent"/>
    </style:style>
    <style:style style:name="__22294__26360__28165__21934_-77-_32879__32147__38321__36984___31684__20363__Book1" style:display-name="_圖書清單-77-聯經閱選_範例_Book1" style:family="table-cell" style:data-style-name="N0">
      <style:table-cell-properties style:vertical-align="automatic" fo:background-color="transparent"/>
    </style:style>
    <style:style style:name="__22294__26360__28165__21934_-77-_32879__32147__38321__36984___35531__36092__28165__21934__32__40__21547__32232__30446__41__32_" style:display-name="_圖書清單-77-聯經閱選_請購清單 (含編目) " style:family="table-cell" style:data-style-name="N0">
      <style:table-cell-properties style:vertical-align="automatic" fo:background-color="transparent"/>
    </style:style>
    <style:style style:name="__22294__26360__28165__21934_-77-_32879__32147__38321__36984___35531__36092__28165__21934__32__40__21547__32232__30446__41__32__Book1" style:display-name="_圖書清單-77-聯經閱選_請購清單 (含編目) _Book1" style:family="table-cell" style:data-style-name="N0">
      <style:table-cell-properties style:vertical-align="automatic" fo:background-color="transparent"/>
    </style:style>
    <style:style style:name="__22294__26360__28165__21934_-83-_32879__32147__38321__36984_" style:display-name="_圖書清單-83-聯經閱選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" style:display-name="_圖書清單-83-聯經閱選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" style:display-name="_圖書清單-83-聯經閱選_950605彰師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Book1" style:display-name="_圖書清單-83-聯經閱選_950605彰師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22294__26360__28165__21934_-8_40__20839__37096__29992__41_" style:display-name="_圖書清單-83-聯經閱選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22294__26360__28165__21934_-8_40__20839__37096__29992__41__Book1" style:display-name="_圖書清單-83-聯經閱選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31684__20363_" style:display-name="_圖書清單-83-聯經閱選_950605彰師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950605_24432__24107___31684__20363__Book1" style:display-name="_圖書清單-83-聯經閱選_950605彰師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Book1" style:display-name="_圖書清單-83-聯經閱選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" style:display-name="_圖書清單-83-聯經閱選_950605彰師_G288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Book1" style:display-name="_圖書清單-83-聯經閱選_950605彰師_G288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22294__26360__28165__21934_-8_40__20839__37096__29992__41_" style:display-name="_圖書清單-83-聯經閱選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22294__26360__28165__21934_-8_40__20839__37096__29992__41__Book1" style:display-name="_圖書清單-83-聯經閱選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31684__20363_" style:display-name="_圖書清單-83-聯經閱選_950605彰師_G288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887_20272__20729__21934___31684__20363__Book1" style:display-name="_圖書清單-83-聯經閱選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" style:display-name="_圖書清單-83-聯經閱選_950605彰師_G2967.75.5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Book1" style:display-name="_圖書清單-83-聯經閱選_950605彰師_G2967.75.5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22294__26360__28165__21934_-8_40__20839__37096__29992__41_" style:display-name="_圖書清單-83-聯經閱選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22294__26360__28165__21934_-8_40__20839__37096__29992__41__Book1" style:display-name="_圖書清單-83-聯經閱選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31684__20363_" style:display-name="_圖書清單-83-聯經閱選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.75.57_20272__20729__21934___31684__20363__Book1" style:display-name="_圖書清單-83-聯經閱選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" style:display-name="_圖書清單-83-聯經閱選_950605彰師_G296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Book1" style:display-name="_圖書清單-83-聯經閱選_950605彰師_G296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22294__26360__28165__21934_-8_40__20839__37096__29992__41_" style:display-name="_圖書清單-83-聯經閱選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22294__26360__28165__21934_-8_40__20839__37096__29992__41__Book1" style:display-name="_圖書清單-83-聯經閱選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31684__20363_" style:display-name="_圖書清單-83-聯經閱選_950605彰師_G296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G2967_20272__20729__21934___31684__20363__Book1" style:display-name="_圖書清單-83-聯經閱選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" style:display-name="_圖書清單-83-聯經閱選_950605彰師_台中圖書館G2970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Book1" style:display-name="_圖書清單-83-聯經閱選_950605彰師_台中圖書館G2970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22294__26360__28165__21934_-8_40__20839__37096__29992__41_" style:display-name="_圖書清單-83-聯經閱選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22294__26360__28165__21934_-8_40__20839__37096__29992__41__Book1" style:display-name="_圖書清單-83-聯經閱選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31684__20363_" style:display-name="_圖書清單-83-聯經閱選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1488__20013__22294__26360__39208_G2970__31684__20363__Book1" style:display-name="_圖書清單-83-聯經閱選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" style:display-name="_圖書清單-83-聯經閱選_950605彰師_書展挑書2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Book1" style:display-name="_圖書清單-83-聯經閱選_950605彰師_書展挑書2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22294__26360__28165__21934_-8_40__20839__37096__29992__41_" style:display-name="_圖書清單-83-聯經閱選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22294__26360__28165__21934_-8_40__20839__37096__29992__41__Book1" style:display-name="_圖書清單-83-聯經閱選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31684__20363_" style:display-name="_圖書清單-83-聯經閱選_950605彰師_書展挑書2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6360__23637__25361__26360_2__31684__20363__Book1" style:display-name="_圖書清單-83-聯經閱選_950605彰師_書展挑書2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_40__20839__37096__29992__41_" style:display-name="_圖書清單-83-聯經閱選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_40__20839__37096__29992__41__Book1" style:display-name="_圖書清單-83-聯經閱選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" style:display-name="_圖書清單-83-聯經閱選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Book1" style:display-name="_圖書清單-83-聯經閱選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22294__26360__28165__21934_-8_40__20839__37096__29992__41_" style:display-name="_圖書清單-83-聯經閱選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22294__26360__28165__21934_-8_40__20839__37096__29992__41__Book1" style:display-name="_圖書清單-83-聯經閱選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31684__20363_" style:display-name="_圖書清單-83-聯經閱選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G3224_41___31684__20363__Book1" style:display-name="_圖書清單-83-聯經閱選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" style:display-name="_圖書清單-83-聯經閱選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Book1" style:display-name="_圖書清單-83-聯經閱選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22294__26360__28165__21934_-8_40__20839__37096__29992__41_" style:display-name="_圖書清單-83-聯經閱選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22294__26360__28165__21934_-8_40__20839__37096__29992__41__Book1" style:display-name="_圖書清單-83-聯經閱選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31684__20363_" style:display-name="_圖書清單-83-聯經閱選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87-_32879__32147__40__24453__20272__41___31684__20363__Book1" style:display-name="_圖書清單-83-聯經閱選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" style:display-name="_圖書清單-83-聯經閱選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Book1" style:display-name="_圖書清單-83-聯經閱選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22294__26360__28165__21934_-8_40__20839__37096__29992__41_" style:display-name="_圖書清單-83-聯經閱選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22294__26360__28165__21934_-8_40__20839__37096__29992__41__Book1" style:display-name="_圖書清單-83-聯經閱選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31684__20363_" style:display-name="_圖書清單-83-聯經閱選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90-_32879__32147__40_G3224_41__40__21407__22294__26360_87_41___31684__20363__Book1" style:display-name="_圖書清單-83-聯經閱選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" style:display-name="_圖書清單-83-聯經閱選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Book1" style:display-name="_圖書清單-83-聯經閱選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22294__26360__28165__21934_-8_40__20839__37096__29992__41_" style:display-name="_圖書清單-83-聯經閱選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22294__26360__28165__21934_-8_40__20839__37096__29992__41__Book1" style:display-name="_圖書清單-83-聯經閱選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31684__20363_" style:display-name="_圖書清單-83-聯經閱選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22294__26360__28165__21934_-_32879__32147__40__24453__20272__41_08.30__31684__20363__Book1" style:display-name="_圖書清單-83-聯經閱選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31684__20363_" style:display-name="_圖書清單-83-聯經閱選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950605_24432__24107___31684__20363__Book1" style:display-name="_圖書清單-83-聯經閱選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Book1" style:display-name="_圖書清單-83-聯經閱選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" style:display-name="_圖書清單-83-聯經閱選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" style:display-name="_圖書清單-83-聯經閱選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" style:display-name="_圖書清單-83-聯經閱選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Book1" style:display-name="_圖書清單-83-聯經閱選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22294__26360__28165__21934_-8_40__20839__37096__29992__41_" style:display-name="_圖書清單-83-聯經閱選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22294__26360__28165__21934_-8_40__20839__37096__29992__41__Book1" style:display-name="_圖書清單-83-聯經閱選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31684__20363_" style:display-name="_圖書清單-83-聯經閱選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950605_24432__24107___31684__20363__Book1" style:display-name="_圖書清單-83-聯經閱選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Book1" style:display-name="_圖書清單-83-聯經閱選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" style:display-name="_圖書清單-83-聯經閱選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Book1" style:display-name="_圖書清單-83-聯經閱選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22294__26360__28165__21934_-8_40__20839__37096__29992__41_" style:display-name="_圖書清單-83-聯經閱選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22294__26360__28165__21934_-8_40__20839__37096__29992__41__Book1" style:display-name="_圖書清單-83-聯經閱選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31684__20363_" style:display-name="_圖書清單-83-聯經閱選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887_20272__20729__21934___31684__20363__Book1" style:display-name="_圖書清單-83-聯經閱選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" style:display-name="_圖書清單-83-聯經閱選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Book1" style:display-name="_圖書清單-83-聯經閱選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22294__26360__28165__21934_-8_40__20839__37096__29992__41_" style:display-name="_圖書清單-83-聯經閱選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22294__26360__28165__21934_-8_40__20839__37096__29992__41__Book1" style:display-name="_圖書清單-83-聯經閱選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31684__20363_" style:display-name="_圖書清單-83-聯經閱選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.75.57_20272__20729__21934___31684__20363__Book1" style:display-name="_圖書清單-83-聯經閱選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" style:display-name="_圖書清單-83-聯經閱選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Book1" style:display-name="_圖書清單-83-聯經閱選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22294__26360__28165__21934_-8_40__20839__37096__29992__41_" style:display-name="_圖書清單-83-聯經閱選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22294__26360__28165__21934_-8_40__20839__37096__29992__41__Book1" style:display-name="_圖書清單-83-聯經閱選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31684__20363_" style:display-name="_圖書清單-83-聯經閱選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G2967_20272__20729__21934___31684__20363__Book1" style:display-name="_圖書清單-83-聯經閱選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" style:display-name="_圖書清單-83-聯經閱選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Book1" style:display-name="_圖書清單-83-聯經閱選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22294__26360__28165__21934_-8_40__20839__37096__29992__41_" style:display-name="_圖書清單-83-聯經閱選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22294__26360__28165__21934_-8_40__20839__37096__29992__41__Book1" style:display-name="_圖書清單-83-聯經閱選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31684__20363_" style:display-name="_圖書清單-83-聯經閱選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1488__20013__22294__26360__39208_G2970__31684__20363__Book1" style:display-name="_圖書清單-83-聯經閱選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" style:display-name="_圖書清單-83-聯經閱選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Book1" style:display-name="_圖書清單-83-聯經閱選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22294__26360__28165__21934_-8_40__20839__37096__29992__41_" style:display-name="_圖書清單-83-聯經閱選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22294__26360__28165__21934_-8_40__20839__37096__29992__41__Book1" style:display-name="_圖書清單-83-聯經閱選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31684__20363_" style:display-name="_圖書清單-83-聯經閱選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6360__23637__25361__26360_2__31684__20363__Book1" style:display-name="_圖書清單-83-聯經閱選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_40__20839__37096__29992__41_" style:display-name="_圖書清單-83-聯經閱選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_40__20839__37096__29992__41__Book1" style:display-name="_圖書清單-83-聯經閱選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" style:display-name="_圖書清單-83-聯經閱選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Book1" style:display-name="_圖書清單-83-聯經閱選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22294__26360__28165__21934_-8_40__20839__37096__29992__41_" style:display-name="_圖書清單-83-聯經閱選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83-聯經閱選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31684__20363_" style:display-name="_圖書清單-83-聯經閱選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G3224_41___31684__20363__Book1" style:display-name="_圖書清單-83-聯經閱選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" style:display-name="_圖書清單-83-聯經閱選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Book1" style:display-name="_圖書清單-83-聯經閱選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83-聯經閱選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83-聯經閱選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31684__20363_" style:display-name="_圖書清單-83-聯經閱選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87-_32879__32147__40__24453__20272__41___31684__20363__Book1" style:display-name="_圖書清單-83-聯經閱選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" style:display-name="_圖書清單-83-聯經閱選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Book1" style:display-name="_圖書清單-83-聯經閱選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83-聯經閱選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83-聯經閱選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31684__20363_" style:display-name="_圖書清單-83-聯經閱選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90-_32879__32147__40_G3224_41__40__21407__22294__26360_87_41___31684__20363__Book1" style:display-name="_圖書清單-83-聯經閱選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" style:display-name="_圖書清單-83-聯經閱選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Book1" style:display-name="_圖書清單-83-聯經閱選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83-聯經閱選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83-聯經閱選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31684__20363_" style:display-name="_圖書清單-83-聯經閱選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22294__26360__28165__21934_-_32879__32147__40__24453__20272__41_08.30__31684__20363__Book1" style:display-name="_圖書清單-83-聯經閱選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31684__20363_" style:display-name="_圖書清單-83-聯經閱選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950605_24432__24107___31684__20363__Book1" style:display-name="_圖書清單-83-聯經閱選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Book1" style:display-name="_圖書清單-83-聯經閱選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" style:display-name="_圖書清單-83-聯經閱選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Book1" style:display-name="_圖書清單-83-聯經閱選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1220__30410__26360__21934_" style:display-name="_圖書清單-83-聯經閱選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1220__30410__26360__21934__Book1" style:display-name="_圖書清單-83-聯經閱選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2294__26360__28165__21934_-8_40__20839__37096__29992__41_" style:display-name="_圖書清單-83-聯經閱選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22294__26360__28165__21934_-8_40__20839__37096__29992__41__Book1" style:display-name="_圖書清單-83-聯經閱選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31684__20363_" style:display-name="_圖書清單-83-聯經閱選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5_41___31684__20363__Book1" style:display-name="_圖書清單-83-聯經閱選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" style:display-name="_圖書清單-83-聯經閱選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Book1" style:display-name="_圖書清單-83-聯經閱選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1220__30410__26360__21934_" style:display-name="_圖書清單-83-聯經閱選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1220__30410__26360__21934__Book1" style:display-name="_圖書清單-83-聯經閱選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83-聯經閱選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83-聯經閱選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31684__20363_" style:display-name="_圖書清單-83-聯經閱選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0_41_9501_40_G2566_41__20839__37096__29992___31684__20363__Book1" style:display-name="_圖書清單-83-聯經閱選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" style:display-name="_圖書清單-83-聯經閱選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Book1" style:display-name="_圖書清單-83-聯經閱選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1220__30410__26360__21934_" style:display-name="_圖書清單-83-聯經閱選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1220__30410__26360__21934__Book1" style:display-name="_圖書清單-83-聯經閱選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83-聯經閱選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83-聯經閱選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31684__20363_" style:display-name="_圖書清單-83-聯經閱選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12_41_9501_40_G2566_41__20839__37096__29992___31684__20363__Book1" style:display-name="_圖書清單-83-聯經閱選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" style:display-name="_圖書清單-83-聯經閱選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Book1" style:display-name="_圖書清單-83-聯經閱選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22294__26360__28165__21934_-8_40__20839__37096__29992__41_" style:display-name="_圖書清單-83-聯經閱選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22294__26360__28165__21934_-8_40__20839__37096__29992__41__Book1" style:display-name="_圖書清單-83-聯經閱選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31684__20363_" style:display-name="_圖書清單-83-聯經閱選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_31684__20363__Book1" style:display-name="_圖書清單-83-聯經閱選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" style:display-name="_圖書清單-83-聯經閱選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" style:display-name="_圖書清單-83-聯經閱選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" style:display-name="_圖書清單-83-聯經閱選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83-聯經閱選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83-聯經閱選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83-聯經閱選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83-聯經閱選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83-聯經閱選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Book1" style:display-name="_圖書清單-83-聯經閱選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83-聯經閱選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83-聯經閱選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83-聯經閱選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83-聯經閱選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83-聯經閱選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83-聯經閱選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83-聯經閱選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83-聯經閱選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83-聯經閱選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83-聯經閱選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83-聯經閱選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83-聯經閱選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83-聯經閱選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83-聯經閱選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83-聯經閱選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83-聯經閱選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83-聯經閱選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83-聯經閱選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83-聯經閱選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83-聯經閱選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83-聯經閱選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83-聯經閱選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83-聯經閱選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83-聯經閱選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83-聯經閱選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83-聯經閱選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83-聯經閱選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83-聯經閱選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83-聯經閱選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83-聯經閱選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83-聯經閱選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83-聯經閱選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83-聯經閱選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83-聯經閱選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83-聯經閱選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83-聯經閱選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83-聯經閱選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83-聯經閱選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83-聯經閱選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83-聯經閱選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83-聯經閱選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83-聯經閱選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83-聯經閱選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83-聯經閱選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83-聯經閱選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83-聯經閱選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83-聯經閱選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83-聯經閱選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83-聯經閱選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83-聯經閱選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83-聯經閱選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83-聯經閱選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83-聯經閱選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83-聯經閱選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83-聯經閱選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83-聯經閱選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31684__20363_" style:display-name="_圖書清單-83-聯經閱選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950605_24432__24107___31684__20363__Book1" style:display-name="_圖書清單-83-聯經閱選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Book1" style:display-name="_圖書清單-83-聯經閱選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83-聯經閱選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83-聯經閱選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31684__20363_" style:display-name="_圖書清單-83-聯經閱選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488__20013__22294__26360__39208__40__22294__26360_-7_41_9501_40_G2564_41__20839__37096__29992___31684__20363__Book1" style:display-name="_圖書清單-83-聯經閱選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220__30410__26360__21934_" style:display-name="_圖書清單-83-聯經閱選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1220__30410__26360__21934__Book1" style:display-name="_圖書清單-83-聯經閱選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2294__26360__28165__21934_-8_40__20839__37096__29992__41_" style:display-name="_圖書清單-83-聯經閱選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22294__26360__28165__21934_-8_40__20839__37096__29992__41__Book1" style:display-name="_圖書清單-83-聯經閱選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31684__20363_" style:display-name="_圖書清單-83-聯經閱選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5_41_9501_40_G2563_41__20839__37096__29992___31684__20363__Book1" style:display-name="_圖書清單-83-聯經閱選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" style:display-name="_圖書清單-83-聯經閱選_台中圖書館(圖書-91)9412(G2526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Book1" style:display-name="_圖書清單-83-聯經閱選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" style:display-name="_圖書清單-83-聯經閱選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Book1" style:display-name="_圖書清單-83-聯經閱選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22294__26360__28165__21934_-8_40__20839__37096__29992__41_" style:display-name="_圖書清單-83-聯經閱選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22294__26360__28165__21934_-8_40__20839__37096__29992__41__Book1" style:display-name="_圖書清單-83-聯經閱選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31684__20363_" style:display-name="_圖書清單-83-聯經閱選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6032__26360__38321__36984__40__32879__32147__41__24453__26597___31684__20363__Book1" style:display-name="_圖書清單-83-聯經閱選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" style:display-name="_圖書清單-83-聯經閱選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" style:display-name="_圖書清單-83-聯經閱選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Book1" style:display-name="_圖書清單-83-聯經閱選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22294__26360__28165__21934_-8_40__20839__37096__29992__41_" style:display-name="_圖書清單-83-聯經閱選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22294__26360__28165__21934_-8_40__20839__37096__29992__41__Book1" style:display-name="_圖書清單-83-聯經閱選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31684__20363_" style:display-name="_圖書清單-83-聯經閱選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40__20272__20729__20013__41___31684__20363__Book1" style:display-name="_圖書清單-83-聯經閱選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Book1" style:display-name="_圖書清單-83-聯經閱選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22294__26360__28165__21934_-8_40__20839__37096__29992__41_" style:display-name="_圖書清單-83-聯經閱選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22294__26360__28165__21934_-8_40__20839__37096__29992__41__Book1" style:display-name="_圖書清單-83-聯經閱選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31684__20363_" style:display-name="_圖書清單-83-聯經閱選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18_40__32879__32147__41___31684__20363__Book1" style:display-name="_圖書清單-83-聯經閱選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" style:display-name="_圖書清單-83-聯經閱選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" style:display-name="_圖書清單-83-聯經閱選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Book1" style:display-name="_圖書清單-83-聯經閱選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22294__26360__28165__21934_-8_40__20839__37096__29992__41_" style:display-name="_圖書清單-83-聯經閱選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22294__26360__28165__21934_-8_40__20839__37096__29992__41__Book1" style:display-name="_圖書清單-83-聯經閱選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31684__20363_" style:display-name="_圖書清單-83-聯經閱選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40__20839__37096__29992__41___31684__20363__Book1" style:display-name="_圖書清單-83-聯經閱選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Book1" style:display-name="_圖書清單-83-聯經閱選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22294__26360__28165__21934_-8_40__20839__37096__29992__41_" style:display-name="_圖書清單-83-聯經閱選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22294__26360__28165__21934_-8_40__20839__37096__29992__41__Book1" style:display-name="_圖書清單-83-聯經閱選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31684__20363_" style:display-name="_圖書清單-83-聯經閱選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3_40_G3453_41___31684__20363__Book1" style:display-name="_圖書清單-83-聯經閱選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" style:display-name="_圖書清單-83-聯經閱選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Book1" style:display-name="_圖書清單-83-聯經閱選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22294__26360__28165__21934_-8_40__20839__37096__29992__41_" style:display-name="_圖書清單-83-聯經閱選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22294__26360__28165__21934_-8_40__20839__37096__29992__41__Book1" style:display-name="_圖書清單-83-聯經閱選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31684__20363_" style:display-name="_圖書清單-83-聯經閱選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28_40__20839__37096__29992__41___31684__20363__Book1" style:display-name="_圖書清單-83-聯經閱選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" style:display-name="_圖書清單-83-聯經閱選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_40_G3552_41__40__20839__37096__29992__41_" style:display-name="_圖書清單-83-聯經閱選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_40_G3552_41__40__20839__37096__29992__41__Book1" style:display-name="_圖書清單-83-聯經閱選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1_Book1" style:display-name="_圖書清單-83-聯經閱選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5_40__32879__32147__41__40__20839__37096__29992__41_" style:display-name="_圖書清單-83-聯經閱選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5_40__32879__32147__41__40__20839__37096__29992__41__Book1" style:display-name="_圖書清單-83-聯經閱選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37" style:display-name="_圖書清單-83-聯經閱選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7_40__32879__32147__41__40__20839__37096__29992__41_" style:display-name="_圖書清單-83-聯經閱選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37_40__32879__32147__41__40__20839__37096__29992__41__Book1" style:display-name="_圖書清單-83-聯經閱選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37_Book1" style:display-name="_圖書清單-83-聯經閱選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41_40_G3584_41__40__20839__37096__29992__41_" style:display-name="_圖書清單-83-聯經閱選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-41_40_G3584_41__40__20839__37096__29992__41__Book1" style:display-name="_圖書清單-83-聯經閱選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" style:display-name="_圖書清單-83-聯經閱選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Book1" style:display-name="_圖書清單-83-聯經閱選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22294__26360__28165__21934_-8_40__20839__37096__29992__41_" style:display-name="_圖書清單-83-聯經閱選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22294__26360__28165__21934_-8_40__20839__37096__29992__41__Book1" style:display-name="_圖書清單-83-聯經閱選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31684__20363_" style:display-name="_圖書清單-83-聯經閱選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20839__37096__29992__41___31684__20363__Book1" style:display-name="_圖書清單-83-聯經閱選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" style:display-name="_圖書清單-83-聯經閱選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Book1" style:display-name="_圖書清單-83-聯經閱選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22294__26360__28165__21934_-8_40__20839__37096__29992__41_" style:display-name="_圖書清單-83-聯經閱選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22294__26360__28165__21934_-8_40__20839__37096__29992__41__Book1" style:display-name="_圖書清單-83-聯經閱選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31684__20363_" style:display-name="_圖書清單-83-聯經閱選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15_40__32879__32147__41___31684__20363__Book1" style:display-name="_圖書清單-83-聯經閱選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" style:display-name="_圖書清單-83-聯經閱選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Book1" style:display-name="_圖書清單-83-聯經閱選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22294__26360__28165__21934_-8_40__20839__37096__29992__41_" style:display-name="_圖書清單-83-聯經閱選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22294__26360__28165__21934_-8_40__20839__37096__29992__41__Book1" style:display-name="_圖書清單-83-聯經閱選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31684__20363_" style:display-name="_圖書清單-83-聯經閱選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3_40__32879__32147__41__40__20272__20729__20013__41___31684__20363__Book1" style:display-name="_圖書清單-83-聯經閱選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" style:display-name="_圖書清單-83-聯經閱選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Book1" style:display-name="_圖書清單-83-聯經閱選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22294__26360__28165__21934_-8_40__20839__37096__29992__41_" style:display-name="_圖書清單-83-聯經閱選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22294__26360__28165__21934_-8_40__20839__37096__29992__41__Book1" style:display-name="_圖書清單-83-聯經閱選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31684__20363_" style:display-name="_圖書清單-83-聯經閱選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28_40__32879__32147__41__40__20272__20729__20013__41___31684__20363__Book1" style:display-name="_圖書清單-83-聯經閱選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5_40__32879__32147__41__40__20272__20729__20013__41_" style:display-name="_圖書清單-83-聯經閱選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5_40__32879__32147__41__40__20272__20729__20013__41__Book1" style:display-name="_圖書清單-83-聯經閱選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7_40__32879__32147__41__40__24453__20272__41_" style:display-name="_圖書清單-83-聯經閱選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37_40__32879__32147__41__40__24453__20272__41__Book1" style:display-name="_圖書清單-83-聯經閱選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41_40__32879__32147__41__40__24453__20272__41_" style:display-name="_圖書清單-83-聯經閱選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41_40__32879__32147__41__40__24453__20272__41__Book1" style:display-name="_圖書清單-83-聯經閱選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8_40__20839__37096__29992__41_" style:display-name="_圖書清單-83-聯經閱選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2294__26360__28165__21934_-8_40__20839__37096__29992__41__Book1" style:display-name="_圖書清單-83-聯經閱選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31684__20363_" style:display-name="_圖書清單-83-聯經閱選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31684__20363__Book1" style:display-name="_圖書清單-83-聯經閱選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8652__28165_" style:display-name="_圖書清單-83-聯經閱選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83-_32879__32147__38321__36984___21488__20013__22294__26360__39208__40__22294__26360_-91_41_9412_40_G2526_41___28652__28165__Book1" style:display-name="_圖書清單-83-聯經閱選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83-_32879__32147__38321__36984___21220__30410__26360__21934_" style:display-name="_圖書清單-83-聯經閱選_勤益書單" style:family="table-cell" style:data-style-name="N0">
      <style:table-cell-properties style:vertical-align="automatic" fo:background-color="transparent"/>
    </style:style>
    <style:style style:name="__22294__26360__28165__21934_-83-_32879__32147__38321__36984___21220__30410__26360__21934__Book1" style:display-name="_圖書清單-83-聯經閱選_勤益書單_Book1" style:family="table-cell" style:data-style-name="N0">
      <style:table-cell-properties style:vertical-align="automatic" fo:background-color="transparent"/>
    </style:style>
    <style:style style:name="__22294__26360__28165__21934_-83-_32879__32147__38321__36984___26032__26360__36039__26009_9807" style:display-name="_圖書清單-83-聯經閱選_新書資料9807" style:family="table-cell" style:data-style-name="N0">
      <style:table-cell-properties style:vertical-align="automatic" fo:background-color="transparent"/>
    </style:style>
    <style:style style:name="__22294__26360__28165__21934_-83-_32879__32147__38321__36984___22294__26360__28165__21934_-8_40__20839__37096__29992__41_" style:display-name="_圖書清單-83-聯經閱選_圖書清單-8(內部用)" style:family="table-cell" style:data-style-name="N0">
      <style:table-cell-properties style:vertical-align="automatic" fo:background-color="transparent"/>
    </style:style>
    <style:style style:name="__22294__26360__28165__21934_-83-_32879__32147__38321__36984___22294__26360__28165__21934_-8_40__20839__37096__29992__41__Book1" style:display-name="_圖書清單-83-聯經閱選_圖書清單-8(內部用)_Book1" style:family="table-cell" style:data-style-name="N0">
      <style:table-cell-properties style:vertical-align="automatic" fo:background-color="transparent"/>
    </style:style>
    <style:style style:name="__22294__26360__28165__21934_-83-_32879__32147__38321__36984___31684__20363_" style:display-name="_圖書清單-83-聯經閱選_範例" style:family="table-cell" style:data-style-name="N0">
      <style:table-cell-properties style:vertical-align="automatic" fo:background-color="transparent"/>
    </style:style>
    <style:style style:name="__22294__26360__28165__21934_-83-_32879__32147__38321__36984___31684__20363__Book1" style:display-name="_圖書清單-83-聯經閱選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" style:display-name="_圖書清單-84-聯經閱選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" style:display-name="_圖書清單-84-聯經閱選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" style:display-name="_圖書清單-84-聯經閱選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Book1" style:display-name="_圖書清單-84-聯經閱選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22294__26360__28165__21934_-8_40__20839__37096__29992__41_" style:display-name="_圖書清單-84-聯經閱選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22294__26360__28165__21934_-8_40__20839__37096__29992__41__Book1" style:display-name="_圖書清單-84-聯經閱選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31684__20363_" style:display-name="_圖書清單-84-聯經閱選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950605_24432__24107___31684__20363__Book1" style:display-name="_圖書清單-84-聯經閱選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Book1" style:display-name="_圖書清單-84-聯經閱選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" style:display-name="_圖書清單-84-聯經閱選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Book1" style:display-name="_圖書清單-84-聯經閱選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22294__26360__28165__21934_-8_40__20839__37096__29992__41_" style:display-name="_圖書清單-84-聯經閱選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22294__26360__28165__21934_-8_40__20839__37096__29992__41__Book1" style:display-name="_圖書清單-84-聯經閱選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31684__20363_" style:display-name="_圖書清單-84-聯經閱選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887_20272__20729__21934___31684__20363__Book1" style:display-name="_圖書清單-84-聯經閱選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" style:display-name="_圖書清單-84-聯經閱選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Book1" style:display-name="_圖書清單-84-聯經閱選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22294__26360__28165__21934_-8_40__20839__37096__29992__41_" style:display-name="_圖書清單-84-聯經閱選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22294__26360__28165__21934_-8_40__20839__37096__29992__41__Book1" style:display-name="_圖書清單-84-聯經閱選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31684__20363_" style:display-name="_圖書清單-84-聯經閱選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.75.57_20272__20729__21934___31684__20363__Book1" style:display-name="_圖書清單-84-聯經閱選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" style:display-name="_圖書清單-84-聯經閱選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Book1" style:display-name="_圖書清單-84-聯經閱選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22294__26360__28165__21934_-8_40__20839__37096__29992__41_" style:display-name="_圖書清單-84-聯經閱選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22294__26360__28165__21934_-8_40__20839__37096__29992__41__Book1" style:display-name="_圖書清單-84-聯經閱選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31684__20363_" style:display-name="_圖書清單-84-聯經閱選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G2967_20272__20729__21934___31684__20363__Book1" style:display-name="_圖書清單-84-聯經閱選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" style:display-name="_圖書清單-84-聯經閱選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Book1" style:display-name="_圖書清單-84-聯經閱選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22294__26360__28165__21934_-8_40__20839__37096__29992__41_" style:display-name="_圖書清單-84-聯經閱選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22294__26360__28165__21934_-8_40__20839__37096__29992__41__Book1" style:display-name="_圖書清單-84-聯經閱選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31684__20363_" style:display-name="_圖書清單-84-聯經閱選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1488__20013__22294__26360__39208_G2970__31684__20363__Book1" style:display-name="_圖書清單-84-聯經閱選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" style:display-name="_圖書清單-84-聯經閱選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Book1" style:display-name="_圖書清單-84-聯經閱選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22294__26360__28165__21934_-8_40__20839__37096__29992__41_" style:display-name="_圖書清單-84-聯經閱選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22294__26360__28165__21934_-8_40__20839__37096__29992__41__Book1" style:display-name="_圖書清單-84-聯經閱選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31684__20363_" style:display-name="_圖書清單-84-聯經閱選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6360__23637__25361__26360_2__31684__20363__Book1" style:display-name="_圖書清單-84-聯經閱選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_40__20839__37096__29992__41_" style:display-name="_圖書清單-84-聯經閱選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_40__20839__37096__29992__41__Book1" style:display-name="_圖書清單-84-聯經閱選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" style:display-name="_圖書清單-84-聯經閱選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Book1" style:display-name="_圖書清單-84-聯經閱選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22294__26360__28165__21934_-8_40__20839__37096__29992__41_" style:display-name="_圖書清單-84-聯經閱選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22294__26360__28165__21934_-8_40__20839__37096__29992__41__Book1" style:display-name="_圖書清單-84-聯經閱選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31684__20363_" style:display-name="_圖書清單-84-聯經閱選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G3224_41___31684__20363__Book1" style:display-name="_圖書清單-84-聯經閱選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" style:display-name="_圖書清單-84-聯經閱選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Book1" style:display-name="_圖書清單-84-聯經閱選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22294__26360__28165__21934_-8_40__20839__37096__29992__41_" style:display-name="_圖書清單-84-聯經閱選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22294__26360__28165__21934_-8_40__20839__37096__29992__41__Book1" style:display-name="_圖書清單-84-聯經閱選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31684__20363_" style:display-name="_圖書清單-84-聯經閱選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87-_32879__32147__40__24453__20272__41___31684__20363__Book1" style:display-name="_圖書清單-84-聯經閱選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" style:display-name="_圖書清單-84-聯經閱選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Book1" style:display-name="_圖書清單-84-聯經閱選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22294__26360__28165__21934_-8_40__20839__37096__29992__41_" style:display-name="_圖書清單-84-聯經閱選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22294__26360__28165__21934_-8_40__20839__37096__29992__41__Book1" style:display-name="_圖書清單-84-聯經閱選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31684__20363_" style:display-name="_圖書清單-84-聯經閱選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90-_32879__32147__40_G3224_41__40__21407__22294__26360_87_41___31684__20363__Book1" style:display-name="_圖書清單-84-聯經閱選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" style:display-name="_圖書清單-84-聯經閱選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Book1" style:display-name="_圖書清單-84-聯經閱選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22294__26360__28165__21934_-8_40__20839__37096__29992__41_" style:display-name="_圖書清單-84-聯經閱選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22294__26360__28165__21934_-8_40__20839__37096__29992__41__Book1" style:display-name="_圖書清單-84-聯經閱選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31684__20363_" style:display-name="_圖書清單-84-聯經閱選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22294__26360__28165__21934_-_32879__32147__40__24453__20272__41_08.30__31684__20363__Book1" style:display-name="_圖書清單-84-聯經閱選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31684__20363_" style:display-name="_圖書清單-84-聯經閱選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950605_24432__24107___31684__20363__Book1" style:display-name="_圖書清單-84-聯經閱選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Book1" style:display-name="_圖書清單-84-聯經閱選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" style:display-name="_圖書清單-84-聯經閱選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" style:display-name="_圖書清單-84-聯經閱選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" style:display-name="_圖書清單-84-聯經閱選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Book1" style:display-name="_圖書清單-84-聯經閱選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22294__26360__28165__21934_-8_40__20839__37096__29992__41_" style:display-name="_圖書清單-84-聯經閱選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22294__26360__28165__21934_-8_40__20839__37096__29992__41__Book1" style:display-name="_圖書清單-84-聯經閱選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31684__20363_" style:display-name="_圖書清單-84-聯經閱選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950605_24432__24107___31684__20363__Book1" style:display-name="_圖書清單-84-聯經閱選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Book1" style:display-name="_圖書清單-84-聯經閱選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" style:display-name="_圖書清單-84-聯經閱選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Book1" style:display-name="_圖書清單-84-聯經閱選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22294__26360__28165__21934_-8_40__20839__37096__29992__41_" style:display-name="_圖書清單-84-聯經閱選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22294__26360__28165__21934_-8_40__20839__37096__29992__41__Book1" style:display-name="_圖書清單-84-聯經閱選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31684__20363_" style:display-name="_圖書清單-84-聯經閱選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887_20272__20729__21934___31684__20363__Book1" style:display-name="_圖書清單-84-聯經閱選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" style:display-name="_圖書清單-84-聯經閱選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Book1" style:display-name="_圖書清單-84-聯經閱選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22294__26360__28165__21934_-8_40__20839__37096__29992__41_" style:display-name="_圖書清單-84-聯經閱選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22294__26360__28165__21934_-8_40__20839__37096__29992__41__Book1" style:display-name="_圖書清單-84-聯經閱選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31684__20363_" style:display-name="_圖書清單-84-聯經閱選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.75.57_20272__20729__21934___31684__20363__Book1" style:display-name="_圖書清單-84-聯經閱選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" style:display-name="_圖書清單-84-聯經閱選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Book1" style:display-name="_圖書清單-84-聯經閱選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22294__26360__28165__21934_-8_40__20839__37096__29992__41_" style:display-name="_圖書清單-84-聯經閱選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22294__26360__28165__21934_-8_40__20839__37096__29992__41__Book1" style:display-name="_圖書清單-84-聯經閱選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31684__20363_" style:display-name="_圖書清單-84-聯經閱選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G2967_20272__20729__21934___31684__20363__Book1" style:display-name="_圖書清單-84-聯經閱選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" style:display-name="_圖書清單-84-聯經閱選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Book1" style:display-name="_圖書清單-84-聯經閱選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22294__26360__28165__21934_-8_40__20839__37096__29992__41_" style:display-name="_圖書清單-84-聯經閱選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22294__26360__28165__21934_-8_40__20839__37096__29992__41__Book1" style:display-name="_圖書清單-84-聯經閱選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31684__20363_" style:display-name="_圖書清單-84-聯經閱選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1488__20013__22294__26360__39208_G2970__31684__20363__Book1" style:display-name="_圖書清單-84-聯經閱選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" style:display-name="_圖書清單-84-聯經閱選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Book1" style:display-name="_圖書清單-84-聯經閱選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22294__26360__28165__21934_-8_40__20839__37096__29992__41_" style:display-name="_圖書清單-84-聯經閱選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22294__26360__28165__21934_-8_40__20839__37096__29992__41__Book1" style:display-name="_圖書清單-84-聯經閱選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31684__20363_" style:display-name="_圖書清單-84-聯經閱選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6360__23637__25361__26360_2__31684__20363__Book1" style:display-name="_圖書清單-84-聯經閱選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_40__20839__37096__29992__41_" style:display-name="_圖書清單-84-聯經閱選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_40__20839__37096__29992__41__Book1" style:display-name="_圖書清單-84-聯經閱選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" style:display-name="_圖書清單-84-聯經閱選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Book1" style:display-name="_圖書清單-84-聯經閱選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22294__26360__28165__21934_-8_40__20839__37096__29992__41_" style:display-name="_圖書清單-84-聯經閱選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84-聯經閱選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31684__20363_" style:display-name="_圖書清單-84-聯經閱選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G3224_41___31684__20363__Book1" style:display-name="_圖書清單-84-聯經閱選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" style:display-name="_圖書清單-84-聯經閱選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Book1" style:display-name="_圖書清單-84-聯經閱選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84-聯經閱選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84-聯經閱選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31684__20363_" style:display-name="_圖書清單-84-聯經閱選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87-_32879__32147__40__24453__20272__41___31684__20363__Book1" style:display-name="_圖書清單-84-聯經閱選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" style:display-name="_圖書清單-84-聯經閱選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Book1" style:display-name="_圖書清單-84-聯經閱選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84-聯經閱選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84-聯經閱選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31684__20363_" style:display-name="_圖書清單-84-聯經閱選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90-_32879__32147__40_G3224_41__40__21407__22294__26360_87_41___31684__20363__Book1" style:display-name="_圖書清單-84-聯經閱選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" style:display-name="_圖書清單-84-聯經閱選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Book1" style:display-name="_圖書清單-84-聯經閱選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84-聯經閱選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84-聯經閱選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31684__20363_" style:display-name="_圖書清單-84-聯經閱選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22294__26360__28165__21934_-_32879__32147__40__24453__20272__41_08.30__31684__20363__Book1" style:display-name="_圖書清單-84-聯經閱選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31684__20363_" style:display-name="_圖書清單-84-聯經閱選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950605_24432__24107___31684__20363__Book1" style:display-name="_圖書清單-84-聯經閱選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Book1" style:display-name="_圖書清單-84-聯經閱選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" style:display-name="_圖書清單-84-聯經閱選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Book1" style:display-name="_圖書清單-84-聯經閱選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1220__30410__26360__21934_" style:display-name="_圖書清單-84-聯經閱選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1220__30410__26360__21934__Book1" style:display-name="_圖書清單-84-聯經閱選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2294__26360__28165__21934_-8_40__20839__37096__29992__41_" style:display-name="_圖書清單-84-聯經閱選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22294__26360__28165__21934_-8_40__20839__37096__29992__41__Book1" style:display-name="_圖書清單-84-聯經閱選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31684__20363_" style:display-name="_圖書清單-84-聯經閱選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5_41___31684__20363__Book1" style:display-name="_圖書清單-84-聯經閱選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" style:display-name="_圖書清單-84-聯經閱選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Book1" style:display-name="_圖書清單-84-聯經閱選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1220__30410__26360__21934_" style:display-name="_圖書清單-84-聯經閱選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1220__30410__26360__21934__Book1" style:display-name="_圖書清單-84-聯經閱選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84-聯經閱選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84-聯經閱選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31684__20363_" style:display-name="_圖書清單-84-聯經閱選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0_41_9501_40_G2566_41__20839__37096__29992___31684__20363__Book1" style:display-name="_圖書清單-84-聯經閱選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" style:display-name="_圖書清單-84-聯經閱選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Book1" style:display-name="_圖書清單-84-聯經閱選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1220__30410__26360__21934_" style:display-name="_圖書清單-84-聯經閱選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1220__30410__26360__21934__Book1" style:display-name="_圖書清單-84-聯經閱選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84-聯經閱選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84-聯經閱選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31684__20363_" style:display-name="_圖書清單-84-聯經閱選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12_41_9501_40_G2566_41__20839__37096__29992___31684__20363__Book1" style:display-name="_圖書清單-84-聯經閱選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" style:display-name="_圖書清單-84-聯經閱選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Book1" style:display-name="_圖書清單-84-聯經閱選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22294__26360__28165__21934_-8_40__20839__37096__29992__41_" style:display-name="_圖書清單-84-聯經閱選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22294__26360__28165__21934_-8_40__20839__37096__29992__41__Book1" style:display-name="_圖書清單-84-聯經閱選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31684__20363_" style:display-name="_圖書清單-84-聯經閱選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_31684__20363__Book1" style:display-name="_圖書清單-84-聯經閱選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" style:display-name="_圖書清單-84-聯經閱選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" style:display-name="_圖書清單-84-聯經閱選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" style:display-name="_圖書清單-84-聯經閱選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84-聯經閱選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84-聯經閱選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84-聯經閱選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84-聯經閱選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84-聯經閱選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Book1" style:display-name="_圖書清單-84-聯經閱選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84-聯經閱選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84-聯經閱選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84-聯經閱選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84-聯經閱選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84-聯經閱選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84-聯經閱選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84-聯經閱選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84-聯經閱選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84-聯經閱選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84-聯經閱選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84-聯經閱選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84-聯經閱選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84-聯經閱選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84-聯經閱選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84-聯經閱選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84-聯經閱選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84-聯經閱選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84-聯經閱選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84-聯經閱選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84-聯經閱選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84-聯經閱選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84-聯經閱選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84-聯經閱選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84-聯經閱選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84-聯經閱選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84-聯經閱選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84-聯經閱選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84-聯經閱選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84-聯經閱選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84-聯經閱選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84-聯經閱選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84-聯經閱選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84-聯經閱選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84-聯經閱選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84-聯經閱選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84-聯經閱選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84-聯經閱選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84-聯經閱選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84-聯經閱選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84-聯經閱選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84-聯經閱選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84-聯經閱選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84-聯經閱選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84-聯經閱選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84-聯經閱選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84-聯經閱選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84-聯經閱選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84-聯經閱選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84-聯經閱選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84-聯經閱選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84-聯經閱選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84-聯經閱選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84-聯經閱選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84-聯經閱選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84-聯經閱選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84-聯經閱選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31684__20363_" style:display-name="_圖書清單-84-聯經閱選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950605_24432__24107___31684__20363__Book1" style:display-name="_圖書清單-84-聯經閱選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Book1" style:display-name="_圖書清單-84-聯經閱選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84-聯經閱選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84-聯經閱選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31684__20363_" style:display-name="_圖書清單-84-聯經閱選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488__20013__22294__26360__39208__40__22294__26360_-7_41_9501_40_G2564_41__20839__37096__29992___31684__20363__Book1" style:display-name="_圖書清單-84-聯經閱選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220__30410__26360__21934_" style:display-name="_圖書清單-84-聯經閱選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1220__30410__26360__21934__Book1" style:display-name="_圖書清單-84-聯經閱選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2294__26360__28165__21934_-8_40__20839__37096__29992__41_" style:display-name="_圖書清單-84-聯經閱選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22294__26360__28165__21934_-8_40__20839__37096__29992__41__Book1" style:display-name="_圖書清單-84-聯經閱選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31684__20363_" style:display-name="_圖書清單-84-聯經閱選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5_41_9501_40_G2563_41__20839__37096__29992___31684__20363__Book1" style:display-name="_圖書清單-84-聯經閱選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" style:display-name="_圖書清單-84-聯經閱選_台中圖書館(圖書-91)9412(G2526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Book1" style:display-name="_圖書清單-84-聯經閱選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" style:display-name="_圖書清單-84-聯經閱選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Book1" style:display-name="_圖書清單-84-聯經閱選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22294__26360__28165__21934_-8_40__20839__37096__29992__41_" style:display-name="_圖書清單-84-聯經閱選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22294__26360__28165__21934_-8_40__20839__37096__29992__41__Book1" style:display-name="_圖書清單-84-聯經閱選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31684__20363_" style:display-name="_圖書清單-84-聯經閱選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6032__26360__38321__36984__40__32879__32147__41__24453__26597___31684__20363__Book1" style:display-name="_圖書清單-84-聯經閱選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" style:display-name="_圖書清單-84-聯經閱選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" style:display-name="_圖書清單-84-聯經閱選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Book1" style:display-name="_圖書清單-84-聯經閱選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22294__26360__28165__21934_-8_40__20839__37096__29992__41_" style:display-name="_圖書清單-84-聯經閱選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22294__26360__28165__21934_-8_40__20839__37096__29992__41__Book1" style:display-name="_圖書清單-84-聯經閱選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31684__20363_" style:display-name="_圖書清單-84-聯經閱選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40__20272__20729__20013__41___31684__20363__Book1" style:display-name="_圖書清單-84-聯經閱選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Book1" style:display-name="_圖書清單-84-聯經閱選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22294__26360__28165__21934_-8_40__20839__37096__29992__41_" style:display-name="_圖書清單-84-聯經閱選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22294__26360__28165__21934_-8_40__20839__37096__29992__41__Book1" style:display-name="_圖書清單-84-聯經閱選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31684__20363_" style:display-name="_圖書清單-84-聯經閱選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18_40__32879__32147__41___31684__20363__Book1" style:display-name="_圖書清單-84-聯經閱選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" style:display-name="_圖書清單-84-聯經閱選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" style:display-name="_圖書清單-84-聯經閱選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Book1" style:display-name="_圖書清單-84-聯經閱選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22294__26360__28165__21934_-8_40__20839__37096__29992__41_" style:display-name="_圖書清單-84-聯經閱選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22294__26360__28165__21934_-8_40__20839__37096__29992__41__Book1" style:display-name="_圖書清單-84-聯經閱選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31684__20363_" style:display-name="_圖書清單-84-聯經閱選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40__20839__37096__29992__41___31684__20363__Book1" style:display-name="_圖書清單-84-聯經閱選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Book1" style:display-name="_圖書清單-84-聯經閱選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22294__26360__28165__21934_-8_40__20839__37096__29992__41_" style:display-name="_圖書清單-84-聯經閱選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22294__26360__28165__21934_-8_40__20839__37096__29992__41__Book1" style:display-name="_圖書清單-84-聯經閱選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31684__20363_" style:display-name="_圖書清單-84-聯經閱選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3_40_G3453_41___31684__20363__Book1" style:display-name="_圖書清單-84-聯經閱選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" style:display-name="_圖書清單-84-聯經閱選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Book1" style:display-name="_圖書清單-84-聯經閱選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22294__26360__28165__21934_-8_40__20839__37096__29992__41_" style:display-name="_圖書清單-84-聯經閱選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22294__26360__28165__21934_-8_40__20839__37096__29992__41__Book1" style:display-name="_圖書清單-84-聯經閱選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31684__20363_" style:display-name="_圖書清單-84-聯經閱選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28_40__20839__37096__29992__41___31684__20363__Book1" style:display-name="_圖書清單-84-聯經閱選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" style:display-name="_圖書清單-84-聯經閱選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_40_G3552_41__40__20839__37096__29992__41_" style:display-name="_圖書清單-84-聯經閱選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_40_G3552_41__40__20839__37096__29992__41__Book1" style:display-name="_圖書清單-84-聯經閱選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1_Book1" style:display-name="_圖書清單-84-聯經閱選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5_40__32879__32147__41__40__20839__37096__29992__41_" style:display-name="_圖書清單-84-聯經閱選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5_40__32879__32147__41__40__20839__37096__29992__41__Book1" style:display-name="_圖書清單-84-聯經閱選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37" style:display-name="_圖書清單-84-聯經閱選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7_40__32879__32147__41__40__20839__37096__29992__41_" style:display-name="_圖書清單-84-聯經閱選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37_40__32879__32147__41__40__20839__37096__29992__41__Book1" style:display-name="_圖書清單-84-聯經閱選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37_Book1" style:display-name="_圖書清單-84-聯經閱選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41_40_G3584_41__40__20839__37096__29992__41_" style:display-name="_圖書清單-84-聯經閱選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-41_40_G3584_41__40__20839__37096__29992__41__Book1" style:display-name="_圖書清單-84-聯經閱選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" style:display-name="_圖書清單-84-聯經閱選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Book1" style:display-name="_圖書清單-84-聯經閱選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22294__26360__28165__21934_-8_40__20839__37096__29992__41_" style:display-name="_圖書清單-84-聯經閱選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22294__26360__28165__21934_-8_40__20839__37096__29992__41__Book1" style:display-name="_圖書清單-84-聯經閱選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31684__20363_" style:display-name="_圖書清單-84-聯經閱選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20839__37096__29992__41___31684__20363__Book1" style:display-name="_圖書清單-84-聯經閱選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" style:display-name="_圖書清單-84-聯經閱選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Book1" style:display-name="_圖書清單-84-聯經閱選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22294__26360__28165__21934_-8_40__20839__37096__29992__41_" style:display-name="_圖書清單-84-聯經閱選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22294__26360__28165__21934_-8_40__20839__37096__29992__41__Book1" style:display-name="_圖書清單-84-聯經閱選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31684__20363_" style:display-name="_圖書清單-84-聯經閱選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15_40__32879__32147__41___31684__20363__Book1" style:display-name="_圖書清單-84-聯經閱選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" style:display-name="_圖書清單-84-聯經閱選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Book1" style:display-name="_圖書清單-84-聯經閱選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22294__26360__28165__21934_-8_40__20839__37096__29992__41_" style:display-name="_圖書清單-84-聯經閱選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22294__26360__28165__21934_-8_40__20839__37096__29992__41__Book1" style:display-name="_圖書清單-84-聯經閱選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31684__20363_" style:display-name="_圖書清單-84-聯經閱選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3_40__32879__32147__41__40__20272__20729__20013__41___31684__20363__Book1" style:display-name="_圖書清單-84-聯經閱選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" style:display-name="_圖書清單-84-聯經閱選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Book1" style:display-name="_圖書清單-84-聯經閱選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22294__26360__28165__21934_-8_40__20839__37096__29992__41_" style:display-name="_圖書清單-84-聯經閱選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22294__26360__28165__21934_-8_40__20839__37096__29992__41__Book1" style:display-name="_圖書清單-84-聯經閱選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31684__20363_" style:display-name="_圖書清單-84-聯經閱選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28_40__32879__32147__41__40__20272__20729__20013__41___31684__20363__Book1" style:display-name="_圖書清單-84-聯經閱選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5_40__32879__32147__41__40__20272__20729__20013__41_" style:display-name="_圖書清單-84-聯經閱選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5_40__32879__32147__41__40__20272__20729__20013__41__Book1" style:display-name="_圖書清單-84-聯經閱選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7_40__32879__32147__41__40__24453__20272__41_" style:display-name="_圖書清單-84-聯經閱選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37_40__32879__32147__41__40__24453__20272__41__Book1" style:display-name="_圖書清單-84-聯經閱選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41_40__32879__32147__41__40__24453__20272__41_" style:display-name="_圖書清單-84-聯經閱選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41_40__32879__32147__41__40__24453__20272__41__Book1" style:display-name="_圖書清單-84-聯經閱選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8_40__20839__37096__29992__41_" style:display-name="_圖書清單-84-聯經閱選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2294__26360__28165__21934_-8_40__20839__37096__29992__41__Book1" style:display-name="_圖書清單-84-聯經閱選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31684__20363_" style:display-name="_圖書清單-84-聯經閱選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31684__20363__Book1" style:display-name="_圖書清單-84-聯經閱選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8652__28165_" style:display-name="_圖書清單-84-聯經閱選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84-_32879__32147__38321__36984___21488__20013__22294__26360__39208__40__22294__26360_-91_41_9412_40_G2526_41___28652__28165__Book1" style:display-name="_圖書清單-84-聯經閱選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84-_32879__32147__38321__36984___21220__30410__26360__21934_" style:display-name="_圖書清單-84-聯經閱選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__21220__30410__26360__21934__Book1" style:display-name="_圖書清單-84-聯經閱選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__26032__26360__36039__26009_9807" style:display-name="_圖書清單-84-聯經閱選_新書資料9807" style:family="table-cell" style:data-style-name="N0">
      <style:table-cell-properties style:vertical-align="automatic" fo:background-color="transparent"/>
    </style:style>
    <style:style style:name="__22294__26360__28165__21934_-84-_32879__32147__38321__36984___22294__26360__28165__21934_-8_40__20839__37096__29992__41_" style:display-name="_圖書清單-84-聯經閱選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__22294__26360__28165__21934_-8_40__20839__37096__29992__41__Book1" style:display-name="_圖書清單-84-聯經閱選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__31684__20363_" style:display-name="_圖書清單-84-聯經閱選_範例" style:family="table-cell" style:data-style-name="N0">
      <style:table-cell-properties style:vertical-align="automatic" fo:background-color="transparent"/>
    </style:style>
    <style:style style:name="__22294__26360__28165__21934_-84-_32879__32147__38321__36984___31684__20363__Book1" style:display-name="_圖書清單-84-聯經閱選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" style:display-name="_圖書清單-84-聯經閱選941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" style:display-name="_圖書清單-84-聯經閱選9411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" style:display-name="_圖書清單-84-聯經閱選9411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Book1" style:display-name="_圖書清單-84-聯經閱選9411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22294__26360__28165__21934_-8_40__20839__37096__29992__41_" style:display-name="_圖書清單-84-聯經閱選9411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22294__26360__28165__21934_-8_40__20839__37096__29992__41__Book1" style:display-name="_圖書清單-84-聯經閱選9411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31684__20363_" style:display-name="_圖書清單-84-聯經閱選9411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950605_24432__24107___31684__20363__Book1" style:display-name="_圖書清單-84-聯經閱選9411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Book1" style:display-name="_圖書清單-84-聯經閱選9411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" style:display-name="_圖書清單-84-聯經閱選9411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Book1" style:display-name="_圖書清單-84-聯經閱選9411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22294__26360__28165__21934_-8_40__20839__37096__29992__41_" style:display-name="_圖書清單-84-聯經閱選9411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22294__26360__28165__21934_-8_40__20839__37096__29992__41__Book1" style:display-name="_圖書清單-84-聯經閱選9411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31684__20363_" style:display-name="_圖書清單-84-聯經閱選9411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887_20272__20729__21934___31684__20363__Book1" style:display-name="_圖書清單-84-聯經閱選9411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" style:display-name="_圖書清單-84-聯經閱選9411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Book1" style:display-name="_圖書清單-84-聯經閱選9411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22294__26360__28165__21934_-8_40__20839__37096__29992__41_" style:display-name="_圖書清單-84-聯經閱選9411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22294__26360__28165__21934_-8_40__20839__37096__29992__41__Book1" style:display-name="_圖書清單-84-聯經閱選9411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31684__20363_" style:display-name="_圖書清單-84-聯經閱選9411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.75.57_20272__20729__21934___31684__20363__Book1" style:display-name="_圖書清單-84-聯經閱選9411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" style:display-name="_圖書清單-84-聯經閱選9411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Book1" style:display-name="_圖書清單-84-聯經閱選9411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22294__26360__28165__21934_-8_40__20839__37096__29992__41_" style:display-name="_圖書清單-84-聯經閱選9411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22294__26360__28165__21934_-8_40__20839__37096__29992__41__Book1" style:display-name="_圖書清單-84-聯經閱選9411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31684__20363_" style:display-name="_圖書清單-84-聯經閱選9411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G2967_20272__20729__21934___31684__20363__Book1" style:display-name="_圖書清單-84-聯經閱選9411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" style:display-name="_圖書清單-84-聯經閱選9411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Book1" style:display-name="_圖書清單-84-聯經閱選9411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22294__26360__28165__21934_-8_40__20839__37096__29992__41_" style:display-name="_圖書清單-84-聯經閱選9411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22294__26360__28165__21934_-8_40__20839__37096__29992__41__Book1" style:display-name="_圖書清單-84-聯經閱選9411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31684__20363_" style:display-name="_圖書清單-84-聯經閱選9411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1488__20013__22294__26360__39208_G2970__31684__20363__Book1" style:display-name="_圖書清單-84-聯經閱選9411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" style:display-name="_圖書清單-84-聯經閱選9411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Book1" style:display-name="_圖書清單-84-聯經閱選9411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22294__26360__28165__21934_-8_40__20839__37096__29992__41_" style:display-name="_圖書清單-84-聯經閱選9411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22294__26360__28165__21934_-8_40__20839__37096__29992__41__Book1" style:display-name="_圖書清單-84-聯經閱選9411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31684__20363_" style:display-name="_圖書清單-84-聯經閱選9411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6360__23637__25361__26360_2__31684__20363__Book1" style:display-name="_圖書清單-84-聯經閱選9411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_40__20839__37096__29992__41_" style:display-name="_圖書清單-84-聯經閱選9411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_40__20839__37096__29992__41__Book1" style:display-name="_圖書清單-84-聯經閱選9411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" style:display-name="_圖書清單-84-聯經閱選9411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Book1" style:display-name="_圖書清單-84-聯經閱選9411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22294__26360__28165__21934_-8_40__20839__37096__29992__41_" style:display-name="_圖書清單-84-聯經閱選9411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22294__26360__28165__21934_-8_40__20839__37096__29992__41__Book1" style:display-name="_圖書清單-84-聯經閱選9411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31684__20363_" style:display-name="_圖書清單-84-聯經閱選9411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G3224_41___31684__20363__Book1" style:display-name="_圖書清單-84-聯經閱選9411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" style:display-name="_圖書清單-84-聯經閱選9411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Book1" style:display-name="_圖書清單-84-聯經閱選9411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22294__26360__28165__21934_-8_40__20839__37096__29992__41_" style:display-name="_圖書清單-84-聯經閱選9411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22294__26360__28165__21934_-8_40__20839__37096__29992__41__Book1" style:display-name="_圖書清單-84-聯經閱選9411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31684__20363_" style:display-name="_圖書清單-84-聯經閱選9411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87-_32879__32147__40__24453__20272__41___31684__20363__Book1" style:display-name="_圖書清單-84-聯經閱選9411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" style:display-name="_圖書清單-84-聯經閱選9411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Book1" style:display-name="_圖書清單-84-聯經閱選9411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22294__26360__28165__21934_-8_40__20839__37096__29992__41_" style:display-name="_圖書清單-84-聯經閱選9411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22294__26360__28165__21934_-8_40__20839__37096__29992__41__Book1" style:display-name="_圖書清單-84-聯經閱選9411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31684__20363_" style:display-name="_圖書清單-84-聯經閱選9411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90-_32879__32147__40_G3224_41__40__21407__22294__26360_87_41___31684__20363__Book1" style:display-name="_圖書清單-84-聯經閱選9411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" style:display-name="_圖書清單-84-聯經閱選9411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Book1" style:display-name="_圖書清單-84-聯經閱選9411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22294__26360__28165__21934_-8_40__20839__37096__29992__41_" style:display-name="_圖書清單-84-聯經閱選9411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22294__26360__28165__21934_-8_40__20839__37096__29992__41__Book1" style:display-name="_圖書清單-84-聯經閱選9411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31684__20363_" style:display-name="_圖書清單-84-聯經閱選9411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22294__26360__28165__21934_-_32879__32147__40__24453__20272__41_08.30__31684__20363__Book1" style:display-name="_圖書清單-84-聯經閱選9411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31684__20363_" style:display-name="_圖書清單-84-聯經閱選9411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950605_24432__24107___31684__20363__Book1" style:display-name="_圖書清單-84-聯經閱選9411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Book1" style:display-name="_圖書清單-84-聯經閱選9411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" style:display-name="_圖書清單-84-聯經閱選9411_台中圖書館(圖書-5)9501(G2563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" style:display-name="_圖書清單-84-聯經閱選9411_台中圖書館(圖書-5)9501(G2563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" style:display-name="_圖書清單-84-聯經閱選9411_台中圖書館(圖書-5)9501(G2563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Book1" style:display-name="_圖書清單-84-聯經閱選9411_台中圖書館(圖書-5)9501(G2563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22294__26360__28165__21934_-8_40__20839__37096__29992__41_" style:display-name="_圖書清單-84-聯經閱選9411_台中圖書館(圖書-5)9501(G2563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22294__26360__28165__21934_-8_40__20839__37096__29992__41__Book1" style:display-name="_圖書清單-84-聯經閱選9411_台中圖書館(圖書-5)9501(G2563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31684__20363_" style:display-name="_圖書清單-84-聯經閱選9411_台中圖書館(圖書-5)9501(G2563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950605_24432__24107___31684__20363__Book1" style:display-name="_圖書清單-84-聯經閱選9411_台中圖書館(圖書-5)9501(G2563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Book1" style:display-name="_圖書清單-84-聯經閱選9411_台中圖書館(圖書-5)9501(G2563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" style:display-name="_圖書清單-84-聯經閱選9411_台中圖書館(圖書-5)9501(G2563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Book1" style:display-name="_圖書清單-84-聯經閱選9411_台中圖書館(圖書-5)9501(G2563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22294__26360__28165__21934_-8_40__20839__37096__29992__41_" style:display-name="_圖書清單-84-聯經閱選9411_台中圖書館(圖書-5)9501(G2563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22294__26360__28165__21934_-8_40__20839__37096__29992__41__Book1" style:display-name="_圖書清單-84-聯經閱選9411_台中圖書館(圖書-5)9501(G2563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31684__20363_" style:display-name="_圖書清單-84-聯經閱選9411_台中圖書館(圖書-5)9501(G2563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887_20272__20729__21934___31684__20363__Book1" style:display-name="_圖書清單-84-聯經閱選9411_台中圖書館(圖書-5)9501(G2563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" style:display-name="_圖書清單-84-聯經閱選9411_台中圖書館(圖書-5)9501(G2563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Book1" style:display-name="_圖書清單-84-聯經閱選9411_台中圖書館(圖書-5)9501(G2563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22294__26360__28165__21934_-8_40__20839__37096__29992__41_" style:display-name="_圖書清單-84-聯經閱選9411_台中圖書館(圖書-5)9501(G2563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22294__26360__28165__21934_-8_40__20839__37096__29992__41__Book1" style:display-name="_圖書清單-84-聯經閱選9411_台中圖書館(圖書-5)9501(G2563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31684__20363_" style:display-name="_圖書清單-84-聯經閱選9411_台中圖書館(圖書-5)9501(G2563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.75.57_20272__20729__21934___31684__20363__Book1" style:display-name="_圖書清單-84-聯經閱選9411_台中圖書館(圖書-5)9501(G2563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" style:display-name="_圖書清單-84-聯經閱選9411_台中圖書館(圖書-5)9501(G2563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Book1" style:display-name="_圖書清單-84-聯經閱選9411_台中圖書館(圖書-5)9501(G2563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22294__26360__28165__21934_-8_40__20839__37096__29992__41_" style:display-name="_圖書清單-84-聯經閱選9411_台中圖書館(圖書-5)9501(G2563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22294__26360__28165__21934_-8_40__20839__37096__29992__41__Book1" style:display-name="_圖書清單-84-聯經閱選9411_台中圖書館(圖書-5)9501(G2563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31684__20363_" style:display-name="_圖書清單-84-聯經閱選9411_台中圖書館(圖書-5)9501(G2563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G2967_20272__20729__21934___31684__20363__Book1" style:display-name="_圖書清單-84-聯經閱選9411_台中圖書館(圖書-5)9501(G2563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" style:display-name="_圖書清單-84-聯經閱選9411_台中圖書館(圖書-5)9501(G2563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Book1" style:display-name="_圖書清單-84-聯經閱選9411_台中圖書館(圖書-5)9501(G2563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22294__26360__28165__21934_-8_40__20839__37096__29992__41_" style:display-name="_圖書清單-84-聯經閱選9411_台中圖書館(圖書-5)9501(G2563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22294__26360__28165__21934_-8_40__20839__37096__29992__41__Book1" style:display-name="_圖書清單-84-聯經閱選9411_台中圖書館(圖書-5)9501(G2563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31684__20363_" style:display-name="_圖書清單-84-聯經閱選9411_台中圖書館(圖書-5)9501(G2563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1488__20013__22294__26360__39208_G2970__31684__20363__Book1" style:display-name="_圖書清單-84-聯經閱選9411_台中圖書館(圖書-5)9501(G2563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" style:display-name="_圖書清單-84-聯經閱選9411_台中圖書館(圖書-5)9501(G2563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Book1" style:display-name="_圖書清單-84-聯經閱選9411_台中圖書館(圖書-5)9501(G2563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22294__26360__28165__21934_-8_40__20839__37096__29992__41_" style:display-name="_圖書清單-84-聯經閱選9411_台中圖書館(圖書-5)9501(G2563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22294__26360__28165__21934_-8_40__20839__37096__29992__41__Book1" style:display-name="_圖書清單-84-聯經閱選9411_台中圖書館(圖書-5)9501(G2563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31684__20363_" style:display-name="_圖書清單-84-聯經閱選9411_台中圖書館(圖書-5)9501(G2563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6360__23637__25361__26360_2__31684__20363__Book1" style:display-name="_圖書清單-84-聯經閱選9411_台中圖書館(圖書-5)9501(G2563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_40__20839__37096__29992__41_" style:display-name="_圖書清單-84-聯經閱選9411_台中圖書館(圖書-5)9501(G2563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_40__20839__37096__29992__41__Book1" style:display-name="_圖書清單-84-聯經閱選9411_台中圖書館(圖書-5)9501(G2563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" style:display-name="_圖書清單-84-聯經閱選9411_台中圖書館(圖書-5)9501(G2563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Book1" style:display-name="_圖書清單-84-聯經閱選9411_台中圖書館(圖書-5)9501(G2563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22294__26360__28165__21934_-8_40__20839__37096__29992__41_" style:display-name="_圖書清單-84-聯經閱選9411_台中圖書館(圖書-5)9501(G2563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22294__26360__28165__21934_-8_40__20839__37096__29992__41__Book1" style:display-name="_圖書清單-84-聯經閱選9411_台中圖書館(圖書-5)9501(G2563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31684__20363_" style:display-name="_圖書清單-84-聯經閱選9411_台中圖書館(圖書-5)9501(G2563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G3224_41___31684__20363__Book1" style:display-name="_圖書清單-84-聯經閱選9411_台中圖書館(圖書-5)9501(G2563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" style:display-name="_圖書清單-84-聯經閱選9411_台中圖書館(圖書-5)9501(G2563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Book1" style:display-name="_圖書清單-84-聯經閱選9411_台中圖書館(圖書-5)9501(G2563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22294__26360__28165__21934_-8_40__20839__37096__29992__41_" style:display-name="_圖書清單-84-聯經閱選9411_台中圖書館(圖書-5)9501(G2563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22294__26360__28165__21934_-8_40__20839__37096__29992__41__Book1" style:display-name="_圖書清單-84-聯經閱選9411_台中圖書館(圖書-5)9501(G2563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31684__20363_" style:display-name="_圖書清單-84-聯經閱選9411_台中圖書館(圖書-5)9501(G2563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87-_32879__32147__40__24453__20272__41___31684__20363__Book1" style:display-name="_圖書清單-84-聯經閱選9411_台中圖書館(圖書-5)9501(G2563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" style:display-name="_圖書清單-84-聯經閱選9411_台中圖書館(圖書-5)9501(G2563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Book1" style:display-name="_圖書清單-84-聯經閱選9411_台中圖書館(圖書-5)9501(G2563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22294__26360__28165__21934_-8_40__20839__37096__29992__41_" style:display-name="_圖書清單-84-聯經閱選9411_台中圖書館(圖書-5)9501(G2563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22294__26360__28165__21934_-8_40__20839__37096__29992__41__Book1" style:display-name="_圖書清單-84-聯經閱選9411_台中圖書館(圖書-5)9501(G2563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31684__20363_" style:display-name="_圖書清單-84-聯經閱選9411_台中圖書館(圖書-5)9501(G2563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90-_32879__32147__40_G3224_41__40__21407__22294__26360_87_41___31684__20363__Book1" style:display-name="_圖書清單-84-聯經閱選9411_台中圖書館(圖書-5)9501(G2563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" style:display-name="_圖書清單-84-聯經閱選9411_台中圖書館(圖書-5)9501(G2563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Book1" style:display-name="_圖書清單-84-聯經閱選9411_台中圖書館(圖書-5)9501(G2563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22294__26360__28165__21934_-8_40__20839__37096__29992__41_" style:display-name="_圖書清單-84-聯經閱選9411_台中圖書館(圖書-5)9501(G2563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22294__26360__28165__21934_-8_40__20839__37096__29992__41__Book1" style:display-name="_圖書清單-84-聯經閱選9411_台中圖書館(圖書-5)9501(G2563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31684__20363_" style:display-name="_圖書清單-84-聯經閱選9411_台中圖書館(圖書-5)9501(G2563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22294__26360__28165__21934_-_32879__32147__40__24453__20272__41_08.30__31684__20363__Book1" style:display-name="_圖書清單-84-聯經閱選9411_台中圖書館(圖書-5)9501(G2563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31684__20363_" style:display-name="_圖書清單-84-聯經閱選9411_台中圖書館(圖書-5)9501(G2563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950605_24432__24107___31684__20363__Book1" style:display-name="_圖書清單-84-聯經閱選9411_台中圖書館(圖書-5)9501(G2563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Book1" style:display-name="_圖書清單-84-聯經閱選9411_台中圖書館(圖書-5)9501(G2563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" style:display-name="_圖書清單-84-聯經閱選9411_台中圖書館(圖書-5)9501(G2563)內部用_台中圖書館(圖書-10)9501(G2565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Book1" style:display-name="_圖書清單-84-聯經閱選9411_台中圖書館(圖書-5)9501(G2563)內部用_台中圖書館(圖書-10)9501(G2565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1220__30410__26360__21934_" style:display-name="_圖書清單-84-聯經閱選9411_台中圖書館(圖書-5)9501(G2563)內部用_台中圖書館(圖書-10)9501(G2565)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1220__30410__26360__21934__Book1" style:display-name="_圖書清單-84-聯經閱選9411_台中圖書館(圖書-5)9501(G2563)內部用_台中圖書館(圖書-10)9501(G2565)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2294__26360__28165__21934_-8_40__20839__37096__29992__41_" style:display-name="_圖書清單-84-聯經閱選9411_台中圖書館(圖書-5)9501(G2563)內部用_台中圖書館(圖書-10)9501(G2565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22294__26360__28165__21934_-8_40__20839__37096__29992__41__Book1" style:display-name="_圖書清單-84-聯經閱選9411_台中圖書館(圖書-5)9501(G2563)內部用_台中圖書館(圖書-10)9501(G2565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31684__20363_" style:display-name="_圖書清單-84-聯經閱選9411_台中圖書館(圖書-5)9501(G2563)內部用_台中圖書館(圖書-10)9501(G2565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5_41___31684__20363__Book1" style:display-name="_圖書清單-84-聯經閱選9411_台中圖書館(圖書-5)9501(G2563)內部用_台中圖書館(圖書-10)9501(G2565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" style:display-name="_圖書清單-84-聯經閱選9411_台中圖書館(圖書-5)9501(G2563)內部用_台中圖書館(圖書-10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Book1" style:display-name="_圖書清單-84-聯經閱選9411_台中圖書館(圖書-5)9501(G2563)內部用_台中圖書館(圖書-10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1220__30410__26360__21934_" style:display-name="_圖書清單-84-聯經閱選9411_台中圖書館(圖書-5)9501(G2563)內部用_台中圖書館(圖書-10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1220__30410__26360__21934__Book1" style:display-name="_圖書清單-84-聯經閱選9411_台中圖書館(圖書-5)9501(G2563)內部用_台中圖書館(圖書-10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2294__26360__28165__21934_-8_40__20839__37096__29992__41_" style:display-name="_圖書清單-84-聯經閱選9411_台中圖書館(圖書-5)9501(G2563)內部用_台中圖書館(圖書-10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22294__26360__28165__21934_-8_40__20839__37096__29992__41__Book1" style:display-name="_圖書清單-84-聯經閱選9411_台中圖書館(圖書-5)9501(G2563)內部用_台中圖書館(圖書-10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31684__20363_" style:display-name="_圖書清單-84-聯經閱選9411_台中圖書館(圖書-5)9501(G2563)內部用_台中圖書館(圖書-10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0_41_9501_40_G2566_41__20839__37096__29992___31684__20363__Book1" style:display-name="_圖書清單-84-聯經閱選9411_台中圖書館(圖書-5)9501(G2563)內部用_台中圖書館(圖書-10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" style:display-name="_圖書清單-84-聯經閱選9411_台中圖書館(圖書-5)9501(G2563)內部用_台中圖書館(圖書-12)9501(G2566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Book1" style:display-name="_圖書清單-84-聯經閱選9411_台中圖書館(圖書-5)9501(G2563)內部用_台中圖書館(圖書-12)9501(G2566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1220__30410__26360__21934_" style:display-name="_圖書清單-84-聯經閱選9411_台中圖書館(圖書-5)9501(G2563)內部用_台中圖書館(圖書-12)9501(G2566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1220__30410__26360__21934__Book1" style:display-name="_圖書清單-84-聯經閱選9411_台中圖書館(圖書-5)9501(G2563)內部用_台中圖書館(圖書-12)9501(G2566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2294__26360__28165__21934_-8_40__20839__37096__29992__41_" style:display-name="_圖書清單-84-聯經閱選9411_台中圖書館(圖書-5)9501(G2563)內部用_台中圖書館(圖書-12)9501(G2566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22294__26360__28165__21934_-8_40__20839__37096__29992__41__Book1" style:display-name="_圖書清單-84-聯經閱選9411_台中圖書館(圖書-5)9501(G2563)內部用_台中圖書館(圖書-12)9501(G2566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31684__20363_" style:display-name="_圖書清單-84-聯經閱選9411_台中圖書館(圖書-5)9501(G2563)內部用_台中圖書館(圖書-12)9501(G2566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12_41_9501_40_G2566_41__20839__37096__29992___31684__20363__Book1" style:display-name="_圖書清單-84-聯經閱選9411_台中圖書館(圖書-5)9501(G2563)內部用_台中圖書館(圖書-12)9501(G2566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" style:display-name="_圖書清單-84-聯經閱選9411_台中圖書館(圖書-5)9501(G2563)內部用_台中圖書館(圖書-7)9501(G2564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Book1" style:display-name="_圖書清單-84-聯經閱選9411_台中圖書館(圖書-5)9501(G2563)內部用_台中圖書館(圖書-7)9501(G256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22294__26360__28165__21934_-8_40__20839__37096__29992__41_" style:display-name="_圖書清單-84-聯經閱選9411_台中圖書館(圖書-5)9501(G2563)內部用_台中圖書館(圖書-7)9501(G256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22294__26360__28165__21934_-8_40__20839__37096__29992__41__Book1" style:display-name="_圖書清單-84-聯經閱選9411_台中圖書館(圖書-5)9501(G2563)內部用_台中圖書館(圖書-7)9501(G256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31684__20363_" style:display-name="_圖書清單-84-聯經閱選9411_台中圖書館(圖書-5)9501(G2563)內部用_台中圖書館(圖書-7)9501(G256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_31684__20363__Book1" style:display-name="_圖書清單-84-聯經閱選9411_台中圖書館(圖書-5)9501(G2563)內部用_台中圖書館(圖書-7)9501(G256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" style:display-name="_圖書清單-84-聯經閱選9411_台中圖書館(圖書-5)9501(G2563)內部用_台中圖書館(圖書-7)9501(G2564)內部用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" style:display-name="_圖書清單-84-聯經閱選9411_台中圖書館(圖書-5)9501(G2563)內部用_台中圖書館(圖書-7)9501(G2564)內部用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" style:display-name="_圖書清單-84-聯經閱選9411_台中圖書館(圖書-5)9501(G2563)內部用_台中圖書館(圖書-7)9501(G2564)內部用_950605彰師_950605彰師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Book1" style:display-name="_圖書清單-84-聯經閱選9411_台中圖書館(圖書-5)9501(G2563)內部用_台中圖書館(圖書-7)9501(G2564)內部用_950605彰師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" style:display-name="_圖書清單-84-聯經閱選9411_台中圖書館(圖書-5)9501(G2563)內部用_台中圖書館(圖書-7)9501(G2564)內部用_950605彰師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22294__26360__28165__21934_-8_40__20839__37096__29992__41__Book1" style:display-name="_圖書清單-84-聯經閱選9411_台中圖書館(圖書-5)9501(G2563)內部用_台中圖書館(圖書-7)9501(G2564)內部用_950605彰師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31684__20363_" style:display-name="_圖書清單-84-聯經閱選9411_台中圖書館(圖書-5)9501(G2563)內部用_台中圖書館(圖書-7)9501(G2564)內部用_950605彰師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950605_24432__24107___31684__20363__Book1" style:display-name="_圖書清單-84-聯經閱選9411_台中圖書館(圖書-5)9501(G2563)內部用_台中圖書館(圖書-7)9501(G2564)內部用_950605彰師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Book1" style:display-name="_圖書清單-84-聯經閱選9411_台中圖書館(圖書-5)9501(G2563)內部用_台中圖書館(圖書-7)9501(G2564)內部用_950605彰師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" style:display-name="_圖書清單-84-聯經閱選9411_台中圖書館(圖書-5)9501(G2563)內部用_台中圖書館(圖書-7)9501(G2564)內部用_950605彰師_G288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Book1" style:display-name="_圖書清單-84-聯經閱選9411_台中圖書館(圖書-5)9501(G2563)內部用_台中圖書館(圖書-7)9501(G2564)內部用_950605彰師_G288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" style:display-name="_圖書清單-84-聯經閱選9411_台中圖書館(圖書-5)9501(G2563)內部用_台中圖書館(圖書-7)9501(G2564)內部用_950605彰師_G288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22294__26360__28165__21934_-8_40__20839__37096__29992__41__Book1" style:display-name="_圖書清單-84-聯經閱選9411_台中圖書館(圖書-5)9501(G2563)內部用_台中圖書館(圖書-7)9501(G2564)內部用_950605彰師_G288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31684__20363_" style:display-name="_圖書清單-84-聯經閱選9411_台中圖書館(圖書-5)9501(G2563)內部用_台中圖書館(圖書-7)9501(G2564)內部用_950605彰師_G288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887_20272__20729__21934___31684__20363__Book1" style:display-name="_圖書清單-84-聯經閱選9411_台中圖書館(圖書-5)9501(G2563)內部用_台中圖書館(圖書-7)9501(G2564)內部用_950605彰師_G288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" style:display-name="_圖書清單-84-聯經閱選9411_台中圖書館(圖書-5)9501(G2563)內部用_台中圖書館(圖書-7)9501(G2564)內部用_950605彰師_G2967.75.5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Book1" style:display-name="_圖書清單-84-聯經閱選9411_台中圖書館(圖書-5)9501(G2563)內部用_台中圖書館(圖書-7)9501(G2564)內部用_950605彰師_G2967.75.5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" style:display-name="_圖書清單-84-聯經閱選9411_台中圖書館(圖書-5)9501(G2563)內部用_台中圖書館(圖書-7)9501(G2564)內部用_950605彰師_G2967.75.5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22294__26360__28165__21934_-8_40__20839__37096__29992__41__Book1" style:display-name="_圖書清單-84-聯經閱選9411_台中圖書館(圖書-5)9501(G2563)內部用_台中圖書館(圖書-7)9501(G2564)內部用_950605彰師_G2967.75.5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31684__20363_" style:display-name="_圖書清單-84-聯經閱選9411_台中圖書館(圖書-5)9501(G2563)內部用_台中圖書館(圖書-7)9501(G2564)內部用_950605彰師_G2967.75.5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.75.57_20272__20729__21934___31684__20363__Book1" style:display-name="_圖書清單-84-聯經閱選9411_台中圖書館(圖書-5)9501(G2563)內部用_台中圖書館(圖書-7)9501(G2564)內部用_950605彰師_G2967.75.5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" style:display-name="_圖書清單-84-聯經閱選9411_台中圖書館(圖書-5)9501(G2563)內部用_台中圖書館(圖書-7)9501(G2564)內部用_950605彰師_G2967估價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Book1" style:display-name="_圖書清單-84-聯經閱選9411_台中圖書館(圖書-5)9501(G2563)內部用_台中圖書館(圖書-7)9501(G2564)內部用_950605彰師_G2967估價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" style:display-name="_圖書清單-84-聯經閱選9411_台中圖書館(圖書-5)9501(G2563)內部用_台中圖書館(圖書-7)9501(G2564)內部用_950605彰師_G2967估價單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22294__26360__28165__21934_-8_40__20839__37096__29992__41__Book1" style:display-name="_圖書清單-84-聯經閱選9411_台中圖書館(圖書-5)9501(G2563)內部用_台中圖書館(圖書-7)9501(G2564)內部用_950605彰師_G2967估價單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31684__20363_" style:display-name="_圖書清單-84-聯經閱選9411_台中圖書館(圖書-5)9501(G2563)內部用_台中圖書館(圖書-7)9501(G2564)內部用_950605彰師_G2967估價單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G2967_20272__20729__21934___31684__20363__Book1" style:display-name="_圖書清單-84-聯經閱選9411_台中圖書館(圖書-5)9501(G2563)內部用_台中圖書館(圖書-7)9501(G2564)內部用_950605彰師_G2967估價單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" style:display-name="_圖書清單-84-聯經閱選9411_台中圖書館(圖書-5)9501(G2563)內部用_台中圖書館(圖書-7)9501(G2564)內部用_950605彰師_台中圖書館G297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Book1" style:display-name="_圖書清單-84-聯經閱選9411_台中圖書館(圖書-5)9501(G2563)內部用_台中圖書館(圖書-7)9501(G2564)內部用_950605彰師_台中圖書館G297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" style:display-name="_圖書清單-84-聯經閱選9411_台中圖書館(圖書-5)9501(G2563)內部用_台中圖書館(圖書-7)9501(G2564)內部用_950605彰師_台中圖書館G297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22294__26360__28165__21934_-8_40__20839__37096__29992__41__Book1" style:display-name="_圖書清單-84-聯經閱選9411_台中圖書館(圖書-5)9501(G2563)內部用_台中圖書館(圖書-7)9501(G2564)內部用_950605彰師_台中圖書館G297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31684__20363_" style:display-name="_圖書清單-84-聯經閱選9411_台中圖書館(圖書-5)9501(G2563)內部用_台中圖書館(圖書-7)9501(G2564)內部用_950605彰師_台中圖書館G297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1488__20013__22294__26360__39208_G2970__31684__20363__Book1" style:display-name="_圖書清單-84-聯經閱選9411_台中圖書館(圖書-5)9501(G2563)內部用_台中圖書館(圖書-7)9501(G2564)內部用_950605彰師_台中圖書館G297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" style:display-name="_圖書清單-84-聯經閱選9411_台中圖書館(圖書-5)9501(G2563)內部用_台中圖書館(圖書-7)9501(G2564)內部用_950605彰師_書展挑書2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Book1" style:display-name="_圖書清單-84-聯經閱選9411_台中圖書館(圖書-5)9501(G2563)內部用_台中圖書館(圖書-7)9501(G2564)內部用_950605彰師_書展挑書2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" style:display-name="_圖書清單-84-聯經閱選9411_台中圖書館(圖書-5)9501(G2563)內部用_台中圖書館(圖書-7)9501(G2564)內部用_950605彰師_書展挑書2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22294__26360__28165__21934_-8_40__20839__37096__29992__41__Book1" style:display-name="_圖書清單-84-聯經閱選9411_台中圖書館(圖書-5)9501(G2563)內部用_台中圖書館(圖書-7)9501(G2564)內部用_950605彰師_書展挑書2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31684__20363_" style:display-name="_圖書清單-84-聯經閱選9411_台中圖書館(圖書-5)9501(G2563)內部用_台中圖書館(圖書-7)9501(G2564)內部用_950605彰師_書展挑書2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6360__23637__25361__26360_2__31684__20363__Book1" style:display-name="_圖書清單-84-聯經閱選9411_台中圖書館(圖書-5)9501(G2563)內部用_台中圖書館(圖書-7)9501(G2564)內部用_950605彰師_書展挑書2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_40__20839__37096__29992__41_" style:display-name="_圖書清單-84-聯經閱選9411_台中圖書館(圖書-5)9501(G2563)內部用_台中圖書館(圖書-7)9501(G2564)內部用_950605彰師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_40__20839__37096__29992__41__Book1" style:display-name="_圖書清單-84-聯經閱選9411_台中圖書館(圖書-5)9501(G2563)內部用_台中圖書館(圖書-7)9501(G2564)內部用_950605彰師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" style:display-name="_圖書清單-84-聯經閱選9411_台中圖書館(圖書-5)9501(G2563)內部用_台中圖書館(圖書-7)9501(G2564)內部用_950605彰師_圖書清單-87-聯經(G3224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Book1" style:display-name="_圖書清單-84-聯經閱選9411_台中圖書館(圖書-5)9501(G2563)內部用_台中圖書館(圖書-7)9501(G2564)內部用_950605彰師_圖書清單-87-聯經(G3224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" style:display-name="_圖書清單-84-聯經閱選9411_台中圖書館(圖書-5)9501(G2563)內部用_台中圖書館(圖書-7)9501(G2564)內部用_950605彰師_圖書清單-87-聯經(G3224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22294__26360__28165__21934_-8_40__20839__37096__29992__41__Book1" style:display-name="_圖書清單-84-聯經閱選9411_台中圖書館(圖書-5)9501(G2563)內部用_台中圖書館(圖書-7)9501(G2564)內部用_950605彰師_圖書清單-87-聯經(G3224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" style:display-name="_圖書清單-84-聯經閱選9411_台中圖書館(圖書-5)9501(G2563)內部用_台中圖書館(圖書-7)9501(G2564)內部用_950605彰師_圖書清單-87-聯經(G3224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G3224_41___31684__20363__Book1" style:display-name="_圖書清單-84-聯經閱選9411_台中圖書館(圖書-5)9501(G2563)內部用_台中圖書館(圖書-7)9501(G2564)內部用_950605彰師_圖書清單-87-聯經(G3224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" style:display-name="_圖書清單-84-聯經閱選9411_台中圖書館(圖書-5)9501(G2563)內部用_台中圖書館(圖書-7)9501(G2564)內部用_950605彰師_圖書清單-87-聯經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Book1" style:display-name="_圖書清單-84-聯經閱選9411_台中圖書館(圖書-5)9501(G2563)內部用_台中圖書館(圖書-7)9501(G2564)內部用_950605彰師_圖書清單-87-聯經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" style:display-name="_圖書清單-84-聯經閱選9411_台中圖書館(圖書-5)9501(G2563)內部用_台中圖書館(圖書-7)9501(G2564)內部用_950605彰師_圖書清單-87-聯經(待估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22294__26360__28165__21934_-8_40__20839__37096__29992__41__Book1" style:display-name="_圖書清單-84-聯經閱選9411_台中圖書館(圖書-5)9501(G2563)內部用_台中圖書館(圖書-7)9501(G2564)內部用_950605彰師_圖書清單-87-聯經(待估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" style:display-name="_圖書清單-84-聯經閱選9411_台中圖書館(圖書-5)9501(G2563)內部用_台中圖書館(圖書-7)9501(G2564)內部用_950605彰師_圖書清單-87-聯經(待估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87-_32879__32147__40__24453__20272__41___31684__20363__Book1" style:display-name="_圖書清單-84-聯經閱選9411_台中圖書館(圖書-5)9501(G2563)內部用_台中圖書館(圖書-7)9501(G2564)內部用_950605彰師_圖書清單-87-聯經(待估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" style:display-name="_圖書清單-84-聯經閱選9411_台中圖書館(圖書-5)9501(G2563)內部用_台中圖書館(圖書-7)9501(G2564)內部用_950605彰師_圖書清單-90-聯經(G3224)(原圖書87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Book1" style:display-name="_圖書清單-84-聯經閱選9411_台中圖書館(圖書-5)9501(G2563)內部用_台中圖書館(圖書-7)9501(G2564)內部用_950605彰師_圖書清單-90-聯經(G3224)(原圖書87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" style:display-name="_圖書清單-84-聯經閱選9411_台中圖書館(圖書-5)9501(G2563)內部用_台中圖書館(圖書-7)9501(G2564)內部用_950605彰師_圖書清單-90-聯經(G3224)(原圖書87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22294__26360__28165__21934_-8_40__20839__37096__29992__41__Book1" style:display-name="_圖書清單-84-聯經閱選9411_台中圖書館(圖書-5)9501(G2563)內部用_台中圖書館(圖書-7)9501(G2564)內部用_950605彰師_圖書清單-90-聯經(G3224)(原圖書87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" style:display-name="_圖書清單-84-聯經閱選9411_台中圖書館(圖書-5)9501(G2563)內部用_台中圖書館(圖書-7)9501(G2564)內部用_950605彰師_圖書清單-90-聯經(G3224)(原圖書87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90-_32879__32147__40_G3224_41__40__21407__22294__26360_87_41___31684__20363__Book1" style:display-name="_圖書清單-84-聯經閱選9411_台中圖書館(圖書-5)9501(G2563)內部用_台中圖書館(圖書-7)9501(G2564)內部用_950605彰師_圖書清單-90-聯經(G3224)(原圖書87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" style:display-name="_圖書清單-84-聯經閱選9411_台中圖書館(圖書-5)9501(G2563)內部用_台中圖書館(圖書-7)9501(G2564)內部用_950605彰師_圖書清單-聯經(待估)08.30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Book1" style:display-name="_圖書清單-84-聯經閱選9411_台中圖書館(圖書-5)9501(G2563)內部用_台中圖書館(圖書-7)9501(G2564)內部用_950605彰師_圖書清單-聯經(待估)08.30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" style:display-name="_圖書清單-84-聯經閱選9411_台中圖書館(圖書-5)9501(G2563)內部用_台中圖書館(圖書-7)9501(G2564)內部用_950605彰師_圖書清單-聯經(待估)08.30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22294__26360__28165__21934_-8_40__20839__37096__29992__41__Book1" style:display-name="_圖書清單-84-聯經閱選9411_台中圖書館(圖書-5)9501(G2563)內部用_台中圖書館(圖書-7)9501(G2564)內部用_950605彰師_圖書清單-聯經(待估)08.30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" style:display-name="_圖書清單-84-聯經閱選9411_台中圖書館(圖書-5)9501(G2563)內部用_台中圖書館(圖書-7)9501(G2564)內部用_950605彰師_圖書清單-聯經(待估)08.30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22294__26360__28165__21934_-_32879__32147__40__24453__20272__41_08.30__31684__20363__Book1" style:display-name="_圖書清單-84-聯經閱選9411_台中圖書館(圖書-5)9501(G2563)內部用_台中圖書館(圖書-7)9501(G2564)內部用_950605彰師_圖書清單-聯經(待估)08.30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31684__20363_" style:display-name="_圖書清單-84-聯經閱選9411_台中圖書館(圖書-5)9501(G2563)內部用_台中圖書館(圖書-7)9501(G2564)內部用_950605彰師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950605_24432__24107___31684__20363__Book1" style:display-name="_圖書清單-84-聯經閱選9411_台中圖書館(圖書-5)9501(G2563)內部用_台中圖書館(圖書-7)9501(G2564)內部用_950605彰師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Book1" style:display-name="_圖書清單-84-聯經閱選9411_台中圖書館(圖書-5)9501(G2563)內部用_台中圖書館(圖書-7)9501(G2564)內部用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22294__26360__28165__21934_-8_40__20839__37096__29992__41_" style:display-name="_圖書清單-84-聯經閱選9411_台中圖書館(圖書-5)9501(G2563)內部用_台中圖書館(圖書-7)9501(G2564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22294__26360__28165__21934_-8_40__20839__37096__29992__41__Book1" style:display-name="_圖書清單-84-聯經閱選9411_台中圖書館(圖書-5)9501(G2563)內部用_台中圖書館(圖書-7)9501(G2564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31684__20363_" style:display-name="_圖書清單-84-聯經閱選9411_台中圖書館(圖書-5)9501(G2563)內部用_台中圖書館(圖書-7)9501(G2564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488__20013__22294__26360__39208__40__22294__26360_-7_41_9501_40_G2564_41__20839__37096__29992___31684__20363__Book1" style:display-name="_圖書清單-84-聯經閱選9411_台中圖書館(圖書-5)9501(G2563)內部用_台中圖書館(圖書-7)9501(G2564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220__30410__26360__21934_" style:display-name="_圖書清單-84-聯經閱選9411_台中圖書館(圖書-5)9501(G2563)內部用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1220__30410__26360__21934__Book1" style:display-name="_圖書清單-84-聯經閱選9411_台中圖書館(圖書-5)9501(G2563)內部用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2294__26360__28165__21934_-8_40__20839__37096__29992__41_" style:display-name="_圖書清單-84-聯經閱選9411_台中圖書館(圖書-5)9501(G2563)內部用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22294__26360__28165__21934_-8_40__20839__37096__29992__41__Book1" style:display-name="_圖書清單-84-聯經閱選9411_台中圖書館(圖書-5)9501(G2563)內部用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31684__20363_" style:display-name="_圖書清單-84-聯經閱選9411_台中圖書館(圖書-5)9501(G2563)內部用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5_41_9501_40_G2563_41__20839__37096__29992___31684__20363__Book1" style:display-name="_圖書清單-84-聯經閱選9411_台中圖書館(圖書-5)9501(G2563)內部用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" style:display-name="_圖書清單-84-聯經閱選9411_台中圖書館(圖書-91)9412(G2526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Book1" style:display-name="_圖書清單-84-聯經閱選9411_台中圖書館(圖書-91)9412(G2526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" style:display-name="_圖書清單-84-聯經閱選9411_台中圖書館(圖書-91)9412(G2526)_新書閱選(聯經)待查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Book1" style:display-name="_圖書清單-84-聯經閱選9411_台中圖書館(圖書-91)9412(G2526)_新書閱選(聯經)待查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22294__26360__28165__21934_-8_40__20839__37096__29992__41_" style:display-name="_圖書清單-84-聯經閱選9411_台中圖書館(圖書-91)9412(G2526)_新書閱選(聯經)待查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22294__26360__28165__21934_-8_40__20839__37096__29992__41__Book1" style:display-name="_圖書清單-84-聯經閱選9411_台中圖書館(圖書-91)9412(G2526)_新書閱選(聯經)待查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31684__20363_" style:display-name="_圖書清單-84-聯經閱選9411_台中圖書館(圖書-91)9412(G2526)_新書閱選(聯經)待查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6032__26360__38321__36984__40__32879__32147__41__24453__26597___31684__20363__Book1" style:display-name="_圖書清單-84-聯經閱選9411_台中圖書館(圖書-91)9412(G2526)_新書閱選(聯經)待查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" style:display-name="_圖書清單-84-聯經閱選9411_台中圖書館(圖書-91)9412(G2526)_圖書-18(聯經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" style:display-name="_圖書清單-84-聯經閱選9411_台中圖書館(圖書-91)9412(G2526)_圖書-1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Book1" style:display-name="_圖書清單-84-聯經閱選9411_台中圖書館(圖書-91)9412(G2526)_圖書-1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22294__26360__28165__21934_-8_40__20839__37096__29992__41_" style:display-name="_圖書清單-84-聯經閱選9411_台中圖書館(圖書-91)9412(G2526)_圖書-1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22294__26360__28165__21934_-8_40__20839__37096__29992__41__Book1" style:display-name="_圖書清單-84-聯經閱選9411_台中圖書館(圖書-91)9412(G2526)_圖書-1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31684__20363_" style:display-name="_圖書清單-84-聯經閱選9411_台中圖書館(圖書-91)9412(G2526)_圖書-1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40__20272__20729__20013__41___31684__20363__Book1" style:display-name="_圖書清單-84-聯經閱選9411_台中圖書館(圖書-91)9412(G2526)_圖書-1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Book1" style:display-name="_圖書清單-84-聯經閱選9411_台中圖書館(圖書-91)9412(G2526)_圖書-18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22294__26360__28165__21934_-8_40__20839__37096__29992__41_" style:display-name="_圖書清單-84-聯經閱選9411_台中圖書館(圖書-91)9412(G2526)_圖書-18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22294__26360__28165__21934_-8_40__20839__37096__29992__41__Book1" style:display-name="_圖書清單-84-聯經閱選9411_台中圖書館(圖書-91)9412(G2526)_圖書-18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31684__20363_" style:display-name="_圖書清單-84-聯經閱選9411_台中圖書館(圖書-91)9412(G2526)_圖書-18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18_40__32879__32147__41___31684__20363__Book1" style:display-name="_圖書清單-84-聯經閱選9411_台中圖書館(圖書-91)9412(G2526)_圖書-18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" style:display-name="_圖書清單-84-聯經閱選9411_台中圖書館(圖書-91)9412(G2526)_圖書-23(G3453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" style:display-name="_圖書清單-84-聯經閱選9411_台中圖書館(圖書-91)9412(G2526)_圖書-23(G3453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Book1" style:display-name="_圖書清單-84-聯經閱選9411_台中圖書館(圖書-91)9412(G2526)_圖書-23(G3453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22294__26360__28165__21934_-8_40__20839__37096__29992__41_" style:display-name="_圖書清單-84-聯經閱選9411_台中圖書館(圖書-91)9412(G2526)_圖書-23(G3453)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22294__26360__28165__21934_-8_40__20839__37096__29992__41__Book1" style:display-name="_圖書清單-84-聯經閱選9411_台中圖書館(圖書-91)9412(G2526)_圖書-23(G3453)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31684__20363_" style:display-name="_圖書清單-84-聯經閱選9411_台中圖書館(圖書-91)9412(G2526)_圖書-23(G3453)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40__20839__37096__29992__41___31684__20363__Book1" style:display-name="_圖書清單-84-聯經閱選9411_台中圖書館(圖書-91)9412(G2526)_圖書-23(G3453)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Book1" style:display-name="_圖書清單-84-聯經閱選9411_台中圖書館(圖書-91)9412(G2526)_圖書-23(G3453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22294__26360__28165__21934_-8_40__20839__37096__29992__41_" style:display-name="_圖書清單-84-聯經閱選9411_台中圖書館(圖書-91)9412(G2526)_圖書-23(G3453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22294__26360__28165__21934_-8_40__20839__37096__29992__41__Book1" style:display-name="_圖書清單-84-聯經閱選9411_台中圖書館(圖書-91)9412(G2526)_圖書-23(G3453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31684__20363_" style:display-name="_圖書清單-84-聯經閱選9411_台中圖書館(圖書-91)9412(G2526)_圖書-23(G3453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3_40_G3453_41___31684__20363__Book1" style:display-name="_圖書清單-84-聯經閱選9411_台中圖書館(圖書-91)9412(G2526)_圖書-23(G3453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" style:display-name="_圖書清單-84-聯經閱選9411_台中圖書館(圖書-91)9412(G2526)_圖書-2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Book1" style:display-name="_圖書清單-84-聯經閱選9411_台中圖書館(圖書-91)9412(G2526)_圖書-2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22294__26360__28165__21934_-8_40__20839__37096__29992__41_" style:display-name="_圖書清單-84-聯經閱選9411_台中圖書館(圖書-91)9412(G2526)_圖書-28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22294__26360__28165__21934_-8_40__20839__37096__29992__41__Book1" style:display-name="_圖書清單-84-聯經閱選9411_台中圖書館(圖書-91)9412(G2526)_圖書-28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31684__20363_" style:display-name="_圖書清單-84-聯經閱選9411_台中圖書館(圖書-91)9412(G2526)_圖書-28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28_40__20839__37096__29992__41___31684__20363__Book1" style:display-name="_圖書清單-84-聯經閱選9411_台中圖書館(圖書-91)9412(G2526)_圖書-28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" style:display-name="_圖書清單-84-聯經閱選9411_台中圖書館(圖書-91)9412(G2526)_圖書-3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_40_G3552_41__40__20839__37096__29992__41_" style:display-name="_圖書清單-84-聯經閱選9411_台中圖書館(圖書-91)9412(G2526)_圖書-31(G3552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_40_G3552_41__40__20839__37096__29992__41__Book1" style:display-name="_圖書清單-84-聯經閱選9411_台中圖書館(圖書-91)9412(G2526)_圖書-31(G3552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1_Book1" style:display-name="_圖書清單-84-聯經閱選9411_台中圖書館(圖書-91)9412(G2526)_圖書-31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5_40__32879__32147__41__40__20839__37096__29992__41_" style:display-name="_圖書清單-84-聯經閱選9411_台中圖書館(圖書-91)9412(G2526)_圖書-35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5_40__32879__32147__41__40__20839__37096__29992__41__Book1" style:display-name="_圖書清單-84-聯經閱選9411_台中圖書館(圖書-91)9412(G2526)_圖書-35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37" style:display-name="_圖書清單-84-聯經閱選9411_台中圖書館(圖書-91)9412(G2526)_圖書37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7_40__32879__32147__41__40__20839__37096__29992__41_" style:display-name="_圖書清單-84-聯經閱選9411_台中圖書館(圖書-91)9412(G2526)_圖書-37(聯經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37_40__32879__32147__41__40__20839__37096__29992__41__Book1" style:display-name="_圖書清單-84-聯經閱選9411_台中圖書館(圖書-91)9412(G2526)_圖書-37(聯經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37_Book1" style:display-name="_圖書清單-84-聯經閱選9411_台中圖書館(圖書-91)9412(G2526)_圖書37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41_40_G3584_41__40__20839__37096__29992__41_" style:display-name="_圖書清單-84-聯經閱選9411_台中圖書館(圖書-91)9412(G2526)_圖書-41(G3584)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-41_40_G3584_41__40__20839__37096__29992__41__Book1" style:display-name="_圖書清單-84-聯經閱選9411_台中圖書館(圖書-91)9412(G2526)_圖書-41(G3584)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" style:display-name="_圖書清單-84-聯經閱選9411_台中圖書館(圖書-91)9412(G2526)_圖書清單-15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Book1" style:display-name="_圖書清單-84-聯經閱選9411_台中圖書館(圖書-91)9412(G2526)_圖書清單-15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22294__26360__28165__21934_-8_40__20839__37096__29992__41_" style:display-name="_圖書清單-84-聯經閱選9411_台中圖書館(圖書-91)9412(G2526)_圖書清單-15(內部用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22294__26360__28165__21934_-8_40__20839__37096__29992__41__Book1" style:display-name="_圖書清單-84-聯經閱選9411_台中圖書館(圖書-91)9412(G2526)_圖書清單-15(內部用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31684__20363_" style:display-name="_圖書清單-84-聯經閱選9411_台中圖書館(圖書-91)9412(G2526)_圖書清單-15(內部用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20839__37096__29992__41___31684__20363__Book1" style:display-name="_圖書清單-84-聯經閱選9411_台中圖書館(圖書-91)9412(G2526)_圖書清單-15(內部用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" style:display-name="_圖書清單-84-聯經閱選9411_台中圖書館(圖書-91)9412(G2526)_圖書清單-15(聯經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Book1" style:display-name="_圖書清單-84-聯經閱選9411_台中圖書館(圖書-91)9412(G2526)_圖書清單-15(聯經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22294__26360__28165__21934_-8_40__20839__37096__29992__41_" style:display-name="_圖書清單-84-聯經閱選9411_台中圖書館(圖書-91)9412(G2526)_圖書清單-15(聯經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22294__26360__28165__21934_-8_40__20839__37096__29992__41__Book1" style:display-name="_圖書清單-84-聯經閱選9411_台中圖書館(圖書-91)9412(G2526)_圖書清單-15(聯經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31684__20363_" style:display-name="_圖書清單-84-聯經閱選9411_台中圖書館(圖書-91)9412(G2526)_圖書清單-15(聯經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15_40__32879__32147__41___31684__20363__Book1" style:display-name="_圖書清單-84-聯經閱選9411_台中圖書館(圖書-91)9412(G2526)_圖書清單-15(聯經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" style:display-name="_圖書清單-84-聯經閱選9411_台中圖書館(圖書-91)9412(G2526)_圖書清單-23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Book1" style:display-name="_圖書清單-84-聯經閱選9411_台中圖書館(圖書-91)9412(G2526)_圖書清單-23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22294__26360__28165__21934_-8_40__20839__37096__29992__41_" style:display-name="_圖書清單-84-聯經閱選9411_台中圖書館(圖書-91)9412(G2526)_圖書清單-23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22294__26360__28165__21934_-8_40__20839__37096__29992__41__Book1" style:display-name="_圖書清單-84-聯經閱選9411_台中圖書館(圖書-91)9412(G2526)_圖書清單-23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31684__20363_" style:display-name="_圖書清單-84-聯經閱選9411_台中圖書館(圖書-91)9412(G2526)_圖書清單-23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3_40__32879__32147__41__40__20272__20729__20013__41___31684__20363__Book1" style:display-name="_圖書清單-84-聯經閱選9411_台中圖書館(圖書-91)9412(G2526)_圖書清單-23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" style:display-name="_圖書清單-84-聯經閱選9411_台中圖書館(圖書-91)9412(G2526)_圖書清單-28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Book1" style:display-name="_圖書清單-84-聯經閱選9411_台中圖書館(圖書-91)9412(G2526)_圖書清單-28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22294__26360__28165__21934_-8_40__20839__37096__29992__41_" style:display-name="_圖書清單-84-聯經閱選9411_台中圖書館(圖書-91)9412(G2526)_圖書清單-28(聯經)(估價中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22294__26360__28165__21934_-8_40__20839__37096__29992__41__Book1" style:display-name="_圖書清單-84-聯經閱選9411_台中圖書館(圖書-91)9412(G2526)_圖書清單-28(聯經)(估價中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31684__20363_" style:display-name="_圖書清單-84-聯經閱選9411_台中圖書館(圖書-91)9412(G2526)_圖書清單-28(聯經)(估價中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28_40__32879__32147__41__40__20272__20729__20013__41___31684__20363__Book1" style:display-name="_圖書清單-84-聯經閱選9411_台中圖書館(圖書-91)9412(G2526)_圖書清單-28(聯經)(估價中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5_40__32879__32147__41__40__20272__20729__20013__41_" style:display-name="_圖書清單-84-聯經閱選9411_台中圖書館(圖書-91)9412(G2526)_圖書清單-35(聯經)(估價中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5_40__32879__32147__41__40__20272__20729__20013__41__Book1" style:display-name="_圖書清單-84-聯經閱選9411_台中圖書館(圖書-91)9412(G2526)_圖書清單-35(聯經)(估價中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7_40__32879__32147__41__40__24453__20272__41_" style:display-name="_圖書清單-84-聯經閱選9411_台中圖書館(圖書-91)9412(G2526)_圖書清單-37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37_40__32879__32147__41__40__24453__20272__41__Book1" style:display-name="_圖書清單-84-聯經閱選9411_台中圖書館(圖書-91)9412(G2526)_圖書清單-37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41_40__32879__32147__41__40__24453__20272__41_" style:display-name="_圖書清單-84-聯經閱選9411_台中圖書館(圖書-91)9412(G2526)_圖書清單-41(聯經)(待估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41_40__32879__32147__41__40__24453__20272__41__Book1" style:display-name="_圖書清單-84-聯經閱選9411_台中圖書館(圖書-91)9412(G2526)_圖書清單-41(聯經)(待估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8_40__20839__37096__29992__41_" style:display-name="_圖書清單-84-聯經閱選9411_台中圖書館(圖書-91)9412(G2526)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2294__26360__28165__21934_-8_40__20839__37096__29992__41__Book1" style:display-name="_圖書清單-84-聯經閱選9411_台中圖書館(圖書-91)9412(G2526)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31684__20363_" style:display-name="_圖書清單-84-聯經閱選9411_台中圖書館(圖書-91)9412(G2526)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31684__20363__Book1" style:display-name="_圖書清單-84-聯經閱選9411_台中圖書館(圖書-91)9412(G2526)_範例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8652__28165_" style:display-name="_圖書清單-84-聯經閱選9411_台中圖書館(圖書-91)9412(G2526)_濬清" style:family="table-cell" style:data-style-name="N0">
      <style:table-cell-properties style:vertical-align="automatic" fo:background-color="transparent"/>
    </style:style>
    <style:style style:name="__22294__26360__28165__21934_-84-_32879__32147__38321__36984_9411__21488__20013__22294__26360__39208__40__22294__26360_-91_41_9412_40_G2526_41___28652__28165__Book1" style:display-name="_圖書清單-84-聯經閱選9411_台中圖書館(圖書-91)9412(G2526)_濬清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1220__30410__26360__21934_" style:display-name="_圖書清單-84-聯經閱選9411_勤益書單" style:family="table-cell" style:data-style-name="N0">
      <style:table-cell-properties style:vertical-align="automatic" fo:background-color="transparent"/>
    </style:style>
    <style:style style:name="__22294__26360__28165__21934_-84-_32879__32147__38321__36984_9411__21220__30410__26360__21934__Book1" style:display-name="_圖書清單-84-聯經閱選9411_勤益書單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26032__26360__36039__26009_9807" style:display-name="_圖書清單-84-聯經閱選9411_新書資料9807" style:family="table-cell" style:data-style-name="N0">
      <style:table-cell-properties style:vertical-align="automatic" fo:background-color="transparent"/>
    </style:style>
    <style:style style:name="__22294__26360__28165__21934_-84-_32879__32147__38321__36984_9411__22294__26360__28165__21934_-8_40__20839__37096__29992__41_" style:display-name="_圖書清單-84-聯經閱選9411_圖書清單-8(內部用)" style:family="table-cell" style:data-style-name="N0">
      <style:table-cell-properties style:vertical-align="automatic" fo:background-color="transparent"/>
    </style:style>
    <style:style style:name="__22294__26360__28165__21934_-84-_32879__32147__38321__36984_9411__22294__26360__28165__21934_-8_40__20839__37096__29992__41__Book1" style:display-name="_圖書清單-84-聯經閱選9411_圖書清單-8(內部用)_Book1" style:family="table-cell" style:data-style-name="N0">
      <style:table-cell-properties style:vertical-align="automatic" fo:background-color="transparent"/>
    </style:style>
    <style:style style:name="__22294__26360__28165__21934_-84-_32879__32147__38321__36984_9411__31684__20363_" style:display-name="_圖書清單-84-聯經閱選9411_範例" style:family="table-cell" style:data-style-name="N0">
      <style:table-cell-properties style:vertical-align="automatic" fo:background-color="transparent"/>
    </style:style>
    <style:style style:name="__22294__26360__28165__21934_-84-_32879__32147__38321__36984_9411__31684__20363__Book1" style:display-name="_圖書清單-84-聯經閱選9411_範例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" style:display-name="_圖書閱選新書G2610估價單(950220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Book1" style:display-name="_圖書閱選新書G2610估價單(950220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1220__30410__26360__21934_" style:display-name="_圖書閱選新書G2610估價單(950220)_勤益書單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1220__30410__26360__21934__Book1" style:display-name="_圖書閱選新書G2610估價單(950220)_勤益書單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28165__21934_-8_40__20839__37096__29992__41_" style:display-name="_圖書閱選新書G2610估價單(950220)_圖書清單-8(內部用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28165__21934_-8_40__20839__37096__29992__41__Book1" style:display-name="_圖書閱選新書G2610估價單(950220)_圖書清單-8(內部用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" style:display-name="_圖書閱選新書G2610估價單(950220)_圖書閱選新書G2610估價單(950220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Book1" style:display-name="_圖書閱選新書G2610估價單(950220)_圖書閱選新書G2610估價單(950220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1220__30410__26360__21934_" style:display-name="_圖書閱選新書G2610估價單(950220)_圖書閱選新書G2610估價單(950220)_勤益書單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1220__30410__26360__21934__Book1" style:display-name="_圖書閱選新書G2610估價單(950220)_圖書閱選新書G2610估價單(950220)_勤益書單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2294__26360__28165__21934_-8_40__20839__37096__29992__41_" style:display-name="_圖書閱選新書G2610估價單(950220)_圖書閱選新書G2610估價單(950220)_圖書清單-8(內部用)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22294__26360__28165__21934_-8_40__20839__37096__29992__41__Book1" style:display-name="_圖書閱選新書G2610估價單(950220)_圖書閱選新書G2610估價單(950220)_圖書清單-8(內部用)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31684__20363_" style:display-name="_圖書閱選新書G2610估價單(950220)_圖書閱選新書G2610估價單(950220)_範例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22294__26360__38321__36984__26032__26360_G2610_20272__20729__21934__40_950220_41___31684__20363__Book1" style:display-name="_圖書閱選新書G2610估價單(950220)_圖書閱選新書G2610估價單(950220)_範例_Book1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31684__20363_" style:display-name="_圖書閱選新書G2610估價單(950220)_範例" style:family="table-cell" style:data-style-name="N0">
      <style:table-cell-properties style:vertical-align="automatic" fo:background-color="transparent"/>
    </style:style>
    <style:style style:name="__22294__26360__38321__36984__26032__26360_G2610_20272__20729__21934__40_950220_41___31684__20363__Book1" style:display-name="_圖書閱選新書G2610估價單(950220)_範例_Book1" style:family="table-cell" style:data-style-name="N0">
      <style:table-cell-properties style:vertical-align="automatic" fo:background-color="transparent"/>
    </style:style>
    <style:style style:name="__27138__38525__26684__24335_" style:display-name="_樂陽格式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_31684__20363_" style:display-name="_範例" style:family="table-cell" style:data-style-name="N0">
      <style:table-cell-properties style:vertical-align="automatic" fo:background-color="transparent"/>
    </style:style>
    <style:style style:name="__31684__20363__1" style:display-name="_範例_1" style:family="table-cell" style:data-style-name="N0">
      <style:table-cell-properties style:vertical-align="automatic" fo:background-color="transparent"/>
    </style:style>
    <style:style style:name="__31684__20363__1_Book1" style:display-name="_範例_1_Book1" style:family="table-cell" style:data-style-name="N0">
      <style:table-cell-properties style:vertical-align="automatic" fo:background-color="transparent"/>
    </style:style>
    <style:style style:name="__31684__20363__Book1" style:display-name="_範例_Book1" style:family="table-cell" style:data-style-name="N0">
      <style:table-cell-properties style:vertical-align="automatic" fo:background-color="transparent"/>
    </style:style>
    <style:style style:name="__31684__20363___22294__26360__28165__21934_-8_40__20839__37096__29992__41_" style:display-name="_範例_圖書清單-8(內部用)" style:family="table-cell" style:data-style-name="N0">
      <style:table-cell-properties style:vertical-align="automatic" fo:background-color="transparent"/>
    </style:style>
    <style:style style:name="__31684__20363___22294__26360__28165__21934_-8_40__20839__37096__29992__41__Book1" style:display-name="_範例_圖書清單-8(內部用)_Book1" style:family="table-cell" style:data-style-name="N0">
      <style:table-cell-properties style:vertical-align="automatic" fo:background-color="transparent"/>
    </style:style>
    <style:style style:name="__35531__36092__28165__21934__32__40__21547__32232__30446__41__32_" style:display-name="_請購清單 (含編目) " style:family="table-cell" style:data-style-name="N0">
      <style:table-cell-properties style:vertical-align="automatic" fo:background-color="transparent"/>
    </style:style>
    <style:style style:name="__35531__36092__28165__21934__32__40__21547__32232__30446__41__32__Book1" style:display-name="_請購清單 (含編目) _Book1" style:family="table-cell" style:data-style-name="N0">
      <style:table-cell-properties style:vertical-align="automatic" fo:background-color="transparent"/>
    </style:style>
    <style:style style:name="__38321__36984__26360__30446_G3633" style:display-name="_閱選書目G3633" style:family="table-cell" style:data-style-name="N0">
      <style:table-cell-properties style:vertical-align="automatic" fo:background-color="transparent"/>
    </style:style>
    <style:style style:name="__38321__36984__26360__30446_G3633_Book1" style:display-name="_閱選書目G3633_Book1" style:family="table-cell" style:data-style-name="N0">
      <style:table-cell-properties style:vertical-align="automatic" fo:background-color="transparent"/>
    </style:style>
    <style:style style:name="__38748__23452_G4407" style:display-name="_靜宜G4407" style:family="table-cell" style:data-style-name="N0">
      <style:table-cell-properties style:vertical-align="automatic" fo:background-color="transparent"/>
    </style:style>
    <style:style style:name="__38748__23452_G4553" style:display-name="_靜宜G4553" style:family="table-cell" style:data-style-name="N0">
      <style:table-cell-properties style:vertical-align="automatic" fo:background-color="transparent"/>
    </style:style>
    <style:style style:name="__38748__23452_G4558" style:display-name="_靜宜G4558" style:family="table-cell" style:data-style-name="N0">
      <style:table-cell-properties style:vertical-align="automatic" fo:background-color="transparent"/>
    </style:style>
    <style:style style:name="__38748__23452_G4591" style:display-name="_靜宜G4591" style:family="table-cell" style:data-style-name="N0">
      <style:table-cell-properties style:vertical-align="automatic" fo:background-color="transparent"/>
    </style:style>
    <style:style style:name="__38748__23452_G4602" style:display-name="_靜宜G4602" style:family="table-cell" style:data-style-name="N0">
      <style:table-cell-properties style:vertical-align="automatic" fo:background-color="transparent"/>
    </style:style>
    <style:style style:name="__38748__23452_G4608" style:display-name="_靜宜G4608" style:family="table-cell" style:data-style-name="N0">
      <style:table-cell-properties style:vertical-align="automatic" fo:background-color="transparent"/>
    </style:style>
    <style:style style:name="__38748__23452_G4614" style:display-name="_靜宜G4614" style:family="table-cell" style:data-style-name="N0">
      <style:table-cell-properties style:vertical-align="automatic" fo:background-color="transparent"/>
    </style:style>
    <style:style style:name="__38748__23452_G4640" style:display-name="_靜宜G4640" style:family="table-cell" style:data-style-name="N0">
      <style:table-cell-properties style:vertical-align="automatic" fo:background-color="transparent"/>
    </style:style>
    <style:style style:name="__38748__23452_G4677_40__24050__25187__36864__41_" style:display-name="_靜宜G4677(已扣退)" style:family="table-cell" style:data-style-name="N0">
      <style:table-cell-properties style:vertical-align="automatic" fo:background-color="transparent"/>
    </style:style>
    <style:style style:name="__38748__23452_G4684" style:display-name="_靜宜G4684" style:family="table-cell" style:data-style-name="N0">
      <style:table-cell-properties style:vertical-align="automatic" fo:background-color="transparent"/>
    </style:style>
    <style:style style:name="__38748__23452_G4690" style:display-name="_靜宜G46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38748__23452_G4736" style:display-name="_靜宜G4736" style:family="table-cell" style:data-style-name="N0">
      <style:table-cell-properties style:vertical-align="automatic" fo:background-color="transparent"/>
    </style:style>
    <style:style style:name="__38748__23452_G4741" style:display-name="_靜宜G47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38748__23452_G4840" style:display-name="_靜宜G4840" style:family="table-cell" style:data-style-name="N0">
      <style:table-cell-properties style:vertical-align="automatic" fo:background-color="transparent"/>
    </style:style>
    <style:style style:name="__38748__23452__22823__23416_G4317_20272__20729__21934_" style:display-name="_靜宜大學G4317估價單" style:family="table-cell" style:data-style-name="N0">
      <style:table-cell-properties style:vertical-align="automatic" fo:background-color="transparent"/>
    </style:style>
    <style:style style:name="__38748__23452__20272__20729__21934_4507" style:display-name="_靜宜估價單4507" style:family="table-cell" style:data-style-name="N0">
      <style:table-cell-properties style:vertical-align="automatic" fo:background-color="transparent"/>
    </style:style>
    <style:style style:name="__38748__23452__20272__20729__21934_4507-" style:display-name="_靜宜估價單4507-" style:family="table-cell" style:data-style-name="N0">
      <style:table-cell-properties style:vertical-align="automatic" fo:background-color="transparent"/>
    </style:style>
    <style:style style:name="__38748__23452__20272__20729__21934_4516" style:display-name="_靜宜估價單4516" style:family="table-cell" style:data-style-name="N0">
      <style:table-cell-properties style:vertical-align="automatic" fo:background-color="transparent"/>
    </style:style>
    <style:style style:name="__38748__23452__20272__20729__21934_4529" style:display-name="_靜宜估價單4529" style:family="table-cell" style:data-style-name="N0">
      <style:table-cell-properties style:vertical-align="automatic" fo:background-color="transparent"/>
    </style:style>
    <style:style style:name="__38748__23452__20272__20729__21934_4564" style:display-name="_靜宜估價單4564" style:family="table-cell" style:data-style-name="N0">
      <style:table-cell-properties style:vertical-align="automatic" fo:background-color="transparent"/>
    </style:style>
    <style:style style:name="__38748__23452__20272__20729__21934_4569" style:display-name="_靜宜估價單4569" style:family="table-cell" style:data-style-name="N0">
      <style:table-cell-properties style:vertical-align="automatic" fo:background-color="transparent"/>
    </style:style>
    <style:style style:name="__38748__23452__20272__20729__21934_4576" style:display-name="_靜宜估價單4576" style:family="table-cell" style:data-style-name="N0">
      <style:table-cell-properties style:vertical-align="automatic" fo:background-color="transparent"/>
    </style:style>
    <style:style style:name="__38748__23452__20272__20729__21934_4582" style:display-name="_靜宜估價單4582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50114_126_940120_40_G2558.70_41__37325__35206_" style:display-name="_聯經代理國內新書資料950114~940120(G2558.70)重覆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50114_126_940120_40_G2558.70_41__37325__35206___32879__32147__20195__29702__22283__20839__26032__26360__36039__26009_-95_24180_1_126_3_26376_" style:display-name="_聯經代理國內新書資料950114~940120(G2558.70)重覆_聯經代理國內新書資料-95年1~3月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50114_126_940120_40_G2558.70_41__37325__35206___32879__32147__20195__29702__22283__20839__26032__26360__36039__26009_-95_24180_1_26376_" style:display-name="_聯經代理國內新書資料950114~940120(G2558.70)重覆_聯經代理國內新書資料-95年1月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7_24180_1_26376__126_5_26376_" style:display-name="_聯經代理國內新書資料97年1月~5月" style:family="table-cell" style:data-style-name="N0">
      <style:table-cell-properties style:vertical-align="automatic" fo:background-color="transparent"/>
    </style:style>
    <style:style style:name="__32879__32147__20195__29702__22283__20839__26032__26360__36039__26009_99_24180_1_26376_18_26085_-1_26376_24_26085_" style:display-name="_聯經代理國內新書資料99年1月18日-1月24日" style:family="table-cell" style:data-style-name="N0">
      <style:table-cell-properties style:vertical-align="automatic" fo:background-color="transparent"/>
    </style: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Normal_Listing_32_Titles_Animation" style:display-name="Normal_Listing Titles_Animation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</style:style>
    <style:style style:name="_19968__33324__32_2" style:display-name="一般 2" style:family="table-cell" style:data-style-name="N0">
      <style:table-cell-properties style:vertical-align="top"/>
      <style:text-properties style:font-name="Verdana" style:font-name-asian="Verdana" style:font-name-complex="Verdana" style:font-family-generic="swiss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18" style:display-name="一般 2 18" style:family="table-cell" style:data-style-name="N0">
      <style:table-cell-properties style:vertical-align="middle" fo:background-color="transparent"/>
    </style:style>
    <style:style style:name="_19968__33324__32_2_32_19" style:display-name="一般 2 19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0" style:display-name="一般 2 20" style:family="table-cell" style:data-style-name="N0">
      <style:table-cell-properties style:vertical-align="middle" fo:background-color="transparent"/>
    </style:style>
    <style:style style:name="_19968__33324__32_2_32_21" style:display-name="一般 2 21" style:family="table-cell" style:data-style-name="N0">
      <style:table-cell-properties style:vertical-align="middle" fo:background-color="transparent"/>
    </style:style>
    <style:style style:name="_19968__33324__32_2_32_22" style:display-name="一般 2 22" style:family="table-cell" style:data-style-name="N0">
      <style:table-cell-properties style:vertical-align="middle" fo:background-color="transparent"/>
    </style:style>
    <style:style style:name="_19968__33324__32_2_32_23" style:display-name="一般 2 23" style:family="table-cell" style:data-style-name="N0">
      <style:table-cell-properties style:vertical-align="middle" fo:background-color="transparent"/>
    </style:style>
    <style:style style:name="_19968__33324__32_2_32_24" style:display-name="一般 2 24" style:family="table-cell" style:data-style-name="N0">
      <style:table-cell-properties style:vertical-align="middle" fo:background-color="transparent"/>
    </style:style>
    <style:style style:name="_19968__33324__32_2_32_25" style:display-name="一般 2 2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1030304-0188_32__40__35703__29702__31995__41_" style:display-name="一般 2_1030304-0188 (護理系)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top" fo:background-color="transparent"/>
      <style:text-properties style:font-name="華康中楷體" style:font-name-asian="華康中楷體" style:font-name-complex="華康中楷體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top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top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32_5_32_2" style:display-name="一般 5 2" style:family="table-cell" style:data-style-name="N0">
      <style:table-cell-properties style:vertical-align="top" fo:background-color="transparent"/>
    </style:style>
    <style:style style:name="_19968__33324__32_5_32_2_32_2" style:display-name="一般 5 2 2" style:family="table-cell" style:data-style-name="N0">
      <style:table-cell-properties style:vertical-align="top" fo:background-color="transparent"/>
    </style:style>
    <style:style style:name="_19968__33324__32_5_32_2_32_3" style:display-name="一般 5 2 3" style:family="table-cell" style:data-style-name="N0">
      <style:table-cell-properties style:vertical-align="top" fo:background-color="transparent"/>
    </style:style>
    <style:style style:name="_19968__33324__32_5_32_3" style:display-name="一般 5 3" style:family="table-cell" style:data-style-name="N0">
      <style:table-cell-properties style:vertical-align="top" fo:background-color="transparent"/>
    </style:style>
    <style:style style:name="_19968__33324__32_5_32_3_32_2" style:display-name="一般 5 3 2" style:family="table-cell" style:data-style-name="N0">
      <style:table-cell-properties style:vertical-align="top" fo:background-color="transparent"/>
    </style:style>
    <style:style style:name="_19968__33324__32_5_32_3_32_3" style:display-name="一般 5 3 3" style:family="table-cell" style:data-style-name="N0">
      <style:table-cell-properties style:vertical-align="to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top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2_32_3" style:display-name="千分位 3 2 3" style:family="table-cell" style:data-style-name="N48"/>
    <style:style style:name="_21315__20998__20301__32_3_32_3" style:display-name="千分位 3 3" style:family="table-cell" style:data-style-name="N48"/>
    <style:style style:name="_21315__20998__20301__32_3_32_3_32_2" style:display-name="千分位 3 3 2" style:family="table-cell" style:data-style-name="N48"/>
    <style:style style:name="_21315__20998__20301__32_3_32_3_32_3" style:display-name="千分位 3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8"/>
    <style:style style:name="_21315__20998__20301__32_4_32_2_32_3" style:display-name="千分位 4 2 3" style:family="table-cell" style:data-style-name="N48"/>
    <style:style style:name="_21315__20998__20301__32_4_32_3" style:display-name="千分位 4 3" style:family="table-cell" style:data-style-name="N48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49"/>
    <style:style style:name="_21315__20998__20301__91_0_93__32_3" style:display-name="千分位[0] 3" style:family="table-cell" style:data-style-name="N49"/>
    <style:style style:name="_22909__1030304-0188_32__40__35703__29702__31995__41_" style:display-name="好_1030304-0188 (護理系)" style:family="table-cell" style:data-style-name="N0">
      <style:table-cell-properties fo:background-color="#CCFFCC"/>
      <style:text-properties fo:color="#008000"/>
    </style:style>
    <style:style style:name="_22909__1206_21488__34269__22823__25850__25892__28165__21934_" style:display-name="好_1206台藝大擺攤清單" style:family="table-cell" style:data-style-name="N0">
      <style:table-cell-properties fo:background-color="#CCFFCC"/>
      <style:text-properties fo:color="#008000"/>
    </style:style>
    <style:style style:name="_22909__1206_21488__34269__22823__25850__25892__28165__21934__32_1111" style:display-name="好_1206台藝大擺攤清單 1111" style:family="table-cell" style:data-style-name="N0">
      <style:table-cell-properties fo:background-color="#CCFFCC"/>
      <style:text-properties fo:color="#008000"/>
    </style:style>
    <style:style style:name="_22909__20110901_24433__23637__29992__29255_" style:display-name="好_20110901影展用片" style:family="table-cell" style:data-style-name="N0">
      <style:table-cell-properties fo:background-color="#CCFFCC"/>
      <style:text-properties fo:color="#008000"/>
    </style:style>
    <style:style style:name="_22909__2011_26781__21015__24335__29255__21934_" style:display-name="好_2011條列式片單" style:family="table-cell" style:data-style-name="N0">
      <style:table-cell-properties fo:background-color="#CCFFCC"/>
      <style:text-properties fo:color="#008000"/>
    </style:style>
    <style:style style:name="_22909__2011_26781__21015__24335__29255__21934___24515__29702__30456__38364_DVD_36637__27946__22577__20729__21934__40_101.12.20_41_" style:display-name="好_2011條列式片單_心理相關DVD輝洪報價單(101.12.20)" style:family="table-cell" style:data-style-name="N0">
      <style:table-cell-properties fo:background-color="#CCFFCC"/>
      <style:text-properties fo:color="#008000"/>
    </style:style>
    <style:style style:name="_22909__2011_26781__21015__24335__29255__21934_-10001" style:display-name="好_2011條列式片單-10001" style:family="table-cell" style:data-style-name="N0">
      <style:table-cell-properties fo:background-color="#CCFFCC"/>
      <style:text-properties fo:color="#008000"/>
    </style:style>
    <style:style style:name="_22909__2011_26781__21015__24335__29255__21934_-10001__24515__29702__30456__38364_DVD_36637__27946__22577__20729__21934__40_101.12.20_41_" style:display-name="好_2011條列式片單-10001_心理相關DVD輝洪報價單(101.12.20)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0325" style:display-name="好_2011條列式片單簡介連結0325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0325__24515__29702__30456__38364_DVD_36637__27946__22577__20729__21934__40_101.12.20_41_" style:display-name="好_2011條列式片單簡介連結0325_心理相關DVD輝洪報價單(101.12.20)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1012" style:display-name="好_2011條列式片單簡介連結1012" style:family="table-cell" style:data-style-name="N0">
      <style:table-cell-properties fo:background-color="#CCFFCC"/>
      <style:text-properties fo:color="#008000"/>
    </style:style>
    <style:style style:name="_22909__2011_26781__21015__24335__29255__21934__31777__20171__36899__32080_1012__24515__29702__30456__38364_DVD_36637__27946__22577__20729__21934__40_101.12.20_41_" style:display-name="好_2011條列式片單簡介連結1012_心理相關DVD輝洪報價單(101.12.20)" style:family="table-cell" style:data-style-name="N0">
      <style:table-cell-properties fo:background-color="#CCFFCC"/>
      <style:text-properties fo:color="#008000"/>
    </style:style>
    <style:style style:name="_22909__2012_26781__21015__24335__29255__21934_" style:display-name="好_2012條列式片單" style:family="table-cell" style:data-style-name="N0">
      <style:table-cell-properties fo:background-color="#CCFFCC"/>
      <style:text-properties fo:color="#008000"/>
    </style:style>
    <style:style style:name="_22909__981229rev_20272__21934_-_36637__27946_" style:display-name="好_981229rev估單-輝洪" style:family="table-cell" style:data-style-name="N0">
      <style:table-cell-properties fo:background-color="#CCFFCC"/>
      <style:text-properties fo:color="#008000"/>
    </style:style>
    <style:style style:name="_22909__990309_24433__38899__36039__26009_" style:display-name="好_990309影音資料" style:family="table-cell" style:data-style-name="N0">
      <style:table-cell-properties fo:background-color="#CCFFCC"/>
      <style:text-properties fo:color="#008000"/>
    </style:style>
    <style:style style:name="_22909__990309_24433__38899__36039__26009___24515__29702__30456__38364_DVD_36637__27946__22577__20729__21934__40_101.12.20_41_" style:display-name="好_990309影音資料_心理相關DVD輝洪報價單(101.12.20)" style:family="table-cell" style:data-style-name="N0">
      <style:table-cell-properties fo:background-color="#CCFFCC"/>
      <style:text-properties fo:color="#008000"/>
    </style:style>
    <style:style style:name="_22909__Book1" style:display-name="好_Book1" style:family="table-cell" style:data-style-name="N0">
      <style:table-cell-properties fo:background-color="#CCFFCC"/>
      <style:text-properties fo:color="#008000"/>
    </style:style>
    <style:style style:name="_22909__HH1000003_28165__38642__31185__25216__22823__23416__22294__26360__39208_" style:display-name="好_HH1000003清雲科技大學圖書館" style:family="table-cell" style:data-style-name="N0">
      <style:table-cell-properties fo:background-color="#CCFFCC"/>
      <style:text-properties fo:color="#008000"/>
    </style:style>
    <style:style style:name="_22909__HH1000003_28165__38642__31185__25216__22823__23416__22294__26360__39208___24515__29702__30456__38364_DVD_36637__27946__22577__20729__21934__40_101.12.20_41_" style:display-name="好_HH1000003清雲科技大學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0071_33775__26805__22823__23416__22294__26360__39208__29579__39_s" style:display-name="好_HH1000071華梵大學圖書館王's" style:family="table-cell" style:data-style-name="N0">
      <style:table-cell-properties fo:background-color="#CCFFCC"/>
      <style:text-properties fo:color="#008000"/>
    </style:style>
    <style:style style:name="_22909__HH1000073_26481__21335__31185__25216__22823__23416_" style:display-name="好_HH1000073東南科技大學" style:family="table-cell" style:data-style-name="N0">
      <style:table-cell-properties fo:background-color="#CCFFCC"/>
      <style:text-properties fo:color="#008000"/>
    </style:style>
    <style:style style:name="_22909__HH1000073_26481__21335__31185__25216__22823__23416_-100_24180__24230_" style:display-name="好_HH1000073東南科技大學-100年度" style:family="table-cell" style:data-style-name="N0">
      <style:table-cell-properties fo:background-color="#CCFFCC"/>
      <style:text-properties fo:color="#008000"/>
    </style:style>
    <style:style style:name="_22909__HH1000108_36628__20161__22823__23416_-V990038" style:display-name="好_HH1000108輔仁大學-V990038" style:family="table-cell" style:data-style-name="N0">
      <style:table-cell-properties fo:background-color="#CCFFCC"/>
      <style:text-properties fo:color="#008000"/>
    </style:style>
    <style:style style:name="_22909__HH1000123_33775__26805__22823__23416__22294__26360__39208__29579__39_s" style:display-name="好_HH1000123華梵大學圖書館王's" style:family="table-cell" style:data-style-name="N0">
      <style:table-cell-properties fo:background-color="#CCFFCC"/>
      <style:text-properties fo:color="#008000"/>
    </style:style>
    <style:style style:name="_22909__HH1000162_36628__20161__22823__23416_-V99039" style:display-name="好_HH1000162輔仁大學-V99039" style:family="table-cell" style:data-style-name="N0">
      <style:table-cell-properties fo:background-color="#CCFFCC"/>
      <style:text-properties fo:color="#008000"/>
    </style:style>
    <style:style style:name="_22909__HH1000207_26397__38525__31185__25216__22823__23416_-_22294__26360__39208_" style:display-name="好_HH1000207朝陽科技大學-圖書館" style:family="table-cell" style:data-style-name="N0">
      <style:table-cell-properties fo:background-color="#CCFFCC"/>
      <style:text-properties fo:color="#008000"/>
    </style:style>
    <style:style style:name="_22909__HH1000217_26126__24535__31185__25216__22823__23416_-_22294__26360__39208_E-CF0087-B0" style:display-name="好_HH1000217明志科技大學-圖書館E-CF0087-B0" style:family="table-cell" style:data-style-name="N0">
      <style:table-cell-properties fo:background-color="#CCFFCC"/>
      <style:text-properties fo:color="#008000"/>
    </style:style>
    <style:style style:name="_22909__HH1000217_26126__24535__31185__25216__22823__23416_-_22294__26360__39208_E-CF0087-B0__24515__29702__30456__38364_DVD_36637__27946__22577__20729__21934__40_101.12.20_41_" style:display-name="好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HH1000228_22283__31435__21488__20013__25216__34899__23416__38498_-_22294__26360__39208_" style:display-name="好_HH1000228國立台中技術學院-圖書館" style:family="table-cell" style:data-style-name="N0">
      <style:table-cell-properties fo:background-color="#CCFFCC"/>
      <style:text-properties fo:color="#008000"/>
    </style:style>
    <style:style style:name="_22909__HH1000228_22283__31435__21488__20013__25216__34899__23416__38498_-_22294__26360__39208___24515__29702__30456__38364_DVD_36637__27946__22577__20729__21934__40_101.12.20_41_" style:display-name="好_HH1000228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0340_36628__20161__22823__23416__22806__35486__25945__23416__36039__28304__20013__24515__31243__39_E" style:display-name="好_HH1000340輔仁大學外語教學資源中心程'E" style:family="table-cell" style:data-style-name="N0">
      <style:table-cell-properties fo:background-color="#CCFFCC"/>
      <style:text-properties fo:color="#008000"/>
    </style:style>
    <style:style style:name="_22909__HH1000355_24344__20809__31185__25216__22823__23416_-_22294__26360__39208__21508__31995_100_23416__24180_" style:display-name="好_HH1000355弘光科技大學-圖書館各系100學年" style:family="table-cell" style:data-style-name="N0">
      <style:table-cell-properties fo:background-color="#CCFFCC"/>
      <style:text-properties fo:color="#008000"/>
    </style:style>
    <style:style style:name="_22909__HH1000364_22283__31435__21220__30410__31185__25216__22823__23416__36628__23566__20013__24515__26045__39_S" style:display-name="好_HH1000364國立勤益科技大學輔導中心施'S" style:family="table-cell" style:data-style-name="N0">
      <style:table-cell-properties fo:background-color="#CCFFCC"/>
      <style:text-properties fo:color="#008000"/>
    </style:style>
    <style:style style:name="_22909__HH1000409_28165__38642__31185__25216__22823__23416_-_22294__26360__39208_" style:display-name="好_HH1000409清雲科技大學-圖書館" style:family="table-cell" style:data-style-name="N0">
      <style:table-cell-properties fo:background-color="#CCFFCC"/>
      <style:text-properties fo:color="#008000"/>
    </style:style>
    <style:style style:name="_22909__HH1000409_28165__38642__31185__25216__22823__23416_-_22294__26360__39208___24515__29702__30456__38364_DVD_36637__27946__22577__20729__21934__40_101.12.20_41_" style:display-name="好_HH1000409清雲科技大學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0426_28165__38642__31185__25216__22823__23416__36039__28304__25945__23460__33464__23290_" style:display-name="好_HH1000426清雲科技大學資源教室芸嫺" style:family="table-cell" style:data-style-name="N0">
      <style:table-cell-properties fo:background-color="#CCFFCC"/>
      <style:text-properties fo:color="#008000"/>
    </style:style>
    <style:style style:name="_22909__HH1000426_28165__38642__31185__25216__22823__23416__36039__28304__25945__23460__33464__23290___24515__29702__30456__38364_DVD_36637__27946__22577__20729__21934__40_101.12.20_41_" style:display-name="好_HH1000426清雲科技大學資源教室芸嫺_心理相關DVD輝洪報價單(101.12.20)" style:family="table-cell" style:data-style-name="N0">
      <style:table-cell-properties fo:background-color="#CCFFCC"/>
      <style:text-properties fo:color="#008000"/>
    </style:style>
    <style:style style:name="_22909__HH1000449_24344__20809__31185__25216__22823__23416_-_22294__26360__39208__21508__31995_99_24180__24230_" style:display-name="好_HH1000449弘光科技大學-圖書館各系99年度" style:family="table-cell" style:data-style-name="N0">
      <style:table-cell-properties fo:background-color="#CCFFCC"/>
      <style:text-properties fo:color="#008000"/>
    </style:style>
    <style:style style:name="_22909__HH1000449_24344__20809__31185__25216__22823__23416_-_22294__26360__39208__21508__31995_99_24180__24230___24515__29702__30456__38364_DVD_36637__27946__22577__20729__21934__40_101.12.20_41_" style:display-name="好_HH1000449弘光科技大學-圖書館各系99年度_心理相關DVD輝洪報價單(101.12.20)" style:family="table-cell" style:data-style-name="N0">
      <style:table-cell-properties fo:background-color="#CCFFCC"/>
      <style:text-properties fo:color="#008000"/>
    </style:style>
    <style:style style:name="_22909__HH1000673_26397__38525__31185__25216__22823__23416__22294__26360__39208__27946__39_s" style:display-name="好_HH1000673朝陽科技大學圖書館洪's" style:family="table-cell" style:data-style-name="N0">
      <style:table-cell-properties fo:background-color="#CCFFCC"/>
      <style:text-properties fo:color="#008000"/>
    </style:style>
    <style:style style:name="_22909__HH1000835_36628__20161__22823__23416_-_27861__25991__31995_" style:display-name="好_HH1000835輔仁大學-法文系" style:family="table-cell" style:data-style-name="N0">
      <style:table-cell-properties fo:background-color="#CCFFCC"/>
      <style:text-properties fo:color="#008000"/>
    </style:style>
    <style:style style:name="_22909__HH1000937_28165__38642__31185__25216__22823__23416__22294__26360__39208_" style:display-name="好_HH1000937清雲科技大學圖書館" style:family="table-cell" style:data-style-name="N0">
      <style:table-cell-properties fo:background-color="#CCFFCC"/>
      <style:text-properties fo:color="#008000"/>
    </style:style>
    <style:style style:name="_22909__HH1000937_28165__38642__31185__25216__22823__23416__22294__26360__39208___24515__29702__30456__38364_DVD_36637__27946__22577__20729__21934__40_101.12.20_41_" style:display-name="好_HH1000937清雲科技大學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1377_28165__38642__31185__25216__22823__23416__22294__26360__39208_" style:display-name="好_HH1001377清雲科技大學圖書館" style:family="table-cell" style:data-style-name="N0">
      <style:table-cell-properties fo:background-color="#CCFFCC"/>
      <style:text-properties fo:color="#008000"/>
    </style:style>
    <style:style style:name="_22909__HH1001377_28165__38642__31185__25216__22823__23416__22294__26360__39208___24515__29702__30456__38364_DVD_36637__27946__22577__20729__21934__40_101.12.20_41_" style:display-name="好_HH1001377清雲科技大學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HH1001541_28129__27743__22823__23416__22294__26360__39208_" style:display-name="好_HH1001541淡江大學圖書館" style:family="table-cell" style:data-style-name="N0">
      <style:table-cell-properties fo:background-color="#CCFFCC"/>
      <style:text-properties fo:color="#008000"/>
    </style:style>
    <style:style style:name="_22909__HH1001620_26032__31481__32291__31481__20161__22283__23567__36628__23566__23460__37758__32769__24107_" style:display-name="好_HH1001620新竹縣竹仁國小輔導室鍾老師" style:family="table-cell" style:data-style-name="N0">
      <style:table-cell-properties fo:background-color="#CCFFCC"/>
      <style:text-properties fo:color="#008000"/>
    </style:style>
    <style:style style:name="_22909__HH1001760_26397__38525__31185__25216__22823__23416__22294__26360__39208__27946__39_s_22025__21235_" style:display-name="好_HH1001760朝陽科技大學圖書館洪's嘉勳" style:family="table-cell" style:data-style-name="N0">
      <style:table-cell-properties fo:background-color="#CCFFCC"/>
      <style:text-properties fo:color="#008000"/>
    </style:style>
    <style:style style:name="_22909__HH1010072-0202_32_101_24180__25505__36092_" style:display-name="好_HH1010072-0202 101年採購" style:family="table-cell" style:data-style-name="N0">
      <style:table-cell-properties fo:background-color="#CCFFCC"/>
      <style:text-properties fo:color="#008000"/>
    </style:style>
    <style:style style:name="_22909__HH1010082-0206_32__26313__24800_" style:display-name="好_HH1010082-0206 曉惠" style:family="table-cell" style:data-style-name="N0">
      <style:table-cell-properties fo:background-color="#CCFFCC"/>
      <style:text-properties fo:color="#008000"/>
    </style:style>
    <style:style style:name="_22909__HH1010152-0221_32__35199__29677__29273__31995_" style:display-name="好_HH1010152-0221 西班牙系" style:family="table-cell" style:data-style-name="N0">
      <style:table-cell-properties fo:background-color="#CCFFCC"/>
      <style:text-properties fo:color="#008000"/>
    </style:style>
    <style:style style:name="_22909__HH1010168_28129__27743__22823__23416__26519__39_s" style:display-name="好_HH1010168淡江大學林's" style:family="table-cell" style:data-style-name="N0">
      <style:table-cell-properties fo:background-color="#CCFFCC"/>
      <style:text-properties fo:color="#008000"/>
    </style:style>
    <style:style style:name="_22909__HH1010241_25991__21270__23616__34269__34899__23637__28436__31185__21608_r" style:display-name="好_HH1010241文化局藝術展演科周r" style:family="table-cell" style:data-style-name="N0">
      <style:table-cell-properties fo:background-color="#CCFFCC"/>
      <style:text-properties fo:color="#008000"/>
    </style:style>
    <style:style style:name="_22909__HH1021011_32__29572__22872__22823__23416_" style:display-name="好_HH1021011 玄奘大學" style:family="table-cell" style:data-style-name="N0">
      <style:table-cell-properties fo:background-color="#CCFFCC"/>
      <style:text-properties fo:color="#008000"/>
    </style:style>
    <style:style style:name="_22909__HH11001668_26397__38525__31185__25216__22823__23416__22294__26360__39208__27946__39_s" style:display-name="好_HH11001668朝陽科技大學圖書館洪's" style:family="table-cell" style:data-style-name="N0">
      <style:table-cell-properties fo:background-color="#CCFFCC"/>
      <style:text-properties fo:color="#008000"/>
    </style:style>
    <style:style style:name="_22909__HH980258_32__20126__26481__25216__34899__23416__38498_98_35222__32893__25505__36092__26696_" style:display-name="好_HH980258 亞東技術學院98視聽採購案" style:family="table-cell" style:data-style-name="N0">
      <style:table-cell-properties fo:background-color="#CCFFCC"/>
      <style:text-properties fo:color="#008000"/>
    </style:style>
    <style:style style:name="_22909__HH981359_20013__23665__37291__23416__22823__23416_V9802" style:display-name="好_HH981359中山醫學大學V9802" style:family="table-cell" style:data-style-name="N0">
      <style:table-cell-properties fo:background-color="#CCFFCC"/>
      <style:text-properties fo:color="#008000"/>
    </style:style>
    <style:style style:name="_22909__HH990063_26397__38525__31185__25216__22823__23416_-_34892__37559__31995_" style:display-name="好_HH990063朝陽科技大學-行銷系" style:family="table-cell" style:data-style-name="N0">
      <style:table-cell-properties style:vertical-align="middle" fo:background-color="#CCFFCC"/>
      <style:text-properties fo:color="#008000"/>
    </style:style>
    <style:style style:name="_22909__HH990176_33775__26805__22823__23416__22294__26360__39208__29579__39_s" style:display-name="好_HH990176華梵大學圖書館王's" style:family="table-cell" style:data-style-name="N0">
      <style:table-cell-properties fo:background-color="#CCFFCC"/>
      <style:text-properties fo:color="#008000"/>
    </style:style>
    <style:style style:name="_22909__HH990176_33775__26805__22823__23416__22294__26360__39208__29579__39_s__24515__29702__30456__38364_DVD_36637__27946__22577__20729__21934__40_101.12.20_41_" style:display-name="好_HH990176華梵大學圖書館王's_心理相關DVD輝洪報價單(101.12.20)" style:family="table-cell" style:data-style-name="N0">
      <style:table-cell-properties fo:background-color="#CCFFCC"/>
      <style:text-properties fo:color="#008000"/>
    </style:style>
    <style:style style:name="_22909__HH990200_24344__20809__31185__25216__22823__23416_-_22294__26360__39208__38515__39_S" style:display-name="好_HH990200弘光科技大學-圖書館陳'S" style:family="table-cell" style:data-style-name="N0">
      <style:table-cell-properties fo:background-color="#CCFFCC"/>
      <style:text-properties fo:color="#008000"/>
    </style:style>
    <style:style style:name="_22909__HH990200_24344__20809__31185__25216__22823__23416_-_22294__26360__39208__38515__39_S__24515__29702__30456__38364_DVD_36637__27946__22577__20729__21934__40_101.12.20_41_" style:display-name="好_HH990200弘光科技大學-圖書館陳'S_心理相關DVD輝洪報價單(101.12.20)" style:family="table-cell" style:data-style-name="N0">
      <style:table-cell-properties fo:background-color="#CCFFCC"/>
      <style:text-properties fo:color="#008000"/>
    </style:style>
    <style:style style:name="_22909__HH990294_26126__24535__31185__25216__22823__23416_-_22294__26360__39208__37758__30887__29903_" style:display-name="好_HH990294明志科技大學-圖書館鍾碧瓏" style:family="table-cell" style:data-style-name="N0">
      <style:table-cell-properties fo:background-color="#CCFFCC"/>
      <style:text-properties fo:color="#008000"/>
    </style:style>
    <style:style style:name="_22909__HH990294_26126__24535__31185__25216__22823__23416_-_22294__26360__39208__37758__30887__29903___24515__29702__30456__38364_DVD_36637__27946__22577__20729__21934__40_101.12.20_41_" style:display-name="好_HH990294明志科技大學-圖書館鍾碧瓏_心理相關DVD輝洪報價單(101.12.20)" style:family="table-cell" style:data-style-name="N0">
      <style:table-cell-properties fo:background-color="#CCFFCC"/>
      <style:text-properties fo:color="#008000"/>
    </style:style>
    <style:style style:name="_22909__HH990733_28165__38642__31185__25216__22823__23416_-_35566__36628__32068_" style:display-name="好_HH990733清雲科技大學-諮輔組" style:family="table-cell" style:data-style-name="N0">
      <style:table-cell-properties fo:background-color="#CCFFCC"/>
      <style:text-properties fo:color="#008000"/>
    </style:style>
    <style:style style:name="_22909__HH990778_26397__38525__31185__25216__22823__23416_-_22294__26360__39208_" style:display-name="好_HH990778朝陽科技大學-圖書館" style:family="table-cell" style:data-style-name="N0">
      <style:table-cell-properties style:vertical-align="middle" fo:background-color="#CCFFCC"/>
      <style:text-properties fo:color="#008000"/>
    </style:style>
    <style:style style:name="_22909__HH990899_22283__31435__20013__33288__22823__23416__27511__21490__31995__24278__23113__29667_" style:display-name="好_HH990899國立中興大學歷史系廖婉珣" style:family="table-cell" style:data-style-name="N0">
      <style:table-cell-properties fo:background-color="#CCFFCC"/>
      <style:text-properties fo:color="#008000"/>
    </style:style>
    <style:style style:name="_22909__HH990899_22283__31435__20013__33288__22823__23416__27511__21490__31995__24278__23113__29667___24515__29702__30456__38364_DVD_36637__27946__22577__20729__21934__40_101.12.20_41_" style:display-name="好_HH990899國立中興大學歷史系廖婉珣_心理相關DVD輝洪報價單(101.12.20)" style:family="table-cell" style:data-style-name="N0">
      <style:table-cell-properties fo:background-color="#CCFFCC"/>
      <style:text-properties fo:color="#008000"/>
    </style:style>
    <style:style style:name="_22909__HH990986_26397__38525__31185__25216__22823__23416_-_36890__35672__20013__24515_" style:display-name="好_HH990986朝陽科技大學-通識中心" style:family="table-cell" style:data-style-name="N0">
      <style:table-cell-properties style:vertical-align="middle" fo:background-color="#CCFFCC"/>
      <style:text-properties fo:color="#008000"/>
    </style:style>
    <style:style style:name="_22909__HH991181_24344__20809__31185__25216__22823__23416__22294__26360__39208__34081__26126__26690__39_s" style:display-name="好_HH991181弘光科技大學圖書館蔡明桂's" style:family="table-cell" style:data-style-name="N0">
      <style:table-cell-properties fo:background-color="#CCFFCC"/>
      <style:text-properties fo:color="#008000"/>
    </style:style>
    <style:style style:name="_22909__HH991181_24344__20809__31185__25216__22823__23416__22294__26360__39208__34081__26126__26690__39_s__24515__29702__30456__38364_DVD_36637__27946__22577__20729__21934__40_101.12.20_41_" style:display-name="好_HH991181弘光科技大學圖書館蔡明桂's_心理相關DVD輝洪報價單(101.12.20)" style:family="table-cell" style:data-style-name="N0">
      <style:table-cell-properties fo:background-color="#CCFFCC"/>
      <style:text-properties fo:color="#008000"/>
    </style:style>
    <style:style style:name="_22909__HH991208_22283__31435__20013__33288__22823__23416__20154__31038__20013__24515_-_40643__39_S" style:display-name="好_HH991208國立中興大學人社中心-黃'S" style:family="table-cell" style:data-style-name="N0">
      <style:table-cell-properties fo:background-color="#CCFFCC"/>
      <style:text-properties fo:color="#008000"/>
    </style:style>
    <style:style style:name="_22909__HH991208_22283__31435__20013__33288__22823__23416__20154__31038__20013__24515_-_40643__39_S__24515__29702__30456__38364_DVD_36637__27946__22577__20729__21934__40_101.12.20_41_" style:display-name="好_HH991208國立中興大學人社中心-黃'S_心理相關DVD輝洪報價單(101.12.20)" style:family="table-cell" style:data-style-name="N0">
      <style:table-cell-properties fo:background-color="#CCFFCC"/>
      <style:text-properties fo:color="#008000"/>
    </style:style>
    <style:style style:name="_22909__HH991527_28165__38642__31185__25216__22823__23416__22294__26360__39208_9911" style:display-name="好_HH991527清雲科技大學圖書館9911" style:family="table-cell" style:data-style-name="N0">
      <style:table-cell-properties fo:background-color="#CCFFCC"/>
      <style:text-properties fo:color="#008000"/>
    </style:style>
    <style:style style:name="_22909__HH991527_28165__38642__31185__25216__22823__23416__22294__26360__39208_9911__24515__29702__30456__38364_DVD_36637__27946__22577__20729__21934__40_101.12.20_41_" style:display-name="好_HH991527清雲科技大學圖書館9911_心理相關DVD輝洪報價單(101.12.20)" style:family="table-cell" style:data-style-name="N0">
      <style:table-cell-properties fo:background-color="#CCFFCC"/>
      <style:text-properties fo:color="#008000"/>
    </style:style>
    <style:style style:name="_22909__HH991562_20013__33288__22823__23416__20154__31038__20013__24515_-_40643__23567__22992_" style:display-name="好_HH991562中興大學人社中心-黃小姐" style:family="table-cell" style:data-style-name="N0">
      <style:table-cell-properties fo:background-color="#CCFFCC"/>
      <style:text-properties fo:color="#008000"/>
    </style:style>
    <style:style style:name="_22909__HH991562_20013__33288__22823__23416__20154__31038__20013__24515_-_40643__23567__22992___24515__29702__30456__38364_DVD_36637__27946__22577__20729__21934__40_101.12.20_41_" style:display-name="好_HH991562中興大學人社中心-黃小姐_心理相關DVD輝洪報價單(101.12.20)" style:family="table-cell" style:data-style-name="N0">
      <style:table-cell-properties fo:background-color="#CCFFCC"/>
      <style:text-properties fo:color="#008000"/>
    </style:style>
    <style:style style:name="_22909__HH991635_20126__27954__22823__23416__36039__28304__25945__23460_" style:display-name="好_HH991635亞洲大學資源教室" style:family="table-cell" style:data-style-name="N0">
      <style:table-cell-properties fo:background-color="#CCFFCC"/>
      <style:text-properties fo:color="#008000"/>
    </style:style>
    <style:style style:name="_22909__HH991680_26032__31481__24066__25104__24503__39640__20013__36628__23566__23460__27946__39_S" style:display-name="好_HH991680新竹市成德高中輔導室洪'S" style:family="table-cell" style:data-style-name="N0">
      <style:table-cell-properties fo:background-color="#CCFFCC"/>
      <style:text-properties fo:color="#008000"/>
    </style:style>
    <style:style style:name="_22909__HH991680_26032__31481__24066__25104__24503__39640__20013__36628__23566__23460__27946__39_S__24515__29702__30456__38364_DVD_36637__27946__22577__20729__21934__40_101.12.20_41_" style:display-name="好_HH991680新竹市成德高中輔導室洪'S_心理相關DVD輝洪報價單(101.12.20)" style:family="table-cell" style:data-style-name="N0">
      <style:table-cell-properties fo:background-color="#CCFFCC"/>
      <style:text-properties fo:color="#008000"/>
    </style:style>
    <style:style style:name="_22909__HH991708_26397__38525__31185__25216__22823__23416_-_22294__26360__39208_" style:display-name="好_HH991708朝陽科技大學-圖書館" style:family="table-cell" style:data-style-name="N0">
      <style:table-cell-properties style:vertical-align="middle" fo:background-color="#CCFFCC"/>
      <style:text-properties fo:color="#008000"/>
    </style:style>
    <style:style style:name="_22909__MAIL_20272__20729__21934_" style:display-name="好_MAIL估價單" style:family="table-cell" style:data-style-name="N0">
      <style:table-cell-properties fo:background-color="#CCFFCC"/>
      <style:text-properties fo:color="#008000"/>
    </style:style>
    <style:style style:name="_22909___21488__20013__35703__23560__28165__21934_1216_20462__25913_" style:display-name="好_台中護專清單1216修改" style:family="table-cell" style:data-style-name="N0">
      <style:table-cell-properties fo:background-color="#CCFFCC"/>
      <style:text-properties fo:color="#008000"/>
    </style:style>
    <style:style style:name="_22909___21488__34269__22823_" style:display-name="好_台藝大" style:family="table-cell" style:data-style-name="N0">
      <style:table-cell-properties fo:background-color="#CCFFCC"/>
      <style:text-properties fo:color="#008000"/>
    </style:style>
    <style:style style:name="_22909___21488__34269__22823__22294__26360__39208__36913__38321__36984__35222__32893_" style:display-name="好_台藝大圖書館週閱選視聽" style:family="table-cell" style:data-style-name="N0">
      <style:table-cell-properties fo:background-color="#CCFFCC"/>
      <style:text-properties fo:color="#008000"/>
    </style:style>
    <style:style style:name="_22909___29983__21629__25945__32946__31995__21015__24433__29255_" style:display-name="好_生命教育系列影片" style:family="table-cell" style:data-style-name="N0">
      <style:table-cell-properties fo:background-color="#CCFFCC"/>
      <style:text-properties fo:color="#008000"/>
    </style:style>
    <style:style style:name="_22909___22810__23186__39636__23637_--_36865__20272__36637__27946_" style:display-name="好_多媒體展--送估輝洪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" style:display-name="好_老服系圖書採購推薦清單2009.2送估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1" style:display-name="好_老服系圖書採購推薦清單2009.2送估_1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1__24515__29702__30456__38364_DVD_36637__27946__22577__20729__21934__40_101.12.20_41_" style:display-name="好_老服系圖書採購推薦清單2009.2送估_1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136_22283__31435__21488__20013__25216__34899__23416__38498_-_22294__26360__39208_" style:display-name="好_老服系圖書採購推薦清單2009.2送估_HH1000136國立台中技術學院-圖書館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136_22283__31435__21488__20013__25216__34899__23416__38498_-_22294__26360__39208___24515__29702__30456__38364_DVD_36637__27946__22577__20729__21934__40_101.12.20_41_" style:display-name="好_老服系圖書採購推薦清單2009.2送估_HH1000136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217_26126__24535__31185__25216__22823__23416_-_22294__26360__39208_E-CF0087-B0" style:display-name="好_老服系圖書採購推薦清單2009.2送估_HH1000217明志科技大學-圖書館E-CF0087-B0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1000217_26126__24535__31185__25216__22823__23416_-_22294__26360__39208_E-CF0087-B0__24515__29702__30456__38364_DVD_36637__27946__22577__20729__21934__40_101.12.20_41_" style:display-name="好_老服系圖書採購推薦清單2009.2送估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991367_22283__31435__21488__20013__25216__34899__23416__38498_-_22294__26360__39208_" style:display-name="好_老服系圖書採購推薦清單2009.2送估_HH991367國立台中技術學院-圖書館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HH991367_22283__31435__21488__20013__25216__34899__23416__38498_-_22294__26360__39208___24515__29702__30456__38364_DVD_36637__27946__22577__20729__21934__40_101.12.20_41_" style:display-name="好_老服系圖書採購推薦清單2009.2送估_HH991367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2769__26381__31995__22294__26360__25505__36092__25512__34214__28165__21934_2009.2_36865__20272___24515__29702__30456__38364_DVD_36637__27946__22577__20729__21934__40_101.12.20_41_" style:display-name="好_老服系圖書採購推薦清單2009.2送估_心理相關DVD輝洪報價單(101.12.20)" style:family="table-cell" style:data-style-name="N0">
      <style:table-cell-properties fo:background-color="#CCFFCC"/>
      <style:text-properties fo:color="#008000"/>
    </style:style>
    <style:style style:name="_22909___20272__20729__21934_-_24571__26234_" style:display-name="好_估價單-忻智" style:family="table-cell" style:data-style-name="N0">
      <style:table-cell-properties fo:background-color="#CCFFCC"/>
      <style:text-properties fo:color="#008000"/>
    </style:style>
    <style:style style:name="_22909___20272__20729__21934_-_24571__26234___24515__29702__30456__38364_DVD_36637__27946__22577__20729__21934__40_101.12.20_41_" style:display-name="好_估價單-忻智_心理相關DVD輝洪報價單(101.12.20)" style:family="table-cell" style:data-style-name="N0">
      <style:table-cell-properties fo:background-color="#CCFFCC"/>
      <style:text-properties fo:color="#008000"/>
    </style:style>
    <style:style style:name="_22909___20272__20729__21934_-_31649__20210_" style:display-name="好_估價單-管仲" style:family="table-cell" style:data-style-name="N0">
      <style:table-cell-properties fo:background-color="#CCFFCC"/>
      <style:text-properties fo:color="#008000"/>
    </style:style>
    <style:style style:name="_22909___20272__20729__21934_-_31649__20210___24515__29702__30456__38364_DVD_36637__27946__22577__20729__21934__40_101.12.20_41_" style:display-name="好_估價單-管仲_心理相關DVD輝洪報價單(101.12.20)" style:family="table-cell" style:data-style-name="N0">
      <style:table-cell-properties fo:background-color="#CCFFCC"/>
      <style:text-properties fo:color="#008000"/>
    </style:style>
    <style:style style:name="_22909___20126__27954__22823__23416__34214__36092__26360__20272__20729__21934_990511-2_40__26368__32066__41__20877__21152__26481__35199_" style:display-name="好_亞洲大學薦購書估價單990511-2(最終)再加東西" style:family="table-cell" style:data-style-name="N0">
      <style:table-cell-properties fo:background-color="#CCFFCC"/>
      <style:text-properties fo:color="#008000"/>
    </style:style>
    <style:style style:name="_22909___20126__27954_-_21508__31995__25512__34214__20013__25991__26360_1111_20272__20729_9911_40__20839__41_" style:display-name="好_亞洲-各系推薦中文書1111估價9911(內)" style:family="table-cell" style:data-style-name="N0">
      <style:table-cell-properties fo:background-color="#CCFFCC"/>
      <style:text-properties fo:color="#008000"/>
    </style:style>
    <style:style style:name="_22909___20126__27954_-_21508__31995__25512__34214__20013__25991__26360_1111_22577__20729_" style:display-name="好_亞洲-各系推薦中文書1111報價" style:family="table-cell" style:data-style-name="N0">
      <style:table-cell-properties fo:background-color="#CCFFCC"/>
      <style:text-properties fo:color="#008000"/>
    </style:style>
    <style:style style:name="_22909___20581__24247__20889__23454__30005__24433__21517__21333_-._" style:display-name="好_健康写实电影名单-._" style:family="table-cell" style:data-style-name="N0">
      <style:table-cell-properties fo:background-color="#CCFFCC"/>
      <style:text-properties fo:color="#008000"/>
    </style:style>
    <style:style style:name="_22909___20581__24247__20889__23454__30005__24433__21517__21333_-.___24515__29702__30456__38364_DVD_36637__27946__22577__20729__21934__40_101.12.20_41_" style:display-name="好_健康写实电影名单-.__心理相關DVD輝洪報價單(101.12.20)" style:family="table-cell" style:data-style-name="N0">
      <style:table-cell-properties fo:background-color="#CCFFCC"/>
      <style:text-properties fo:color="#008000"/>
    </style:style>
    <style:style style:name="_22909___22283__31435__20013__22830__22294__26360__39208__33274__28771__20998__39208_" style:display-name="好_國立中央圖書館臺灣分館" style:family="table-cell" style:data-style-name="N0">
      <style:table-cell-properties fo:background-color="#CCFFCC"/>
      <style:text-properties fo:color="#008000"/>
    </style:style>
    <style:style style:name="_22909___28165__38642__31185__25216__22823__23416_-_35566__36628__32068__37165_r" style:display-name="好_清雲科技大學-諮輔組鄭r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" style:display-name="好_視傳系-97學年圖書推薦清單-980413視聽送估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1" style:display-name="好_視傳系-97學年圖書推薦清單-980413視聽送估_1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1__24515__29702__30456__38364_DVD_36637__27946__22577__20729__21934__40_101.12.20_41_" style:display-name="好_視傳系-97學年圖書推薦清單-980413視聽送估_1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136_22283__31435__21488__20013__25216__34899__23416__38498_-_22294__26360__39208_" style:display-name="好_視傳系-97學年圖書推薦清單-980413視聽送估_HH1000136國立台中技術學院-圖書館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136_22283__31435__21488__20013__25216__34899__23416__38498_-_22294__26360__39208___24515__29702__30456__38364_DVD_36637__27946__22577__20729__21934__40_101.12.20_41_" style:display-name="好_視傳系-97學年圖書推薦清單-980413視聽送估_HH1000136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217_26126__24535__31185__25216__22823__23416_-_22294__26360__39208_E-CF0087-B0" style:display-name="好_視傳系-97學年圖書推薦清單-980413視聽送估_HH1000217明志科技大學-圖書館E-CF0087-B0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1000217_26126__24535__31185__25216__22823__23416_-_22294__26360__39208_E-CF0087-B0__24515__29702__30456__38364_DVD_36637__27946__22577__20729__21934__40_101.12.20_41_" style:display-name="好_視傳系-97學年圖書推薦清單-980413視聽送估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991367_22283__31435__21488__20013__25216__34899__23416__38498_-_22294__26360__39208_" style:display-name="好_視傳系-97學年圖書推薦清單-980413視聽送估_HH991367國立台中技術學院-圖書館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HH991367_22283__31435__21488__20013__25216__34899__23416__38498_-_22294__26360__39208___24515__29702__30456__38364_DVD_36637__27946__22577__20729__21934__40_101.12.20_41_" style:display-name="好_視傳系-97學年圖書推薦清單-980413視聽送估_HH991367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5222__20659__31995_-97_23416__24180__22294__26360__25512__34214__28165__21934_-980413_35222__32893__36865__20272___24515__29702__30456__38364_DVD_36637__27946__22577__20729__21934__40_101.12.20_41_" style:display-name="好_視傳系-97學年圖書推薦清單-980413視聽送估_心理相關DVD輝洪報價單(101.12.20)" style:family="table-cell" style:data-style-name="N0">
      <style:table-cell-properties fo:background-color="#CCFFCC"/>
      <style:text-properties fo:color="#008000"/>
    </style:style>
    <style:style style:name="_22909___26032__21271__24066__25991__21270__23616__31532__19968__27874__29255__21934_" style:display-name="好_新北市文化局第一波片單" style:family="table-cell" style:data-style-name="N0">
      <style:table-cell-properties fo:background-color="#CCFFCC"/>
      <style:text-properties fo:color="#008000"/>
    </style:style>
    <style:style style:name="_22909___35079__26412__MAIL_20132__36008__28165__21934_" style:display-name="好_複本_MAIL交貨清單" style:family="table-cell" style:data-style-name="N0">
      <style:table-cell-properties fo:background-color="#CCFFCC"/>
      <style:text-properties fo:color="#008000"/>
    </style:style>
    <style:style style:name="_22909___36637__27946_" style:display-name="好_輝洪" style:family="table-cell" style:data-style-name="N0">
      <style:table-cell-properties fo:background-color="#CCFFCC"/>
      <style:text-properties fo:color="#008000"/>
    </style:style>
    <style:style style:name="_22909___36637__27946___24515__29702__30456__38364_DVD_36637__27946__22577__20729__21934__40_101.12.20_41_" style:display-name="好_輝洪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__21654__21857__27491__32681__201110" style:display-name="好_輝洪_咖啡正義_201110" style:family="table-cell" style:data-style-name="N0">
      <style:table-cell-properties fo:background-color="#CCFFCC"/>
      <style:text-properties fo:color="#008000"/>
    </style:style>
    <style:style style:name="_22909___36637__27946___21654__21857__27491__32681__201110__24515__29702__30456__38364_DVD_36637__27946__22577__20729__21934__40_101.12.20_41_" style:display-name="好_輝洪_咖啡正義_201110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" style:display-name="好_輝洪201011估價單" style:family="table-cell" style:data-style-name="N0">
      <style:table-cell-properties fo:background-color="#CCFFCC"/>
      <style:text-properties fo:color="#008000"/>
    </style:style>
    <style:style style:name="_22909___36637__27946_201011_20272__20729__21934__HH1000136_22283__31435__21488__20013__25216__34899__23416__38498_-_22294__26360__39208_" style:display-name="好_輝洪201011估價單_HH1000136國立台中技術學院-圖書館" style:family="table-cell" style:data-style-name="N0">
      <style:table-cell-properties fo:background-color="#CCFFCC"/>
      <style:text-properties fo:color="#008000"/>
    </style:style>
    <style:style style:name="_22909___36637__27946_201011_20272__20729__21934__HH1000136_22283__31435__21488__20013__25216__34899__23416__38498_-_22294__26360__39208___24515__29702__30456__38364_DVD_36637__27946__22577__20729__21934__40_101.12.20_41_" style:display-name="好_輝洪201011估價單_HH1000136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_HH1000217_26126__24535__31185__25216__22823__23416_-_22294__26360__39208_E-CF0087-B0" style:display-name="好_輝洪201011估價單_HH1000217明志科技大學-圖書館E-CF0087-B0" style:family="table-cell" style:data-style-name="N0">
      <style:table-cell-properties fo:background-color="#CCFFCC"/>
      <style:text-properties fo:color="#008000"/>
    </style:style>
    <style:style style:name="_22909___36637__27946_201011_20272__20729__21934__HH1000217_26126__24535__31185__25216__22823__23416_-_22294__26360__39208_E-CF0087-B0__24515__29702__30456__38364_DVD_36637__27946__22577__20729__21934__40_101.12.20_41_" style:display-name="好_輝洪201011估價單_HH1000217明志科技大學-圖書館E-CF0087-B0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_HH991367_22283__31435__21488__20013__25216__34899__23416__38498_-_22294__26360__39208_" style:display-name="好_輝洪201011估價單_HH991367國立台中技術學院-圖書館" style:family="table-cell" style:data-style-name="N0">
      <style:table-cell-properties fo:background-color="#CCFFCC"/>
      <style:text-properties fo:color="#008000"/>
    </style:style>
    <style:style style:name="_22909___36637__27946_201011_20272__20729__21934__HH991367_22283__31435__21488__20013__25216__34899__23416__38498_-_22294__26360__39208___24515__29702__30456__38364_DVD_36637__27946__22577__20729__21934__40_101.12.20_41_" style:display-name="好_輝洪201011估價單_HH991367國立台中技術學院-圖書館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201011_20272__20729__21934___24515__29702__30456__38364_DVD_36637__27946__22577__20729__21934__40_101.12.20_41_" style:display-name="好_輝洪201011估價單_心理相關DVD輝洪報價單(101.12.20)" style:family="table-cell" style:data-style-name="N0">
      <style:table-cell-properties fo:background-color="#CCFFCC"/>
      <style:text-properties fo:color="#008000"/>
    </style:style>
    <style:style style:name="_22909___36637__27946__20272__20729__21934_" style:display-name="好_輝洪估價單" style:family="table-cell" style:data-style-name="N0">
      <style:table-cell-properties fo:background-color="#CCFFCC"/>
      <style:text-properties fo:color="#008000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style:font-name="宋体" style:font-name-asian="宋体" style:font-name-complex="宋体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3" style:display-name="貨幣 3" style:family="table-cell" style:data-style-name="N50"/>
    <style:style style:name="_36008__24163__32_3_32_2" style:display-name="貨幣 3 2" style:family="table-cell" style:data-style-name="N50"/>
    <style:style style:name="_36008__24163__32_3_32_3" style:display-name="貨幣 3 3" style:family="table-cell" style:data-style-name="N50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_21488__20013__22294__26360__39208__26360__30446_G4845_40_990504_41_" style:display-name="樣式 1_台中圖書館書目G4845(990504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8568__24460__30340__36229__36899__32080__50103.049_32317__34920_" style:display-name="隨後的超連結_50103.049總表" style:family="table-cell" style:data-style-name="N0">
      <style:text-properties fo:color="#800080" style:font-name="宋体" style:font-name-asian="宋体" style:font-name-complex="宋体" style:text-underline-style="solid" style:text-underline-type="single"/>
    </style:style>
    <style:style style:name="_22750__1030304-0188_32__40__35703__29702__31995__41_" style:display-name="壞_1030304-0188 (護理系)" style:family="table-cell" style:data-style-name="N0">
      <style:table-cell-properties fo:background-color="#FF99CC"/>
      <style:text-properties fo:color="#800080"/>
    </style:style>
    <style:style style:name="_22750__1206_21488__34269__22823__25850__25892__28165__21934_" style:display-name="壞_1206台藝大擺攤清單" style:family="table-cell" style:data-style-name="N0">
      <style:table-cell-properties fo:background-color="#FF99CC"/>
      <style:text-properties fo:color="#800080"/>
    </style:style>
    <style:style style:name="_22750__1206_21488__34269__22823__25850__25892__28165__21934__32_1111" style:display-name="壞_1206台藝大擺攤清單 1111" style:family="table-cell" style:data-style-name="N0">
      <style:table-cell-properties fo:background-color="#FF99CC"/>
      <style:text-properties fo:color="#800080"/>
    </style:style>
    <style:style style:name="_22750__20110901_24433__23637__29992__29255_" style:display-name="壞_20110901影展用片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0325" style:display-name="壞_2011條列式片單簡介連結0325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0325__24515__29702__30456__38364_DVD_36637__27946__22577__20729__21934__40_101.12.20_41_" style:display-name="壞_2011條列式片單簡介連結0325_心理相關DVD輝洪報價單(101.12.20)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1012" style:display-name="壞_2011條列式片單簡介連結1012" style:family="table-cell" style:data-style-name="N0">
      <style:table-cell-properties fo:background-color="#FF99CC"/>
      <style:text-properties fo:color="#800080"/>
    </style:style>
    <style:style style:name="_22750__2011_26781__21015__24335__29255__21934__31777__20171__36899__32080_1012__24515__29702__30456__38364_DVD_36637__27946__22577__20729__21934__40_101.12.20_41_" style:display-name="壞_2011條列式片單簡介連結1012_心理相關DVD輝洪報價單(101.12.20)" style:family="table-cell" style:data-style-name="N0">
      <style:table-cell-properties fo:background-color="#FF99CC"/>
      <style:text-properties fo:color="#800080"/>
    </style:style>
    <style:style style:name="_22750__981229rev_20272__21934_-_36637__27946_" style:display-name="壞_981229rev估單-輝洪" style:family="table-cell" style:data-style-name="N0">
      <style:table-cell-properties fo:background-color="#FF99CC"/>
      <style:text-properties fo:color="#800080"/>
    </style:style>
    <style:style style:name="_22750__990309_24433__38899__36039__26009_" style:display-name="壞_990309影音資料" style:family="table-cell" style:data-style-name="N0">
      <style:table-cell-properties fo:background-color="#FF99CC"/>
      <style:text-properties fo:color="#800080"/>
    </style:style>
    <style:style style:name="_22750__990309_24433__38899__36039__26009___24515__29702__30456__38364_DVD_36637__27946__22577__20729__21934__40_101.12.20_41_" style:display-name="壞_990309影音資料_心理相關DVD輝洪報價單(101.12.20)" style:family="table-cell" style:data-style-name="N0">
      <style:table-cell-properties fo:background-color="#FF99CC"/>
      <style:text-properties fo:color="#800080"/>
    </style:style>
    <style:style style:name="_22750__Book1" style:display-name="壞_Book1" style:family="table-cell" style:data-style-name="N0">
      <style:table-cell-properties fo:background-color="#FF99CC"/>
      <style:text-properties fo:color="#800080"/>
    </style:style>
    <style:style style:name="_22750__HH1000003_28165__38642__31185__25216__22823__23416__22294__26360__39208_" style:display-name="壞_HH1000003清雲科技大學圖書館" style:family="table-cell" style:data-style-name="N0">
      <style:table-cell-properties fo:background-color="#FF99CC"/>
      <style:text-properties fo:color="#800080"/>
    </style:style>
    <style:style style:name="_22750__HH1000003_28165__38642__31185__25216__22823__23416__22294__26360__39208___24515__29702__30456__38364_DVD_36637__27946__22577__20729__21934__40_101.12.20_41_" style:display-name="壞_HH1000003清雲科技大學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0071_33775__26805__22823__23416__22294__26360__39208__29579__39_s" style:display-name="壞_HH1000071華梵大學圖書館王's" style:family="table-cell" style:data-style-name="N0">
      <style:table-cell-properties fo:background-color="#FF99CC"/>
      <style:text-properties fo:color="#800080"/>
    </style:style>
    <style:style style:name="_22750__HH1000073_26481__21335__31185__25216__22823__23416_" style:display-name="壞_HH1000073東南科技大學" style:family="table-cell" style:data-style-name="N0">
      <style:table-cell-properties fo:background-color="#FF99CC"/>
      <style:text-properties fo:color="#800080"/>
    </style:style>
    <style:style style:name="_22750__HH1000073_26481__21335__31185__25216__22823__23416_-100_24180__24230_" style:display-name="壞_HH1000073東南科技大學-100年度" style:family="table-cell" style:data-style-name="N0">
      <style:table-cell-properties fo:background-color="#FF99CC"/>
      <style:text-properties fo:color="#800080"/>
    </style:style>
    <style:style style:name="_22750__HH1000108_36628__20161__22823__23416_-V990038" style:display-name="壞_HH1000108輔仁大學-V990038" style:family="table-cell" style:data-style-name="N0">
      <style:table-cell-properties fo:background-color="#FF99CC"/>
      <style:text-properties fo:color="#800080"/>
    </style:style>
    <style:style style:name="_22750__HH1000123_33775__26805__22823__23416__22294__26360__39208__29579__39_s" style:display-name="壞_HH1000123華梵大學圖書館王's" style:family="table-cell" style:data-style-name="N0">
      <style:table-cell-properties fo:background-color="#FF99CC"/>
      <style:text-properties fo:color="#800080"/>
    </style:style>
    <style:style style:name="_22750__HH1000162_36628__20161__22823__23416_-V99039" style:display-name="壞_HH1000162輔仁大學-V99039" style:family="table-cell" style:data-style-name="N0">
      <style:table-cell-properties fo:background-color="#FF99CC"/>
      <style:text-properties fo:color="#800080"/>
    </style:style>
    <style:style style:name="_22750__HH1000207_26397__38525__31185__25216__22823__23416_-_22294__26360__39208_" style:display-name="壞_HH1000207朝陽科技大學-圖書館" style:family="table-cell" style:data-style-name="N0">
      <style:table-cell-properties fo:background-color="#FF99CC"/>
      <style:text-properties fo:color="#800080"/>
    </style:style>
    <style:style style:name="_22750__HH1000217_26126__24535__31185__25216__22823__23416_-_22294__26360__39208_E-CF0087-B0" style:display-name="壞_HH1000217明志科技大學-圖書館E-CF0087-B0" style:family="table-cell" style:data-style-name="N0">
      <style:table-cell-properties fo:background-color="#FF99CC"/>
      <style:text-properties fo:color="#800080"/>
    </style:style>
    <style:style style:name="_22750__HH1000217_26126__24535__31185__25216__22823__23416_-_22294__26360__39208_E-CF0087-B0__24515__29702__30456__38364_DVD_36637__27946__22577__20729__21934__40_101.12.20_41_" style:display-name="壞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HH1000228_22283__31435__21488__20013__25216__34899__23416__38498_-_22294__26360__39208_" style:display-name="壞_HH1000228國立台中技術學院-圖書館" style:family="table-cell" style:data-style-name="N0">
      <style:table-cell-properties fo:background-color="#FF99CC"/>
      <style:text-properties fo:color="#800080"/>
    </style:style>
    <style:style style:name="_22750__HH1000228_22283__31435__21488__20013__25216__34899__23416__38498_-_22294__26360__39208___24515__29702__30456__38364_DVD_36637__27946__22577__20729__21934__40_101.12.20_41_" style:display-name="壞_HH1000228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0340_36628__20161__22823__23416__22806__35486__25945__23416__36039__28304__20013__24515__31243__39_E" style:display-name="壞_HH1000340輔仁大學外語教學資源中心程'E" style:family="table-cell" style:data-style-name="N0">
      <style:table-cell-properties fo:background-color="#FF99CC"/>
      <style:text-properties fo:color="#800080"/>
    </style:style>
    <style:style style:name="_22750__HH1000355_24344__20809__31185__25216__22823__23416_-_22294__26360__39208__21508__31995_100_23416__24180_" style:display-name="壞_HH1000355弘光科技大學-圖書館各系100學年" style:family="table-cell" style:data-style-name="N0">
      <style:table-cell-properties fo:background-color="#FF99CC"/>
      <style:text-properties fo:color="#800080"/>
    </style:style>
    <style:style style:name="_22750__HH1000364_22283__31435__21220__30410__31185__25216__22823__23416__36628__23566__20013__24515__26045__39_S" style:display-name="壞_HH1000364國立勤益科技大學輔導中心施'S" style:family="table-cell" style:data-style-name="N0">
      <style:table-cell-properties fo:background-color="#FF99CC"/>
      <style:text-properties fo:color="#800080"/>
    </style:style>
    <style:style style:name="_22750__HH1000409_28165__38642__31185__25216__22823__23416_-_22294__26360__39208_" style:display-name="壞_HH1000409清雲科技大學-圖書館" style:family="table-cell" style:data-style-name="N0">
      <style:table-cell-properties fo:background-color="#FF99CC"/>
      <style:text-properties fo:color="#800080"/>
    </style:style>
    <style:style style:name="_22750__HH1000409_28165__38642__31185__25216__22823__23416_-_22294__26360__39208___24515__29702__30456__38364_DVD_36637__27946__22577__20729__21934__40_101.12.20_41_" style:display-name="壞_HH1000409清雲科技大學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0426_28165__38642__31185__25216__22823__23416__36039__28304__25945__23460__33464__23290_" style:display-name="壞_HH1000426清雲科技大學資源教室芸嫺" style:family="table-cell" style:data-style-name="N0">
      <style:table-cell-properties fo:background-color="#FF99CC"/>
      <style:text-properties fo:color="#800080"/>
    </style:style>
    <style:style style:name="_22750__HH1000426_28165__38642__31185__25216__22823__23416__36039__28304__25945__23460__33464__23290___24515__29702__30456__38364_DVD_36637__27946__22577__20729__21934__40_101.12.20_41_" style:display-name="壞_HH1000426清雲科技大學資源教室芸嫺_心理相關DVD輝洪報價單(101.12.20)" style:family="table-cell" style:data-style-name="N0">
      <style:table-cell-properties fo:background-color="#FF99CC"/>
      <style:text-properties fo:color="#800080"/>
    </style:style>
    <style:style style:name="_22750__HH1000449_24344__20809__31185__25216__22823__23416_-_22294__26360__39208__21508__31995_99_24180__24230_" style:display-name="壞_HH1000449弘光科技大學-圖書館各系99年度" style:family="table-cell" style:data-style-name="N0">
      <style:table-cell-properties fo:background-color="#FF99CC"/>
      <style:text-properties fo:color="#800080"/>
    </style:style>
    <style:style style:name="_22750__HH1000449_24344__20809__31185__25216__22823__23416_-_22294__26360__39208__21508__31995_99_24180__24230___24515__29702__30456__38364_DVD_36637__27946__22577__20729__21934__40_101.12.20_41_" style:display-name="壞_HH1000449弘光科技大學-圖書館各系99年度_心理相關DVD輝洪報價單(101.12.20)" style:family="table-cell" style:data-style-name="N0">
      <style:table-cell-properties fo:background-color="#FF99CC"/>
      <style:text-properties fo:color="#800080"/>
    </style:style>
    <style:style style:name="_22750__HH1000673_26397__38525__31185__25216__22823__23416__22294__26360__39208__27946__39_s" style:display-name="壞_HH1000673朝陽科技大學圖書館洪's" style:family="table-cell" style:data-style-name="N0">
      <style:table-cell-properties fo:background-color="#FF99CC"/>
      <style:text-properties fo:color="#800080"/>
    </style:style>
    <style:style style:name="_22750__HH1000835_36628__20161__22823__23416_-_27861__25991__31995_" style:display-name="壞_HH1000835輔仁大學-法文系" style:family="table-cell" style:data-style-name="N0">
      <style:table-cell-properties fo:background-color="#FF99CC"/>
      <style:text-properties fo:color="#800080"/>
    </style:style>
    <style:style style:name="_22750__HH1000937_28165__38642__31185__25216__22823__23416__22294__26360__39208_" style:display-name="壞_HH1000937清雲科技大學圖書館" style:family="table-cell" style:data-style-name="N0">
      <style:table-cell-properties fo:background-color="#FF99CC"/>
      <style:text-properties fo:color="#800080"/>
    </style:style>
    <style:style style:name="_22750__HH1000937_28165__38642__31185__25216__22823__23416__22294__26360__39208___24515__29702__30456__38364_DVD_36637__27946__22577__20729__21934__40_101.12.20_41_" style:display-name="壞_HH1000937清雲科技大學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1377_28165__38642__31185__25216__22823__23416__22294__26360__39208_" style:display-name="壞_HH1001377清雲科技大學圖書館" style:family="table-cell" style:data-style-name="N0">
      <style:table-cell-properties fo:background-color="#FF99CC"/>
      <style:text-properties fo:color="#800080"/>
    </style:style>
    <style:style style:name="_22750__HH1001377_28165__38642__31185__25216__22823__23416__22294__26360__39208___24515__29702__30456__38364_DVD_36637__27946__22577__20729__21934__40_101.12.20_41_" style:display-name="壞_HH1001377清雲科技大學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HH1001541_28129__27743__22823__23416__22294__26360__39208_" style:display-name="壞_HH1001541淡江大學圖書館" style:family="table-cell" style:data-style-name="N0">
      <style:table-cell-properties fo:background-color="#FF99CC"/>
      <style:text-properties fo:color="#800080"/>
    </style:style>
    <style:style style:name="_22750__HH1001620_26032__31481__32291__31481__20161__22283__23567__36628__23566__23460__37758__32769__24107_" style:display-name="壞_HH1001620新竹縣竹仁國小輔導室鍾老師" style:family="table-cell" style:data-style-name="N0">
      <style:table-cell-properties fo:background-color="#FF99CC"/>
      <style:text-properties fo:color="#800080"/>
    </style:style>
    <style:style style:name="_22750__HH1001760_26397__38525__31185__25216__22823__23416__22294__26360__39208__27946__39_s_22025__21235_" style:display-name="壞_HH1001760朝陽科技大學圖書館洪's嘉勳" style:family="table-cell" style:data-style-name="N0">
      <style:table-cell-properties fo:background-color="#FF99CC"/>
      <style:text-properties fo:color="#800080"/>
    </style:style>
    <style:style style:name="_22750__HH1010072-0202_32_101_24180__25505__36092_" style:display-name="壞_HH1010072-0202 101年採購" style:family="table-cell" style:data-style-name="N0">
      <style:table-cell-properties fo:background-color="#FF99CC"/>
      <style:text-properties fo:color="#800080"/>
    </style:style>
    <style:style style:name="_22750__HH1010082-0206_32__26313__24800_" style:display-name="壞_HH1010082-0206 曉惠" style:family="table-cell" style:data-style-name="N0">
      <style:table-cell-properties fo:background-color="#FF99CC"/>
      <style:text-properties fo:color="#800080"/>
    </style:style>
    <style:style style:name="_22750__HH1010152-0221_32__35199__29677__29273__31995_" style:display-name="壞_HH1010152-0221 西班牙系" style:family="table-cell" style:data-style-name="N0">
      <style:table-cell-properties fo:background-color="#FF99CC"/>
      <style:text-properties fo:color="#800080"/>
    </style:style>
    <style:style style:name="_22750__HH1010168_28129__27743__22823__23416__26519__39_s" style:display-name="壞_HH1010168淡江大學林's" style:family="table-cell" style:data-style-name="N0">
      <style:table-cell-properties fo:background-color="#FF99CC"/>
      <style:text-properties fo:color="#800080"/>
    </style:style>
    <style:style style:name="_22750__HH1010241_25991__21270__23616__34269__34899__23637__28436__31185__21608_r" style:display-name="壞_HH1010241文化局藝術展演科周r" style:family="table-cell" style:data-style-name="N0">
      <style:table-cell-properties fo:background-color="#FF99CC"/>
      <style:text-properties fo:color="#800080"/>
    </style:style>
    <style:style style:name="_22750__HH1021011_32__29572__22872__22823__23416_" style:display-name="壞_HH1021011 玄奘大學" style:family="table-cell" style:data-style-name="N0">
      <style:table-cell-properties fo:background-color="#FF99CC"/>
      <style:text-properties fo:color="#800080"/>
    </style:style>
    <style:style style:name="_22750__HH11001668_26397__38525__31185__25216__22823__23416__22294__26360__39208__27946__39_s" style:display-name="壞_HH11001668朝陽科技大學圖書館洪's" style:family="table-cell" style:data-style-name="N0">
      <style:table-cell-properties fo:background-color="#FF99CC"/>
      <style:text-properties fo:color="#800080"/>
    </style:style>
    <style:style style:name="_22750__HH990063_26397__38525__31185__25216__22823__23416_-_34892__37559__31995_" style:display-name="壞_HH990063朝陽科技大學-行銷系" style:family="table-cell" style:data-style-name="N0">
      <style:table-cell-properties style:vertical-align="middle" fo:background-color="#FF99CC"/>
      <style:text-properties fo:color="#800080"/>
    </style:style>
    <style:style style:name="_22750__HH990176_33775__26805__22823__23416__22294__26360__39208__29579__39_s" style:display-name="壞_HH990176華梵大學圖書館王's" style:family="table-cell" style:data-style-name="N0">
      <style:table-cell-properties fo:background-color="#FF99CC"/>
      <style:text-properties fo:color="#800080"/>
    </style:style>
    <style:style style:name="_22750__HH990176_33775__26805__22823__23416__22294__26360__39208__29579__39_s__24515__29702__30456__38364_DVD_36637__27946__22577__20729__21934__40_101.12.20_41_" style:display-name="壞_HH990176華梵大學圖書館王's_心理相關DVD輝洪報價單(101.12.20)" style:family="table-cell" style:data-style-name="N0">
      <style:table-cell-properties fo:background-color="#FF99CC"/>
      <style:text-properties fo:color="#800080"/>
    </style:style>
    <style:style style:name="_22750__HH990200_24344__20809__31185__25216__22823__23416_-_22294__26360__39208__38515__39_S" style:display-name="壞_HH990200弘光科技大學-圖書館陳'S" style:family="table-cell" style:data-style-name="N0">
      <style:table-cell-properties fo:background-color="#FF99CC"/>
      <style:text-properties fo:color="#800080"/>
    </style:style>
    <style:style style:name="_22750__HH990200_24344__20809__31185__25216__22823__23416_-_22294__26360__39208__38515__39_S__24515__29702__30456__38364_DVD_36637__27946__22577__20729__21934__40_101.12.20_41_" style:display-name="壞_HH990200弘光科技大學-圖書館陳'S_心理相關DVD輝洪報價單(101.12.20)" style:family="table-cell" style:data-style-name="N0">
      <style:table-cell-properties fo:background-color="#FF99CC"/>
      <style:text-properties fo:color="#800080"/>
    </style:style>
    <style:style style:name="_22750__HH990294_26126__24535__31185__25216__22823__23416_-_22294__26360__39208__37758__30887__29903_" style:display-name="壞_HH990294明志科技大學-圖書館鍾碧瓏" style:family="table-cell" style:data-style-name="N0">
      <style:table-cell-properties fo:background-color="#FF99CC"/>
      <style:text-properties fo:color="#800080"/>
    </style:style>
    <style:style style:name="_22750__HH990294_26126__24535__31185__25216__22823__23416_-_22294__26360__39208__37758__30887__29903___24515__29702__30456__38364_DVD_36637__27946__22577__20729__21934__40_101.12.20_41_" style:display-name="壞_HH990294明志科技大學-圖書館鍾碧瓏_心理相關DVD輝洪報價單(101.12.20)" style:family="table-cell" style:data-style-name="N0">
      <style:table-cell-properties fo:background-color="#FF99CC"/>
      <style:text-properties fo:color="#800080"/>
    </style:style>
    <style:style style:name="_22750__HH990733_28165__38642__31185__25216__22823__23416_-_35566__36628__32068_" style:display-name="壞_HH990733清雲科技大學-諮輔組" style:family="table-cell" style:data-style-name="N0">
      <style:table-cell-properties fo:background-color="#FF99CC"/>
      <style:text-properties fo:color="#800080"/>
    </style:style>
    <style:style style:name="_22750__HH990778_26397__38525__31185__25216__22823__23416_-_22294__26360__39208_" style:display-name="壞_HH990778朝陽科技大學-圖書館" style:family="table-cell" style:data-style-name="N0">
      <style:table-cell-properties style:vertical-align="middle" fo:background-color="#FF99CC"/>
      <style:text-properties fo:color="#800080"/>
    </style:style>
    <style:style style:name="_22750__HH990899_22283__31435__20013__33288__22823__23416__27511__21490__31995__24278__23113__29667_" style:display-name="壞_HH990899國立中興大學歷史系廖婉珣" style:family="table-cell" style:data-style-name="N0">
      <style:table-cell-properties fo:background-color="#FF99CC"/>
      <style:text-properties fo:color="#800080"/>
    </style:style>
    <style:style style:name="_22750__HH990899_22283__31435__20013__33288__22823__23416__27511__21490__31995__24278__23113__29667___24515__29702__30456__38364_DVD_36637__27946__22577__20729__21934__40_101.12.20_41_" style:display-name="壞_HH990899國立中興大學歷史系廖婉珣_心理相關DVD輝洪報價單(101.12.20)" style:family="table-cell" style:data-style-name="N0">
      <style:table-cell-properties fo:background-color="#FF99CC"/>
      <style:text-properties fo:color="#800080"/>
    </style:style>
    <style:style style:name="_22750__HH990986_26397__38525__31185__25216__22823__23416_-_36890__35672__20013__24515_" style:display-name="壞_HH990986朝陽科技大學-通識中心" style:family="table-cell" style:data-style-name="N0">
      <style:table-cell-properties style:vertical-align="middle" fo:background-color="#FF99CC"/>
      <style:text-properties fo:color="#800080"/>
    </style:style>
    <style:style style:name="_22750__HH991181_24344__20809__31185__25216__22823__23416__22294__26360__39208__34081__26126__26690__39_s" style:display-name="壞_HH991181弘光科技大學圖書館蔡明桂's" style:family="table-cell" style:data-style-name="N0">
      <style:table-cell-properties fo:background-color="#FF99CC"/>
      <style:text-properties fo:color="#800080"/>
    </style:style>
    <style:style style:name="_22750__HH991181_24344__20809__31185__25216__22823__23416__22294__26360__39208__34081__26126__26690__39_s__24515__29702__30456__38364_DVD_36637__27946__22577__20729__21934__40_101.12.20_41_" style:display-name="壞_HH991181弘光科技大學圖書館蔡明桂's_心理相關DVD輝洪報價單(101.12.20)" style:family="table-cell" style:data-style-name="N0">
      <style:table-cell-properties fo:background-color="#FF99CC"/>
      <style:text-properties fo:color="#800080"/>
    </style:style>
    <style:style style:name="_22750__HH991208_22283__31435__20013__33288__22823__23416__20154__31038__20013__24515_-_40643__39_S" style:display-name="壞_HH991208國立中興大學人社中心-黃'S" style:family="table-cell" style:data-style-name="N0">
      <style:table-cell-properties fo:background-color="#FF99CC"/>
      <style:text-properties fo:color="#800080"/>
    </style:style>
    <style:style style:name="_22750__HH991208_22283__31435__20013__33288__22823__23416__20154__31038__20013__24515_-_40643__39_S__24515__29702__30456__38364_DVD_36637__27946__22577__20729__21934__40_101.12.20_41_" style:display-name="壞_HH991208國立中興大學人社中心-黃'S_心理相關DVD輝洪報價單(101.12.20)" style:family="table-cell" style:data-style-name="N0">
      <style:table-cell-properties fo:background-color="#FF99CC"/>
      <style:text-properties fo:color="#800080"/>
    </style:style>
    <style:style style:name="_22750__HH991527_28165__38642__31185__25216__22823__23416__22294__26360__39208_9911" style:display-name="壞_HH991527清雲科技大學圖書館9911" style:family="table-cell" style:data-style-name="N0">
      <style:table-cell-properties fo:background-color="#FF99CC"/>
      <style:text-properties fo:color="#800080"/>
    </style:style>
    <style:style style:name="_22750__HH991527_28165__38642__31185__25216__22823__23416__22294__26360__39208_9911__24515__29702__30456__38364_DVD_36637__27946__22577__20729__21934__40_101.12.20_41_" style:display-name="壞_HH991527清雲科技大學圖書館9911_心理相關DVD輝洪報價單(101.12.20)" style:family="table-cell" style:data-style-name="N0">
      <style:table-cell-properties fo:background-color="#FF99CC"/>
      <style:text-properties fo:color="#800080"/>
    </style:style>
    <style:style style:name="_22750__HH991562_20013__33288__22823__23416__20154__31038__20013__24515_-_40643__23567__22992_" style:display-name="壞_HH991562中興大學人社中心-黃小姐" style:family="table-cell" style:data-style-name="N0">
      <style:table-cell-properties fo:background-color="#FF99CC"/>
      <style:text-properties fo:color="#800080"/>
    </style:style>
    <style:style style:name="_22750__HH991562_20013__33288__22823__23416__20154__31038__20013__24515_-_40643__23567__22992___24515__29702__30456__38364_DVD_36637__27946__22577__20729__21934__40_101.12.20_41_" style:display-name="壞_HH991562中興大學人社中心-黃小姐_心理相關DVD輝洪報價單(101.12.20)" style:family="table-cell" style:data-style-name="N0">
      <style:table-cell-properties fo:background-color="#FF99CC"/>
      <style:text-properties fo:color="#800080"/>
    </style:style>
    <style:style style:name="_22750__HH991635_20126__27954__22823__23416__36039__28304__25945__23460_" style:display-name="壞_HH991635亞洲大學資源教室" style:family="table-cell" style:data-style-name="N0">
      <style:table-cell-properties fo:background-color="#FF99CC"/>
      <style:text-properties fo:color="#800080"/>
    </style:style>
    <style:style style:name="_22750__HH991680_26032__31481__24066__25104__24503__39640__20013__36628__23566__23460__27946__39_S" style:display-name="壞_HH991680新竹市成德高中輔導室洪'S" style:family="table-cell" style:data-style-name="N0">
      <style:table-cell-properties fo:background-color="#FF99CC"/>
      <style:text-properties fo:color="#800080"/>
    </style:style>
    <style:style style:name="_22750__HH991680_26032__31481__24066__25104__24503__39640__20013__36628__23566__23460__27946__39_S__24515__29702__30456__38364_DVD_36637__27946__22577__20729__21934__40_101.12.20_41_" style:display-name="壞_HH991680新竹市成德高中輔導室洪'S_心理相關DVD輝洪報價單(101.12.20)" style:family="table-cell" style:data-style-name="N0">
      <style:table-cell-properties fo:background-color="#FF99CC"/>
      <style:text-properties fo:color="#800080"/>
    </style:style>
    <style:style style:name="_22750__HH991708_26397__38525__31185__25216__22823__23416_-_22294__26360__39208_" style:display-name="壞_HH991708朝陽科技大學-圖書館" style:family="table-cell" style:data-style-name="N0">
      <style:table-cell-properties style:vertical-align="middle" fo:background-color="#FF99CC"/>
      <style:text-properties fo:color="#800080"/>
    </style:style>
    <style:style style:name="_22750__MAIL_20272__20729__21934_" style:display-name="壞_MAIL估價單" style:family="table-cell" style:data-style-name="N0">
      <style:table-cell-properties fo:background-color="#FF99CC"/>
      <style:text-properties fo:color="#800080"/>
    </style:style>
    <style:style style:name="_22750___21488__20013__35703__23560__28165__21934_1216_20462__25913_" style:display-name="壞_台中護專清單1216修改" style:family="table-cell" style:data-style-name="N0">
      <style:table-cell-properties fo:background-color="#FF99CC"/>
      <style:text-properties fo:color="#800080"/>
    </style:style>
    <style:style style:name="_22750___21488__34269__22823_" style:display-name="壞_台藝大" style:family="table-cell" style:data-style-name="N0">
      <style:table-cell-properties fo:background-color="#FF99CC"/>
      <style:text-properties fo:color="#800080"/>
    </style:style>
    <style:style style:name="_22750___21488__34269__22823__22294__26360__39208__36913__38321__36984__35222__32893_" style:display-name="壞_台藝大圖書館週閱選視聽" style:family="table-cell" style:data-style-name="N0">
      <style:table-cell-properties fo:background-color="#FF99CC"/>
      <style:text-properties fo:color="#800080"/>
    </style:style>
    <style:style style:name="_22750___29983__21629__25945__32946__31995__21015__24433__29255_" style:display-name="壞_生命教育系列影片" style:family="table-cell" style:data-style-name="N0">
      <style:table-cell-properties fo:background-color="#FF99CC"/>
      <style:text-properties fo:color="#800080"/>
    </style:style>
    <style:style style:name="_22750___22810__23186__39636__23637_--_36865__20272__36637__27946_" style:display-name="壞_多媒體展--送估輝洪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" style:display-name="壞_老服系圖書採購推薦清單2009.2送估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1" style:display-name="壞_老服系圖書採購推薦清單2009.2送估_1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1__24515__29702__30456__38364_DVD_36637__27946__22577__20729__21934__40_101.12.20_41_" style:display-name="壞_老服系圖書採購推薦清單2009.2送估_1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136_22283__31435__21488__20013__25216__34899__23416__38498_-_22294__26360__39208_" style:display-name="壞_老服系圖書採購推薦清單2009.2送估_HH1000136國立台中技術學院-圖書館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136_22283__31435__21488__20013__25216__34899__23416__38498_-_22294__26360__39208___24515__29702__30456__38364_DVD_36637__27946__22577__20729__21934__40_101.12.20_41_" style:display-name="壞_老服系圖書採購推薦清單2009.2送估_HH1000136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217_26126__24535__31185__25216__22823__23416_-_22294__26360__39208_E-CF0087-B0" style:display-name="壞_老服系圖書採購推薦清單2009.2送估_HH1000217明志科技大學-圖書館E-CF0087-B0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1000217_26126__24535__31185__25216__22823__23416_-_22294__26360__39208_E-CF0087-B0__24515__29702__30456__38364_DVD_36637__27946__22577__20729__21934__40_101.12.20_41_" style:display-name="壞_老服系圖書採購推薦清單2009.2送估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991367_22283__31435__21488__20013__25216__34899__23416__38498_-_22294__26360__39208_" style:display-name="壞_老服系圖書採購推薦清單2009.2送估_HH991367國立台中技術學院-圖書館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HH991367_22283__31435__21488__20013__25216__34899__23416__38498_-_22294__26360__39208___24515__29702__30456__38364_DVD_36637__27946__22577__20729__21934__40_101.12.20_41_" style:display-name="壞_老服系圖書採購推薦清單2009.2送估_HH991367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2769__26381__31995__22294__26360__25505__36092__25512__34214__28165__21934_2009.2_36865__20272___24515__29702__30456__38364_DVD_36637__27946__22577__20729__21934__40_101.12.20_41_" style:display-name="壞_老服系圖書採購推薦清單2009.2送估_心理相關DVD輝洪報價單(101.12.20)" style:family="table-cell" style:data-style-name="N0">
      <style:table-cell-properties fo:background-color="#FF99CC"/>
      <style:text-properties fo:color="#800080"/>
    </style:style>
    <style:style style:name="_22750___20272__20729__21934_-_24571__26234_" style:display-name="壞_估價單-忻智" style:family="table-cell" style:data-style-name="N0">
      <style:table-cell-properties fo:background-color="#FF99CC"/>
      <style:text-properties fo:color="#800080"/>
    </style:style>
    <style:style style:name="_22750___20272__20729__21934_-_24571__26234___24515__29702__30456__38364_DVD_36637__27946__22577__20729__21934__40_101.12.20_41_" style:display-name="壞_估價單-忻智_心理相關DVD輝洪報價單(101.12.20)" style:family="table-cell" style:data-style-name="N0">
      <style:table-cell-properties fo:background-color="#FF99CC"/>
      <style:text-properties fo:color="#800080"/>
    </style:style>
    <style:style style:name="_22750___20272__20729__21934_-_31649__20210_" style:display-name="壞_估價單-管仲" style:family="table-cell" style:data-style-name="N0">
      <style:table-cell-properties fo:background-color="#FF99CC"/>
      <style:text-properties fo:color="#800080"/>
    </style:style>
    <style:style style:name="_22750___20272__20729__21934_-_31649__20210___24515__29702__30456__38364_DVD_36637__27946__22577__20729__21934__40_101.12.20_41_" style:display-name="壞_估價單-管仲_心理相關DVD輝洪報價單(101.12.20)" style:family="table-cell" style:data-style-name="N0">
      <style:table-cell-properties fo:background-color="#FF99CC"/>
      <style:text-properties fo:color="#800080"/>
    </style:style>
    <style:style style:name="_22750___20581__24247__20889__23454__30005__24433__21517__21333_-._" style:display-name="壞_健康写实电影名单-._" style:family="table-cell" style:data-style-name="N0">
      <style:table-cell-properties fo:background-color="#FF99CC"/>
      <style:text-properties fo:color="#800080"/>
    </style:style>
    <style:style style:name="_22750___20581__24247__20889__23454__30005__24433__21517__21333_-.___24515__29702__30456__38364_DVD_36637__27946__22577__20729__21934__40_101.12.20_41_" style:display-name="壞_健康写实电影名单-.__心理相關DVD輝洪報價單(101.12.20)" style:family="table-cell" style:data-style-name="N0">
      <style:table-cell-properties fo:background-color="#FF99CC"/>
      <style:text-properties fo:color="#800080"/>
    </style:style>
    <style:style style:name="_22750___22283__31435__20013__22830__22294__26360__39208__33274__28771__20998__39208_" style:display-name="壞_國立中央圖書館臺灣分館" style:family="table-cell" style:data-style-name="N0">
      <style:table-cell-properties fo:background-color="#FF99CC"/>
      <style:text-properties fo:color="#800080"/>
    </style:style>
    <style:style style:name="_22750___28165__38642__31185__25216__22823__23416_-_35566__36628__32068__37165_r" style:display-name="壞_清雲科技大學-諮輔組鄭r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" style:display-name="壞_視傳系-97學年圖書推薦清單-980413視聽送估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1" style:display-name="壞_視傳系-97學年圖書推薦清單-980413視聽送估_1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1__24515__29702__30456__38364_DVD_36637__27946__22577__20729__21934__40_101.12.20_41_" style:display-name="壞_視傳系-97學年圖書推薦清單-980413視聽送估_1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136_22283__31435__21488__20013__25216__34899__23416__38498_-_22294__26360__39208_" style:display-name="壞_視傳系-97學年圖書推薦清單-980413視聽送估_HH1000136國立台中技術學院-圖書館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136_22283__31435__21488__20013__25216__34899__23416__38498_-_22294__26360__39208___24515__29702__30456__38364_DVD_36637__27946__22577__20729__21934__40_101.12.20_41_" style:display-name="壞_視傳系-97學年圖書推薦清單-980413視聽送估_HH1000136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217_26126__24535__31185__25216__22823__23416_-_22294__26360__39208_E-CF0087-B0" style:display-name="壞_視傳系-97學年圖書推薦清單-980413視聽送估_HH1000217明志科技大學-圖書館E-CF0087-B0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1000217_26126__24535__31185__25216__22823__23416_-_22294__26360__39208_E-CF0087-B0__24515__29702__30456__38364_DVD_36637__27946__22577__20729__21934__40_101.12.20_41_" style:display-name="壞_視傳系-97學年圖書推薦清單-980413視聽送估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991367_22283__31435__21488__20013__25216__34899__23416__38498_-_22294__26360__39208_" style:display-name="壞_視傳系-97學年圖書推薦清單-980413視聽送估_HH991367國立台中技術學院-圖書館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HH991367_22283__31435__21488__20013__25216__34899__23416__38498_-_22294__26360__39208___24515__29702__30456__38364_DVD_36637__27946__22577__20729__21934__40_101.12.20_41_" style:display-name="壞_視傳系-97學年圖書推薦清單-980413視聽送估_HH991367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5222__20659__31995_-97_23416__24180__22294__26360__25512__34214__28165__21934_-980413_35222__32893__36865__20272___24515__29702__30456__38364_DVD_36637__27946__22577__20729__21934__40_101.12.20_41_" style:display-name="壞_視傳系-97學年圖書推薦清單-980413視聽送估_心理相關DVD輝洪報價單(101.12.20)" style:family="table-cell" style:data-style-name="N0">
      <style:table-cell-properties fo:background-color="#FF99CC"/>
      <style:text-properties fo:color="#800080"/>
    </style:style>
    <style:style style:name="_22750___26032__21271__24066__25991__21270__23616__31532__19968__27874__29255__21934_" style:display-name="壞_新北市文化局第一波片單" style:family="table-cell" style:data-style-name="N0">
      <style:table-cell-properties fo:background-color="#FF99CC"/>
      <style:text-properties fo:color="#800080"/>
    </style:style>
    <style:style style:name="_22750___36637__27946_" style:display-name="壞_輝洪" style:family="table-cell" style:data-style-name="N0">
      <style:table-cell-properties fo:background-color="#FF99CC"/>
      <style:text-properties fo:color="#800080"/>
    </style:style>
    <style:style style:name="_22750___36637__27946___24515__29702__30456__38364_DVD_36637__27946__22577__20729__21934__40_101.12.20_41_" style:display-name="壞_輝洪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__21654__21857__27491__32681__201110" style:display-name="壞_輝洪_咖啡正義_201110" style:family="table-cell" style:data-style-name="N0">
      <style:table-cell-properties fo:background-color="#FF99CC"/>
      <style:text-properties fo:color="#800080"/>
    </style:style>
    <style:style style:name="_22750___36637__27946___21654__21857__27491__32681__201110__24515__29702__30456__38364_DVD_36637__27946__22577__20729__21934__40_101.12.20_41_" style:display-name="壞_輝洪_咖啡正義_201110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" style:display-name="壞_輝洪201011估價單" style:family="table-cell" style:data-style-name="N0">
      <style:table-cell-properties fo:background-color="#FF99CC"/>
      <style:text-properties fo:color="#800080"/>
    </style:style>
    <style:style style:name="_22750___36637__27946_201011_20272__20729__21934__HH1000136_22283__31435__21488__20013__25216__34899__23416__38498_-_22294__26360__39208_" style:display-name="壞_輝洪201011估價單_HH1000136國立台中技術學院-圖書館" style:family="table-cell" style:data-style-name="N0">
      <style:table-cell-properties fo:background-color="#FF99CC"/>
      <style:text-properties fo:color="#800080"/>
    </style:style>
    <style:style style:name="_22750___36637__27946_201011_20272__20729__21934__HH1000136_22283__31435__21488__20013__25216__34899__23416__38498_-_22294__26360__39208___24515__29702__30456__38364_DVD_36637__27946__22577__20729__21934__40_101.12.20_41_" style:display-name="壞_輝洪201011估價單_HH1000136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_HH1000217_26126__24535__31185__25216__22823__23416_-_22294__26360__39208_E-CF0087-B0" style:display-name="壞_輝洪201011估價單_HH1000217明志科技大學-圖書館E-CF0087-B0" style:family="table-cell" style:data-style-name="N0">
      <style:table-cell-properties fo:background-color="#FF99CC"/>
      <style:text-properties fo:color="#800080"/>
    </style:style>
    <style:style style:name="_22750___36637__27946_201011_20272__20729__21934__HH1000217_26126__24535__31185__25216__22823__23416_-_22294__26360__39208_E-CF0087-B0__24515__29702__30456__38364_DVD_36637__27946__22577__20729__21934__40_101.12.20_41_" style:display-name="壞_輝洪201011估價單_HH1000217明志科技大學-圖書館E-CF0087-B0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_HH991367_22283__31435__21488__20013__25216__34899__23416__38498_-_22294__26360__39208_" style:display-name="壞_輝洪201011估價單_HH991367國立台中技術學院-圖書館" style:family="table-cell" style:data-style-name="N0">
      <style:table-cell-properties fo:background-color="#FF99CC"/>
      <style:text-properties fo:color="#800080"/>
    </style:style>
    <style:style style:name="_22750___36637__27946_201011_20272__20729__21934__HH991367_22283__31435__21488__20013__25216__34899__23416__38498_-_22294__26360__39208___24515__29702__30456__38364_DVD_36637__27946__22577__20729__21934__40_101.12.20_41_" style:display-name="壞_輝洪201011估價單_HH991367國立台中技術學院-圖書館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201011_20272__20729__21934___24515__29702__30456__38364_DVD_36637__27946__22577__20729__21934__40_101.12.20_41_" style:display-name="壞_輝洪201011估價單_心理相關DVD輝洪報價單(101.12.20)" style:family="table-cell" style:data-style-name="N0">
      <style:table-cell-properties fo:background-color="#FF99CC"/>
      <style:text-properties fo:color="#800080"/>
    </style:style>
    <style:style style:name="_22750___36637__27946__20272__20729__21934_" style:display-name="壞_輝洪估價單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 User</meta:initial-creator>
    <dc:creator>A103123001</dc:creator>
    <meta:creation-date>2017-07-11T07:45:08Z</meta:creation-date>
    <dc:date>2019-08-06T03:41:57Z</dc:date>
  </office:meta>
</office:document-meta>
</file>