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Verdana" svg:font-family="Verdana"/>
    <style:font-face style:name="華康中楷體" svg:font-family="華康中楷體"/>
    <style:font-face style:name="宋体" svg:font-family="宋体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4"/>
        <table:table-column table:style-name="co5" table:number-columns-repeated="16371" table:default-cell-style-name="ce1"/>
        <table:table-row table:style-name="ro1">
          <table:table-cell office:value-type="string" table:style-name="ce6">
            <text:p>新序</text:p>
          </table:table-cell>
          <table:table-cell office:value-type="string" table:style-name="ce3">
            <text:p>條碼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館藏年代</text:p>
          </table:table-cell>
          <table:table-cell office:value-type="string" table:style-name="ce3">
            <text:p>特藏號</text:p>
          </table:table-cell>
          <table:table-cell office:value-type="string" table:style-name="ce2">
            <text:p>分類號</text:p>
          </table:table-cell>
          <table:table-cell office:value-type="string" table:style-name="ce3">
            <text:p>著者號</text:p>
          </table:table-cell>
          <table:table-cell office:value-type="string" table:style-name="ce3">
            <text:p>部冊號</text:p>
          </table:table-cell>
          <table:table-cell office:value-type="string" table:style-name="ce2">
            <text:p>館藏流通類</text:p>
          </table:table-cell>
          <table:table-cell office:value-type="string" table:style-name="ce2">
            <text:p>備註</text:p>
          </table:table-cell>
          <table:table-cell office:value-type="string" table:style-name="ce4">
            <text:p>推薦單位 / 備註</text:p>
          </table:table-cell>
          <table:table-cell table:number-columns-repeated="1637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3">
            <text:p><text:tab/>CD004373</text:p>
          </table:table-cell>
          <table:table-cell office:value-type="string" table:style-name="ce7">
            <text:p>一分鐘看藝術 I 古典藝術</text:p>
          </table:table-cell>
          <table:table-cell office:value-type="string" table:style-name="ce2">
            <text:p>伊莉薩德(Elissalde, Serge)</text:p>
          </table:table-cell>
          <table:table-cell office:value-type="string" table:style-name="ce2">
            <text:p>嘉勳實業,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DVD</text:p>
          </table:table-cell>
          <table:table-cell office:value-type="float" office:value="903" table:style-name="ce2">
            <text:p>903</text:p>
          </table:table-cell>
          <table:table-cell office:value-type="string" table:style-name="ce3">
            <text:p><text:tab/>4444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電子系</text:p>
          </table:table-cell>
          <table:table-cell table:number-columns-repeated="1637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<text:tab/>CD004374</text:p>
          </table:table-cell>
          <table:table-cell office:value-type="string" table:style-name="ce7">
            <text:p>一分鐘看藝術 I 古典藝術</text:p>
          </table:table-cell>
          <table:table-cell office:value-type="string" table:style-name="ce2">
            <text:p>伊莉薩德(Elissalde, Serge)</text:p>
          </table:table-cell>
          <table:table-cell office:value-type="string" table:style-name="ce2">
            <text:p>嘉勳實業,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DVD</text:p>
          </table:table-cell>
          <table:table-cell office:value-type="float" office:value="903" table:style-name="ce2">
            <text:p>903</text:p>
          </table:table-cell>
          <table:table-cell office:value-type="string" table:style-name="ce3">
            <text:p><text:tab/>4444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電子系</text:p>
          </table:table-cell>
          <table:table-cell table:number-columns-repeated="1637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3">
            <text:p><text:tab/>CD004375</text:p>
          </table:table-cell>
          <table:table-cell office:value-type="string" table:style-name="ce7">
            <text:p>一分鐘看藝術 II 現代與當代藝術</text:p>
          </table:table-cell>
          <table:table-cell office:value-type="string" table:style-name="ce2">
            <text:p>勒基尤(Guillou, Franck)</text:p>
          </table:table-cell>
          <table:table-cell office:value-type="string" table:style-name="ce2">
            <text:p>嘉勳實業,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DVD</text:p>
          </table:table-cell>
          <table:table-cell office:value-type="float" office:value="903" table:style-name="ce2">
            <text:p>903</text:p>
          </table:table-cell>
          <table:table-cell office:value-type="string" table:style-name="ce3">
            <text:p><text:tab/>4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<text:tab/>CD004376</text:p>
          </table:table-cell>
          <table:table-cell office:value-type="string" table:style-name="ce7">
            <text:p>一分鐘看藝術 III 伊斯蘭藝術</text:p>
          </table:table-cell>
          <table:table-cell office:value-type="string" table:style-name="ce2">
            <text:p>勒基尤(Guillou, Franck)</text:p>
          </table:table-cell>
          <table:table-cell office:value-type="string" table:style-name="ce2">
            <text:p>嘉勳實業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03" table:style-name="ce2">
            <text:p>903</text:p>
          </table:table-cell>
          <table:table-cell office:value-type="string" table:style-name="ce3">
            <text:p><text:tab/>4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">
            <text:p><text:tab/>CD004377</text:p>
          </table:table-cell>
          <table:table-cell office:value-type="string" table:style-name="ce7">
            <text:p>一分鐘看藝術 IV 人文特色藝術</text:p>
          </table:table-cell>
          <table:table-cell office:value-type="string" table:style-name="ce2">
            <text:p>勒基尤(Guillou, Franck)</text:p>
          </table:table-cell>
          <table:table-cell office:value-type="string" table:style-name="ce2">
            <text:p>嘉勳實業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03" table:style-name="ce2">
            <text:p>903</text:p>
          </table:table-cell>
          <table:table-cell office:value-type="string" table:style-name="ce3">
            <text:p><text:tab/>4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3">
            <text:p><text:tab/>CD004378</text:p>
          </table:table-cell>
          <table:table-cell office:value-type="string" table:style-name="ce2">
            <text:p>當代電影大師 系列一 羅曼波蘭斯基 : 戲如人生</text:p>
          </table:table-cell>
          <table:table-cell office:value-type="string" table:style-name="ce2">
            <text:p>布傑侯(Bouzereau, Laurent)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402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">
            <text:p><text:tab/>CD004379</text:p>
          </table:table-cell>
          <table:table-cell office:value-type="string" table:style-name="ce2">
            <text:p>當代電影大師 系列一 伍迪艾倫 : 笑凹江湖</text:p>
          </table:table-cell>
          <table:table-cell office:value-type="string" table:style-name="ce2">
            <text:p>偉德(Weide, Robert B.)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24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<text:tab/>CD004380</text:p>
          </table:table-cell>
          <table:table-cell office:value-type="string" table:style-name="ce2">
            <text:p>當代電影大師 系列一 庫斯杜力卡 : 夢遊狂人</text:p>
          </table:table-cell>
          <table:table-cell office:value-type="string" table:style-name="ce2">
            <text:p>托瑟夫(Toshev, Georgi)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5215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">
            <text:p><text:tab/>CD004381</text:p>
          </table:table-cell>
          <table:table-cell office:value-type="string" table:style-name="ce2">
            <text:p>當代電影大師 系列二 柏格曼 : 光影封印</text:p>
          </table:table-cell>
          <table:table-cell office:value-type="string" table:style-name="ce2">
            <text:p>帕拉斯(Pallas, Hynek)</text:p>
          </table:table-cell>
          <table:table-cell office:value-type="string" table:style-name="ce2">
            <text:p>輝洪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7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<text:tab/>CD004382</text:p>
          </table:table-cell>
          <table:table-cell office:value-type="string" table:style-name="ce2">
            <text:p>當代電影大師 系列二 費裡尼 : 夢是唯一的現實</text:p>
          </table:table-cell>
          <table:table-cell office:value-type="string" table:style-name="ce2">
            <text:p>莫蘭(Morin, Gerald)</text:p>
          </table:table-cell>
          <table:table-cell office:value-type="string" table:style-name="ce2">
            <text:p>輝洪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4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">
            <text:p><text:tab/>CD004383</text:p>
          </table:table-cell>
          <table:table-cell office:value-type="string" table:style-name="ce2">
            <text:p>當代電影大師 系列二 阿特曼 : 顛覆大玩家</text:p>
          </table:table-cell>
          <table:table-cell office:value-type="string" table:style-name="ce2">
            <text:p>曼(Mann, Ron)</text:p>
          </table:table-cell>
          <table:table-cell office:value-type="string" table:style-name="ce2">
            <text:p>輝洪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604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<text:tab/>CD004384</text:p>
          </table:table-cell>
          <table:table-cell office:value-type="string" table:style-name="ce2">
            <text:p>當代電影大師 系列二 卡霍x</text:p>
          </table:table-cell>
          <table:table-cell office:value-type="string" table:style-name="ce2">
            <text:p>路易斯-莎樂美(Louise-Salome, Tessa)</text:p>
          </table:table-cell>
          <table:table-cell office:value-type="string" table:style-name="ce2">
            <text:p>輝洪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31" table:style-name="ce2">
            <text:p>987.31</text:p>
          </table:table-cell>
          <table:table-cell office:value-type="string" table:style-name="ce3">
            <text:p><text:tab/>66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">
            <text:p><text:tab/>CD004385</text:p>
          </table:table-cell>
          <table:table-cell office:value-type="string" table:style-name="ce2">
            <text:p>行者</text:p>
          </table:table-cell>
          <table:table-cell office:value-type="string" table:style-name="ce2">
            <text:p>林麗珍</text:p>
          </table:table-cell>
          <table:table-cell office:value-type="string" table:style-name="ce2">
            <text:p>行者影像文化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7543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3">
            <text:p><text:tab/>CD004386</text:p>
          </table:table-cell>
          <table:table-cell office:value-type="string" table:style-name="ce2">
            <text:p>行者</text:p>
          </table:table-cell>
          <table:table-cell office:value-type="string" table:style-name="ce2">
            <text:p>林麗珍</text:p>
          </table:table-cell>
          <table:table-cell office:value-type="string" table:style-name="ce2">
            <text:p>行者影像文化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7543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3">
            <text:p><text:tab/>CD004387</text:p>
          </table:table-cell>
          <table:table-cell office:value-type="string" table:style-name="ce2">
            <text:p>行者</text:p>
          </table:table-cell>
          <table:table-cell office:value-type="string" table:style-name="ce2">
            <text:p>林麗珍</text:p>
          </table:table-cell>
          <table:table-cell office:value-type="string" table:style-name="ce2">
            <text:p>行者影像文化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7543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3">
            <text:p><text:tab/>CD004388</text:p>
          </table:table-cell>
          <table:table-cell office:value-type="string" table:style-name="ce2">
            <text:p>言葉之庭</text:p>
          </table:table-cell>
          <table:table-cell office:value-type="string" table:style-name="ce2">
            <text:p>入野自由</text:p>
          </table:table-cell>
          <table:table-cell office:value-type="string" table:style-name="ce2">
            <text:p>曼迪傳播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023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1"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3">
            <text:p><text:tab/>CD004389</text:p>
          </table:table-cell>
          <table:table-cell office:value-type="string" table:style-name="ce2">
            <text:p>走音天后</text:p>
          </table:table-cell>
          <table:table-cell office:value-type="string" table:style-name="ce2">
            <text:p>佛瑞爾斯(Frears, Stephen)</text:p>
          </table:table-cell>
          <table:table-cell office:value-type="string" table:style-name="ce2">
            <text:p>嘉勳實業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11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1">
            <text:p>圖書館</text:p>
          </table:table-cell>
          <table:table-cell table:number-columns-repeated="1637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3">
            <text:p><text:tab/>CD004390</text:p>
          </table:table-cell>
          <table:table-cell office:value-type="string" table:style-name="ce2">
            <text:p>金錢怪獸</text:p>
          </table:table-cell>
          <table:table-cell office:value-type="string" table:style-name="ce2">
            <text:p>克隆尼(Clooney, George)</text:p>
          </table:table-cell>
          <table:table-cell office:value-type="string" table:style-name="ce2">
            <text:p>威翰文創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1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1">
            <text:p>圖書館</text:p>
          </table:table-cell>
          <table:table-cell table:number-columns-repeated="1637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">
            <text:p><text:tab/>CD004391</text:p>
          </table:table-cell>
          <table:table-cell office:value-type="string" table:style-name="ce2">
            <text:p>穿著prada的惡魔</text:p>
          </table:table-cell>
          <table:table-cell office:value-type="string" table:style-name="ce2">
            <text:p>史翠普(Streep, Meryl)</text:p>
          </table:table-cell>
          <table:table-cell office:value-type="string" table:style-name="ce2">
            <text:p>影傑,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4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通識中心</text:p>
          </table:table-cell>
          <table:table-cell table:number-columns-repeated="1637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3">
            <text:p><text:tab/>CD004392</text:p>
          </table:table-cell>
          <table:table-cell office:value-type="string" table:style-name="ce2">
            <text:p>明日廚師x翻轉餐桌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11.3" table:style-name="ce2">
            <text:p>411.3</text:p>
          </table:table-cell>
          <table:table-cell office:value-type="string" table:style-name="ce3">
            <text:p><text:tab/>1284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3">
            <text:p><text:tab/>CD004393</text:p>
          </table:table-cell>
          <table:table-cell office:value-type="string" table:style-name="ce2">
            <text:p>明日廚師x翻轉餐桌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11.3" table:style-name="ce2">
            <text:p>411.3</text:p>
          </table:table-cell>
          <table:table-cell office:value-type="string" table:style-name="ce3">
            <text:p><text:tab/>1284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3">
            <text:p><text:tab/>CD004394</text:p>
          </table:table-cell>
          <table:table-cell office:value-type="string" table:style-name="ce2">
            <text:p>明日廚師x翻轉餐桌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11.3" table:style-name="ce2">
            <text:p>411.3</text:p>
          </table:table-cell>
          <table:table-cell office:value-type="string" table:style-name="ce3">
            <text:p><text:tab/>1284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3">
            <text:p><text:tab/>CD004395</text:p>
          </table:table-cell>
          <table:table-cell office:value-type="string" table:style-name="ce2">
            <text:p>明日廚師x翻轉餐桌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11.3" table:style-name="ce2">
            <text:p>411.3</text:p>
          </table:table-cell>
          <table:table-cell office:value-type="string" table:style-name="ce3">
            <text:p><text:tab/>1284</text:p>
          </table:table-cell>
          <table:table-cell office:value-type="string" table:style-name="ce3">
            <text:p>v.4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3">
            <text:p><text:tab/>CD004396</text:p>
          </table:table-cell>
          <table:table-cell office:value-type="string" table:style-name="ce2">
            <text:p>明日廚師x翻轉餐桌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11.3" table:style-name="ce2">
            <text:p>411.3</text:p>
          </table:table-cell>
          <table:table-cell office:value-type="string" table:style-name="ce3">
            <text:p><text:tab/>1284</text:p>
          </table:table-cell>
          <table:table-cell office:value-type="string" table:style-name="ce3">
            <text:p>v.5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3">
            <text:p><text:tab/>CD004397</text:p>
          </table:table-cell>
          <table:table-cell office:value-type="string" table:style-name="ce2">
            <text:p>馬克白</text:p>
          </table:table-cell>
          <table:table-cell office:value-type="string" table:style-name="ce2">
            <text:p>康斯丁(Considine, Paddy)</text:p>
          </table:table-cell>
          <table:table-cell office:value-type="string" table:style-name="ce2">
            <text:p>嘉勳實業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13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通識中心</text:p>
          </table:table-cell>
          <table:table-cell table:number-columns-repeated="1637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3">
            <text:p><text:tab/>CD004398</text:p>
          </table:table-cell>
          <table:table-cell office:value-type="string" table:style-name="ce2">
            <text:p>碧娜鮑許</text:p>
          </table:table-cell>
          <table:table-cell office:value-type="string" table:style-name="ce2">
            <text:p>溫德斯(Wenders, Wim)</text:p>
          </table:table-cell>
          <table:table-cell office:value-type="string" table:style-name="ce2">
            <text:p>采昌國際多媒體,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36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3">
            <text:p><text:tab/>CD004399</text:p>
          </table:table-cell>
          <table:table-cell office:value-type="string" table:style-name="ce2">
            <text:p>雨</text:p>
          </table:table-cell>
          <table:table-cell office:value-type="string" table:style-name="ce2">
            <text:p>奧薩利(Auzeli, Yvan)<text:s/></text:p>
          </table:table-cell>
          <table:table-cell office:value-type="string" table:style-name="ce2">
            <text:p>天馬行空,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602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3">
            <text:p><text:tab/>CD004400</text:p>
          </table:table-cell>
          <table:table-cell office:value-type="string" table:style-name="ce2">
            <text:p>麥可傑克森未來的未來演唱會電影</text:p>
          </table:table-cell>
          <table:table-cell office:value-type="string" table:style-name="ce2">
            <text:p>歐塔葛(Ortega, Kenny)</text:p>
          </table:table-cell>
          <table:table-cell office:value-type="string" table:style-name="ce2">
            <text:p>威翰文創,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77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0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3">
            <text:p><text:tab/>CD004401</text:p>
          </table:table-cell>
          <table:table-cell office:value-type="string" table:style-name="ce2">
            <text:p>動漫歌劇院 : 卡門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231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<text:tab/>CD004402</text:p>
          </table:table-cell>
          <table:table-cell office:value-type="string" table:style-name="ce2">
            <text:p>灣生回家</text:p>
          </table:table-cell>
          <table:table-cell office:value-type="string" table:style-name="ce2">
            <text:p>黃銘正</text:p>
          </table:table-cell>
          <table:table-cell office:value-type="string" table:style-name="ce2">
            <text:p>輝洪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48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3">
            <text:p><text:tab/>CD004403</text:p>
          </table:table-cell>
          <table:table-cell office:value-type="string" table:style-name="ce2">
            <text:p>汾陽小子賈樟柯</text:p>
          </table:table-cell>
          <table:table-cell office:value-type="string" table:style-name="ce2">
            <text:p>薩勒斯(Salles, Walter)</text:p>
          </table:table-cell>
          <table:table-cell office:value-type="string" table:style-name="ce2">
            <text:p>輝洪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3">
            <text:p><text:tab/>CD004404</text:p>
          </table:table-cell>
          <table:table-cell office:value-type="string" table:style-name="ce2">
            <text:p>漢娜鄂蘭 : 思想的行動</text:p>
          </table:table-cell>
          <table:table-cell office:value-type="string" table:style-name="ce2">
            <text:p>烏希匹茲(Ushpiz, Ada)</text:p>
          </table:table-cell>
          <table:table-cell office:value-type="string" table:style-name="ce2">
            <text:p>輝洪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247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3">
            <text:p><text:tab/>CD004405</text:p>
          </table:table-cell>
          <table:table-cell office:value-type="string" table:style-name="ce2">
            <text:p>天使去哪兒 : 臺灣單車假期</text:p>
          </table:table-cell>
          <table:table-cell office:value-type="string" table:style-name="ce2">
            <text:p>朱曉東</text:p>
          </table:table-cell>
          <table:table-cell office:value-type="string" table:style-name="ce2">
            <text:p>輝洪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2542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3">
            <text:p><text:tab/>CD004406</text:p>
          </table:table-cell>
          <table:table-cell office:value-type="string" table:style-name="ce2">
            <text:p>天使去哪兒 : 臺灣單車假期</text:p>
          </table:table-cell>
          <table:table-cell office:value-type="string" table:style-name="ce2">
            <text:p>朱曉東</text:p>
          </table:table-cell>
          <table:table-cell office:value-type="string" table:style-name="ce2">
            <text:p>輝洪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C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2542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3">
            <text:p><text:tab/>CD004407</text:p>
          </table:table-cell>
          <table:table-cell office:value-type="string" table:style-name="ce2">
            <text:p>現代奇蹟 : 駕駛座艙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<text:tab/>124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3">
            <text:p><text:tab/>CD004408</text:p>
          </table:table-cell>
          <table:table-cell office:value-type="string" table:style-name="ce2">
            <text:p>動畫臺灣史</text:p>
          </table:table-cell>
          <table:table-cell table:style-name="ce2"/>
          <table:table-cell office:value-type="string" table:style-name="ce2">
            <text:p>Taiwan Bar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2543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3">
            <text:p><text:tab/>CD004409</text:p>
          </table:table-cell>
          <table:table-cell office:value-type="string" table:style-name="ce2">
            <text:p>帕蒂瑪的顛倒世界</text:p>
          </table:table-cell>
          <table:table-cell office:value-type="string" table:style-name="ce2">
            <text:p>吉浦康裕</text:p>
          </table:table-cell>
          <table:table-cell office:value-type="string" table:style-name="ce2">
            <text:p>天馬行空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4303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3">
            <text:p><text:tab/>CD004410</text:p>
          </table:table-cell>
          <table:table-cell office:value-type="string" table:style-name="ce2">
            <text:p>光陰的故事 : 臺灣新電影</text:p>
          </table:table-cell>
          <table:table-cell office:value-type="string" table:style-name="ce2">
            <text:p>謝慶鈴</text:p>
          </table:table-cell>
          <table:table-cell office:value-type="string" table:style-name="ce2">
            <text:p>牽猴子整合行銷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0408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電機系</text:p>
          </table:table-cell>
          <table:table-cell table:number-columns-repeated="1637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3">
            <text:p><text:tab/>CD004411</text:p>
          </table:table-cell>
          <table:table-cell office:value-type="string" table:style-name="ce2">
            <text:p>光陰的故事 : 臺灣新電影</text:p>
          </table:table-cell>
          <table:table-cell office:value-type="string" table:style-name="ce2">
            <text:p>謝慶鈴</text:p>
          </table:table-cell>
          <table:table-cell office:value-type="string" table:style-name="ce2">
            <text:p>牽猴子整合行銷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0408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電機系</text:p>
          </table:table-cell>
          <table:table-cell table:number-columns-repeated="1637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3">
            <text:p><text:tab/>CD004412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3">
            <text:p><text:tab/>CD004413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3">
            <text:p><text:tab/>CD004414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3">
            <text:p><text:tab/>CD004415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4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3">
            <text:p><text:tab/>CD004416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5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3">
            <text:p><text:tab/>CD004417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6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3">
            <text:p><text:tab/>CD004418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7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3">
            <text:p><text:tab/>CD004419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8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3">
            <text:p><text:tab/>CD004420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9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3">
            <text:p><text:tab/>CD004421</text:p>
          </table:table-cell>
          <table:table-cell office:value-type="string" table:style-name="ce2">
            <text:p>手造溫感幸福一,人情味 : 臺客狂饗曲</text:p>
          </table:table-cell>
          <table:table-cell table:style-name="ce2"/>
          <table:table-cell office:value-type="string" table:style-name="ce2">
            <text:p>臺視文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241</text:p>
          </table:table-cell>
          <table:table-cell office:value-type="string" table:style-name="ce3">
            <text:p>v.10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觀光系</text:p>
          </table:table-cell>
          <table:table-cell table:number-columns-repeated="1637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3">
            <text:p><text:tab/>CD004422</text:p>
          </table:table-cell>
          <table:table-cell office:value-type="string" table:style-name="ce2">
            <text:p>孩子們的夏天 : 車諾比與福島</text:p>
          </table:table-cell>
          <table:table-cell office:value-type="string" table:style-name="ce2">
            <text:p>田野隆太郎</text:p>
          </table:table-cell>
          <table:table-cell office:value-type="string" table:style-name="ce2">
            <text:p>輝洪,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667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</table:table-cell>
          <table:table-cell table:number-columns-repeated="1637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3">
            <text:p><text:tab/>CD004423</text:p>
          </table:table-cell>
          <table:table-cell office:value-type="string" table:style-name="ce2">
            <text:p>福祉之居</text:p>
          </table:table-cell>
          <table:table-cell office:value-type="string" table:style-name="ce2">
            <text:p>大宮浩一</text:p>
          </table:table-cell>
          <table:table-cell office:value-type="string" table:style-name="ce2">
            <text:p>輝洪,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33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</table:table-cell>
          <table:table-cell table:number-columns-repeated="1637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3">
            <text:p><text:tab/>CD004424</text:p>
          </table:table-cell>
          <table:table-cell office:value-type="string" table:style-name="ce2">
            <text:p>倫敦 : 現代巴比倫</text:p>
          </table:table-cell>
          <table:table-cell office:value-type="string" table:style-name="ce2">
            <text:p>譚普(Temple, Julien)</text:p>
          </table:table-cell>
          <table:table-cell office:value-type="string" table:style-name="ce2">
            <text:p>天馬行空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018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</table:table-cell>
          <table:table-cell table:number-columns-repeated="1637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3">
            <text:p><text:tab/>CD004425</text:p>
          </table:table-cell>
          <table:table-cell office:value-type="string" table:style-name="ce2">
            <text:p>奧立佛史東國境之南</text:p>
          </table:table-cell>
          <table:table-cell office:value-type="string" table:style-name="ce2">
            <text:p>史東(Stone, Oliver)</text:p>
          </table:table-cell>
          <table:table-cell office:value-type="string" table:style-name="ce2">
            <text:p>天馬行空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505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</table:table-cell>
          <table:table-cell table:number-columns-repeated="1637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3">
            <text:p><text:tab/>CD004426</text:p>
          </table:table-cell>
          <table:table-cell office:value-type="string" table:style-name="ce2">
            <text:p>原油風暴</text:p>
          </table:table-cell>
          <table:table-cell office:value-type="string" table:style-name="ce2">
            <text:p>柏林傑(Berlinger, Joe)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6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</table:table-cell>
          <table:table-cell table:number-columns-repeated="1637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3">
            <text:p><text:tab/>CD004427</text:p>
          </table:table-cell>
          <table:table-cell office:value-type="string" table:style-name="ce2">
            <text:p>基努李維之數位任務</text:p>
          </table:table-cell>
          <table:table-cell office:value-type="string" table:style-name="ce2">
            <text:p>甘迺伊萊(Kenneally, Christopher)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3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  <text:p>企管系</text:p>
          </table:table-cell>
          <table:table-cell table:number-columns-repeated="1637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3">
            <text:p><text:tab/>CD004428</text:p>
          </table:table-cell>
          <table:table-cell office:value-type="string" table:style-name="ce2">
            <text:p>海洋漫遊</text:p>
          </table:table-cell>
          <table:table-cell office:value-type="string" table:style-name="ce2">
            <text:p>佛瑞斯特(Forrest, Jodi)</text:p>
          </table:table-cell>
          <table:table-cell office:value-type="string" table:style-name="ce2">
            <text:p>嘉勳實業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602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室設系</text:p>
            <text:p>電子系</text:p>
          </table:table-cell>
          <table:table-cell table:number-columns-repeated="1637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3">
            <text:p><text:tab/>CD004429</text:p>
          </table:table-cell>
          <table:table-cell office:value-type="string" table:style-name="ce2">
            <text:p>大廚師的開放廚房：一、創意料理東西餐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3">
            <text:p><text:tab/>CD004430</text:p>
          </table:table-cell>
          <table:table-cell office:value-type="string" table:style-name="ce2">
            <text:p>大廚師的開放廚房：一、創意料理東西餐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3">
            <text:p><text:tab/>CD004431</text:p>
          </table:table-cell>
          <table:table-cell office:value-type="string" table:style-name="ce2">
            <text:p>大廚師的開放廚房：一、創意料理東西餐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3">
            <text:p><text:tab/>CD004432</text:p>
          </table:table-cell>
          <table:table-cell office:value-type="string" table:style-name="ce2">
            <text:p>大廚師的開放廚房：一、創意料理東西餐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4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3">
            <text:p><text:tab/>CD004433</text:p>
          </table:table-cell>
          <table:table-cell office:value-type="string" table:style-name="ce2">
            <text:p>大廚師的開放廚房：一、創意料理東西餐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5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3">
            <text:p><text:tab/>CD004434</text:p>
          </table:table-cell>
          <table:table-cell office:value-type="string" table:style-name="ce2">
            <text:p>大廚師的開放廚房：一、創意料理東西餐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6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3">
            <text:p><text:tab/>CD004435</text:p>
          </table:table-cell>
          <table:table-cell office:value-type="string" table:style-name="ce2">
            <text:p>大廚師的開放廚房：四、大廚創意嘗鮮族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3">
            <text:p><text:tab/>CD004436</text:p>
          </table:table-cell>
          <table:table-cell office:value-type="string" table:style-name="ce2">
            <text:p>大廚師的開放廚房：四、大廚創意嘗鮮族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3">
            <text:p><text:tab/>CD004437</text:p>
          </table:table-cell>
          <table:table-cell office:value-type="string" table:style-name="ce2">
            <text:p>大廚師的開放廚房：四、大廚創意嘗鮮族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3">
            <text:p><text:tab/>CD004438</text:p>
          </table:table-cell>
          <table:table-cell office:value-type="string" table:style-name="ce2">
            <text:p>大廚師的開放廚房：四、大廚創意嘗鮮族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4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3">
            <text:p><text:tab/>CD004439</text:p>
          </table:table-cell>
          <table:table-cell office:value-type="string" table:style-name="ce2">
            <text:p>大廚師的開放廚房：四、大廚創意嘗鮮族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5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3">
            <text:p><text:tab/>CD004440</text:p>
          </table:table-cell>
          <table:table-cell office:value-type="string" table:style-name="ce2">
            <text:p>大廚師的開放廚房：四、大廚創意嘗鮮族</text:p>
          </table:table-cell>
          <table:table-cell office:value-type="string" table:style-name="ce2">
            <text:p>郁芳</text:p>
          </table:table-cell>
          <table:table-cell office:value-type="string" table:style-name="ce2">
            <text:p>臺視文化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427.1" table:style-name="ce2">
            <text:p>427.1</text:p>
          </table:table-cell>
          <table:table-cell office:value-type="string" table:style-name="ce3">
            <text:p><text:tab/>4313</text:p>
          </table:table-cell>
          <table:table-cell office:value-type="string" table:style-name="ce3">
            <text:p>v.6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餐旅系</text:p>
          </table:table-cell>
          <table:table-cell table:number-columns-repeated="1637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3">
            <text:p><text:tab/>CD004441</text:p>
          </table:table-cell>
          <table:table-cell office:value-type="string" table:style-name="ce2">
            <text:p>時代廢城</text:p>
          </table:table-cell>
          <table:table-cell office:value-type="string" table:style-name="ce2">
            <text:p>史祖德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503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3">
            <text:p><text:tab/>CD004442</text:p>
          </table:table-cell>
          <table:table-cell office:value-type="string" table:style-name="ce2">
            <text:p>氣象萬千 <text:s/>大地之風</text:p>
          </table:table-cell>
          <table:table-cell office:value-type="string" table:style-name="ce2">
            <text:p>史考特(Scott, Paul)</text:p>
          </table:table-cell>
          <table:table-cell office:value-type="string" table:style-name="ce2">
            <text:p>春暉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328.5" table:style-name="ce2">
            <text:p>328.5</text:p>
          </table:table-cell>
          <table:table-cell office:value-type="string" table:style-name="ce3">
            <text:p><text:tab/>5042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能源系<text:s/></text:p>
          </table:table-cell>
          <table:table-cell table:number-columns-repeated="1637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3">
            <text:p><text:tab/>CD004443</text:p>
          </table:table-cell>
          <table:table-cell office:value-type="string" table:style-name="ce2">
            <text:p>氣象萬千 <text:s/>大地之風</text:p>
          </table:table-cell>
          <table:table-cell office:value-type="string" table:style-name="ce2">
            <text:p>史考特(Scott, Paul)</text:p>
          </table:table-cell>
          <table:table-cell office:value-type="string" table:style-name="ce2">
            <text:p>春暉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328.5" table:style-name="ce2">
            <text:p>328.5</text:p>
          </table:table-cell>
          <table:table-cell office:value-type="string" table:style-name="ce3">
            <text:p><text:tab/>5042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能源系<text:s/></text:p>
          </table:table-cell>
          <table:table-cell table:number-columns-repeated="1637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3">
            <text:p><text:tab/>CD004444</text:p>
          </table:table-cell>
          <table:table-cell office:value-type="string" table:style-name="ce2">
            <text:p>氣象萬千 <text:s/>大地之風</text:p>
          </table:table-cell>
          <table:table-cell office:value-type="string" table:style-name="ce2">
            <text:p>史考特(Scott, Paul)</text:p>
          </table:table-cell>
          <table:table-cell office:value-type="string" table:style-name="ce2">
            <text:p>春暉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328.5" table:style-name="ce2">
            <text:p>328.5</text:p>
          </table:table-cell>
          <table:table-cell office:value-type="string" table:style-name="ce3">
            <text:p><text:tab/>5042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能源系<text:s/></text:p>
          </table:table-cell>
          <table:table-cell table:number-columns-repeated="1637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3">
            <text:p><text:tab/>CD004445</text:p>
          </table:table-cell>
          <table:table-cell office:value-type="string" table:style-name="ce2">
            <text:p>氣象萬千 <text:s/>大地之風</text:p>
          </table:table-cell>
          <table:table-cell office:value-type="string" table:style-name="ce2">
            <text:p>史考特(Scott, Paul)</text:p>
          </table:table-cell>
          <table:table-cell office:value-type="string" table:style-name="ce2">
            <text:p>春暉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328.5" table:style-name="ce2">
            <text:p>328.5</text:p>
          </table:table-cell>
          <table:table-cell office:value-type="string" table:style-name="ce3">
            <text:p><text:tab/>5042</text:p>
          </table:table-cell>
          <table:table-cell office:value-type="string" table:style-name="ce3">
            <text:p>v.4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能源系<text:s/></text:p>
          </table:table-cell>
          <table:table-cell table:number-columns-repeated="1637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3">
            <text:p><text:tab/>CD004446</text:p>
          </table:table-cell>
          <table:table-cell office:value-type="string" table:style-name="ce2">
            <text:p>農場LIVE秀</text:p>
          </table:table-cell>
          <table:table-cell office:value-type="string" table:style-name="ce2">
            <text:p>加林(Garing, Dominique)</text:p>
          </table:table-cell>
          <table:table-cell office:value-type="string" table:style-name="ce2">
            <text:p>天馬行空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6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休管系</text:p>
          </table:table-cell>
          <table:table-cell table:number-columns-repeated="1637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3">
            <text:p><text:tab/>CD004447</text:p>
          </table:table-cell>
          <table:table-cell office:value-type="string" table:style-name="ce2">
            <text:p>我就要你好好的</text:p>
          </table:table-cell>
          <table:table-cell office:value-type="string" table:style-name="ce2">
            <text:p>克拉克(Clarke, Emilia)</text:p>
          </table:table-cell>
          <table:table-cell office:value-type="string" table:style-name="ce2">
            <text:p>威翰文創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103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電機一甲</text:p>
          </table:table-cell>
          <table:table-cell table:number-columns-repeated="1637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3">
            <text:p><text:tab/>CD004448</text:p>
          </table:table-cell>
          <table:table-cell office:value-type="string" table:style-name="ce2">
            <text:p>面對阿里</text:p>
          </table:table-cell>
          <table:table-cell office:value-type="string" table:style-name="ce2">
            <text:p>麥克馬克(McCormack, Pete)</text:p>
          </table:table-cell>
          <table:table-cell office:value-type="string" table:style-name="ce2">
            <text:p>輝洪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47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3">
            <text:p><text:tab/>CD004449</text:p>
          </table:table-cell>
          <table:table-cell office:value-type="string" table:style-name="ce2">
            <text:p>搖滾吧！唐氏龐克哥</text:p>
          </table:table-cell>
          <table:table-cell office:value-type="string" table:style-name="ce2">
            <text:p>卡拉蓋恩(Karkkainen, Jukka)</text:p>
          </table:table-cell>
          <table:table-cell office:value-type="string" table:style-name="ce2">
            <text:p>天馬行空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254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3">
            <text:p><text:tab/>CD004450</text:p>
          </table:table-cell>
          <table:table-cell office:value-type="string" table:style-name="ce2">
            <text:p>好萊塢選角大師</text:p>
          </table:table-cell>
          <table:table-cell office:value-type="string" table:style-name="ce2">
            <text:p>伊斯威特(Eastwood, Clint)</text:p>
          </table:table-cell>
          <table:table-cell office:value-type="string" table:style-name="ce2">
            <text:p>天馬行空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002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3">
            <text:p><text:tab/>CD004451</text:p>
          </table:table-cell>
          <table:table-cell office:value-type="string" table:style-name="ce2">
            <text:p>歡愉的代價</text:p>
          </table:table-cell>
          <table:table-cell office:value-type="string" table:style-name="ce2">
            <text:p>孫晴峰</text:p>
          </table:table-cell>
          <table:table-cell office:value-type="string" table:style-name="ce2">
            <text:p>婦女救援社會福利基金會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126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3">
            <text:p><text:tab/>CD004452</text:p>
          </table:table-cell>
          <table:table-cell office:value-type="string" table:style-name="ce2">
            <text:p>可樂殺人事件</text:p>
          </table:table-cell>
          <table:table-cell office:value-type="string" table:style-name="ce2">
            <text:p>加西亞(Garcia, Carmen)</text:p>
          </table:table-cell>
          <table:table-cell office:value-type="string" table:style-name="ce2">
            <text:p>輝洪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61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3">
            <text:p><text:tab/>CD004453</text:p>
          </table:table-cell>
          <table:table-cell office:value-type="string" table:style-name="ce2">
            <text:p>傳媒暴力</text:p>
          </table:table-cell>
          <table:table-cell office:value-type="string" table:style-name="ce2">
            <text:p>舒席特(Schechter, Danny)</text:p>
          </table:table-cell>
          <table:table-cell office:value-type="string" table:style-name="ce2">
            <text:p>嘉勳實業,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870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3">
            <text:p><text:tab/>CD004454</text:p>
          </table:table-cell>
          <table:table-cell office:value-type="string" table:style-name="ce2">
            <text:p>女神卡卡的神秘世界</text:p>
          </table:table-cell>
          <table:table-cell office:value-type="string" table:style-name="ce2">
            <text:p>女神卡卡(Lady Gaga)</text:p>
          </table:table-cell>
          <table:table-cell office:value-type="string" table:style-name="ce2">
            <text:p>?色國際,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51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3">
            <text:p><text:tab/>CD004455</text:p>
          </table:table-cell>
          <table:table-cell office:value-type="string" table:style-name="ce2">
            <text:p>馬丁史柯西斯 : 向藍調致敬</text:p>
          </table:table-cell>
          <table:table-cell office:value-type="string" table:style-name="ce2">
            <text:p>史密斯飛船</text:p>
          </table:table-cell>
          <table:table-cell office:value-type="string" table:style-name="ce2">
            <text:p>嘉勳實業,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314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2">
            <text:p>企管系</text:p>
          </table:table-cell>
          <table:table-cell table:number-columns-repeated="1637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3">
            <text:p><text:tab/>CD004456</text:p>
          </table:table-cell>
          <table:table-cell office:value-type="string" table:style-name="ce2">
            <text:p>馬戲人生</text:p>
          </table:table-cell>
          <table:table-cell office:value-type="string" table:style-name="ce2">
            <text:p>艾斯特(Espeut, Daniel)</text:p>
          </table:table-cell>
          <table:table-cell office:value-type="string" table:style-name="ce2">
            <text:p>天馬行空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1" table:style-name="ce2">
            <text:p>987.81</text:p>
          </table:table-cell>
          <table:table-cell office:value-type="string" table:style-name="ce3">
            <text:p><text:tab/>44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電子系</text:p>
          </table:table-cell>
          <table:table-cell table:number-columns-repeated="1637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3">
            <text:p><text:tab/>CD004457</text:p>
          </table:table-cell>
          <table:table-cell office:value-type="string" table:style-name="ce2">
            <text:p>公視人生劇展-暖親情系列 : 家事提案</text:p>
          </table:table-cell>
          <table:table-cell office:value-type="string" table:style-name="ce2">
            <text:p>李沛旭</text:p>
          </table:table-cell>
          <table:table-cell office:value-type="string" table:style-name="ce2">
            <text:p>公共電視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9.2" table:style-name="ce2">
            <text:p>989.2</text:p>
          </table:table-cell>
          <table:table-cell office:value-type="string" table:style-name="ce3">
            <text:p><text:tab/>0803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通識中心</text:p>
          </table:table-cell>
          <table:table-cell table:number-columns-repeated="1637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8">
            <text:p><text:tab/>CD004458</text:p>
          </table:table-cell>
          <table:table-cell office:value-type="string" table:style-name="ce15">
            <text:p>會計師</text:p>
          </table:table-cell>
          <table:table-cell office:value-type="string" table:style-name="ce2">
            <text:p>坎卓克(Kendrick, Anna)</text:p>
          </table:table-cell>
          <table:table-cell office:value-type="string" table:style-name="ce2">
            <text:p>威翰文創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70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3">
            <text:p><text:tab/>CD004459</text:p>
          </table:table-cell>
          <table:table-cell office:value-type="string" table:style-name="ce2">
            <text:p>薩利機長 : 哈德遜奇蹟</text:p>
          </table:table-cell>
          <table:table-cell office:value-type="string" table:style-name="ce2">
            <text:p>伊斯威特(Eastwood, Clint)</text:p>
          </table:table-cell>
          <table:table-cell office:value-type="string" table:style-name="ce2">
            <text:p>威翰文創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45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資管系</text:p>
          </table:table-cell>
          <table:table-cell table:number-columns-repeated="1637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3">
            <text:p><text:tab/>CD004460</text:p>
          </table:table-cell>
          <table:table-cell office:value-type="string" table:style-name="ce2">
            <text:p>只要我長大</text:p>
          </table:table-cell>
          <table:table-cell office:value-type="string" table:style-name="ce2">
            <text:p>小薰</text:p>
          </table:table-cell>
          <table:table-cell office:value-type="string" table:style-name="ce2">
            <text:p>飛擎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753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金馬獎入圍片</text:p>
          </table:table-cell>
          <table:table-cell table:number-columns-repeated="1637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3">
            <text:p><text:tab/>CD004461</text:p>
          </table:table-cell>
          <table:table-cell office:value-type="string" table:style-name="ce2">
            <text:p>寵物當家</text:p>
          </table:table-cell>
          <table:table-cell office:value-type="string" table:style-name="ce2">
            <text:p>哈特(Hart, Kevin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102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3">
            <text:p><text:tab/>CD004462</text:p>
          </table:table-cell>
          <table:table-cell office:value-type="string" table:style-name="ce2">
            <text:p>與森林共舞</text:p>
          </table:table-cell>
          <table:table-cell office:value-type="string" table:style-name="ce2">
            <text:p>墨瑞(Murray, Bill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554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電機一甲</text:p>
          </table:table-cell>
          <table:table-cell table:number-columns-repeated="1637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3">
            <text:p><text:tab/>CD004463</text:p>
          </table:table-cell>
          <table:table-cell office:value-type="string" table:style-name="ce2">
            <text:p>動物方城市</text:p>
          </table:table-cell>
          <table:table-cell office:value-type="string" table:style-name="ce2">
            <text:p>古德溫(Goodwin, Ginnifer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10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3">
            <text:p><text:tab/>CD004464</text:p>
          </table:table-cell>
          <table:table-cell office:value-type="string" table:style-name="ce2">
            <text:p>送子鳥</text:p>
          </table:table-cell>
          <table:table-cell office:value-type="string" table:style-name="ce2">
            <text:p>凱(Key, Keegan-Michael)</text:p>
          </table:table-cell>
          <table:table-cell office:value-type="string" table:style-name="ce2">
            <text:p>威翰文創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9987.85" table:style-name="ce2">
            <text:p>9987.85</text:p>
          </table:table-cell>
          <table:table-cell office:value-type="string" table:style-name="ce3">
            <text:p><text:tab/>505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3">
            <text:p><text:tab/>CD004465</text:p>
          </table:table-cell>
          <table:table-cell office:value-type="string" table:style-name="ce2">
            <text:p>吹夢巨人</text:p>
          </table:table-cell>
          <table:table-cell office:value-type="string" table:style-name="ce2">
            <text:p>勞倫斯(Rylance, Mark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507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電機一甲</text:p>
          </table:table-cell>
          <table:table-cell table:number-columns-repeated="1637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3">
            <text:p><text:tab/>CD004466</text:p>
          </table:table-cell>
          <table:table-cell office:value-type="string" table:style-name="ce2">
            <text:p>神隱任務</text:p>
          </table:table-cell>
          <table:table-cell office:value-type="string" table:style-name="ce2">
            <text:p>克魯斯(Cruise, Tom)</text:p>
          </table:table-cell>
          <table:table-cell office:value-type="string" table:style-name="ce2">
            <text:p>影傑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04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休管一丙</text:p>
          </table:table-cell>
          <table:table-cell table:number-columns-repeated="1637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3">
            <text:p><text:tab/>CD004467</text:p>
          </table:table-cell>
          <table:table-cell office:value-type="string" table:style-name="ce2">
            <text:p>寒戰 II</text:p>
          </table:table-cell>
          <table:table-cell office:value-type="string" table:style-name="ce2">
            <text:p>梁家輝</text:p>
          </table:table-cell>
          <table:table-cell office:value-type="string" table:style-name="ce2">
            <text:p>葳勝多媒體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327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金馬獎入圍片</text:p>
          </table:table-cell>
          <table:table-cell table:number-columns-repeated="1637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3">
            <text:p><text:tab/>CD004468</text:p>
          </table:table-cell>
          <table:table-cell office:value-type="string" table:style-name="ce2">
            <text:p>狩獵者 : 凜冬之戰</text:p>
          </table:table-cell>
          <table:table-cell office:value-type="string" table:style-name="ce2">
            <text:p>尼可拉斯特羅揚(Nicolas-Troyan, Cedric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715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3">
            <text:p><text:tab/>CD004469</text:p>
          </table:table-cell>
          <table:table-cell office:value-type="string" table:style-name="ce2">
            <text:p>魔境夢遊 : 時光怪客</text:p>
          </table:table-cell>
          <table:table-cell office:value-type="string" table:style-name="ce2">
            <text:p>娃絲柯思卡(Wasikowska, Mia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45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3">
            <text:p><text:tab/>CD004470</text:p>
          </table:table-cell>
          <table:table-cell office:value-type="string" table:style-name="ce2">
            <text:p>ID4星際重生</text:p>
          </table:table-cell>
          <table:table-cell office:value-type="string" table:style-name="ce2">
            <text:p>夢露(Monroe, Maika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61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3">
            <text:p><text:tab/>CD004471</text:p>
          </table:table-cell>
          <table:table-cell office:value-type="string" table:style-name="ce2">
            <text:p>神鬼認證 : 傑森包恩</text:p>
          </table:table-cell>
          <table:table-cell office:value-type="string" table:style-name="ce2">
            <text:p>戴蒙(Damon, Matt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44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3">
            <text:p><text:tab/>CD004472</text:p>
          </table:table-cell>
          <table:table-cell office:value-type="string" table:style-name="ce2">
            <text:p>天使與魔鬼</text:p>
          </table:table-cell>
          <table:table-cell office:value-type="string" table:style-name="ce2">
            <text:p>漢克(Hanks, Tom)</text:p>
          </table:table-cell>
          <table:table-cell office:value-type="string" table:style-name="ce2">
            <text:p>威翰文創,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1044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3">
            <text:p><text:tab/>CD004473</text:p>
          </table:table-cell>
          <table:table-cell office:value-type="string" table:style-name="ce2">
            <text:p>天使與魔鬼</text:p>
          </table:table-cell>
          <table:table-cell office:value-type="string" table:style-name="ce2">
            <text:p>漢克(Hanks, Tom)</text:p>
          </table:table-cell>
          <table:table-cell office:value-type="string" table:style-name="ce2">
            <text:p>威翰文創,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1044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3">
            <text:p><text:tab/>CD004474</text:p>
          </table:table-cell>
          <table:table-cell office:value-type="string" table:style-name="ce2">
            <text:p>地獄</text:p>
          </table:table-cell>
          <table:table-cell office:value-type="string" table:style-name="ce2">
            <text:p>佛斯特(Foster, Ben)</text:p>
          </table:table-cell>
          <table:table-cell office:value-type="string" table:style-name="ce2">
            <text:p>威翰文創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71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3">
            <text:p><text:tab/>CD004475</text:p>
          </table:table-cell>
          <table:table-cell office:value-type="string" table:style-name="ce2">
            <text:p>美國隊長3 : 英雄內戰</text:p>
          </table:table-cell>
          <table:table-cell office:value-type="string" table:style-name="ce2">
            <text:p>伊凡斯(Evans, Chris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605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3">
            <text:p><text:tab/>CD004476</text:p>
          </table:table-cell>
          <table:table-cell office:value-type="string" table:style-name="ce2">
            <text:p>全面攻佔2 : 倫敦救援</text:p>
          </table:table-cell>
          <table:table-cell office:value-type="string" table:style-name="ce2">
            <text:p>巴特勒(Butler, Gerard)</text:p>
          </table:table-cell>
          <table:table-cell office:value-type="string" table:style-name="ce2">
            <text:p>勁藝多媒體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應英系</text:p>
          </table:table-cell>
          <table:table-cell table:number-columns-repeated="1637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3">
            <text:p><text:tab/>CD004477</text:p>
          </table:table-cell>
          <table:table-cell office:value-type="string" table:style-name="ce2">
            <text:p>蝙蝠俠對超人 : 正義曙光</text:p>
          </table:table-cell>
          <table:table-cell office:value-type="string" table:style-name="ce2">
            <text:p>亞當斯</text:p>
          </table:table-cell>
          <table:table-cell office:value-type="string" table:style-name="ce2">
            <text:p>威翰文創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50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3">
            <text:p><text:tab/>CD004478</text:p>
          </table:table-cell>
          <table:table-cell office:value-type="string" table:style-name="ce2">
            <text:p>惡棍英雄 : 死侍</text:p>
          </table:table-cell>
          <table:table-cell office:value-type="string" table:style-name="ce2">
            <text:p>卡拉諾(Carano, Gino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90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應英系</text:p>
            <text:p>電機一甲</text:p>
          </table:table-cell>
          <table:table-cell table:number-columns-repeated="1637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3">
            <text:p><text:tab/>CD004479</text:p>
          </table:table-cell>
          <table:table-cell office:value-type="string" table:style-name="ce2">
            <text:p>波西傑克森 : 妖魔之海</text:p>
          </table:table-cell>
          <table:table-cell office:value-type="string" table:style-name="ce2">
            <text:p>傑克森(Jackson, Brandon)</text:p>
          </table:table-cell>
          <table:table-cell office:value-type="string" table:style-name="ce2">
            <text:p>影傑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21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3">
            <text:p><text:tab/>CD004480</text:p>
          </table:table-cell>
          <table:table-cell office:value-type="string" table:style-name="ce2">
            <text:p>神偷奶爸</text:p>
          </table:table-cell>
          <table:table-cell office:value-type="string" table:style-name="ce2">
            <text:p>卡爾(Carell, Steve)</text:p>
          </table:table-cell>
          <table:table-cell office:value-type="string" table:style-name="ce2">
            <text:p>影傑,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41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3">
            <text:p><text:tab/>CD004481</text:p>
          </table:table-cell>
          <table:table-cell office:value-type="string" table:style-name="ce2">
            <text:p>神偷奶爸2</text:p>
          </table:table-cell>
          <table:table-cell office:value-type="string" table:style-name="ce2">
            <text:p>克絲果芙(Cosgrove, Miranda)</text:p>
          </table:table-cell>
          <table:table-cell office:value-type="string" table:style-name="ce2">
            <text:p>影傑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41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3">
            <text:p><text:tab/>CD004482</text:p>
          </table:table-cell>
          <table:table-cell office:value-type="string" table:style-name="ce2">
            <text:p>冰原歷險記3 : 恐龍現身</text:p>
          </table:table-cell>
          <table:table-cell office:value-type="string" table:style-name="ce2">
            <text:p>沙爾丹哈(Saldanha, Carlos)</text:p>
          </table:table-cell>
          <table:table-cell office:value-type="string" table:style-name="ce2">
            <text:p>影傑,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317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3">
            <text:p><text:tab/>CD004483</text:p>
          </table:table-cell>
          <table:table-cell office:value-type="string" table:style-name="ce2">
            <text:p>冰原歷險記5 : 笑星撞地球</text:p>
          </table:table-cell>
          <table:table-cell office:value-type="string" table:style-name="ce2">
            <text:p>丘(Chu, Galen T.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119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3">
            <text:p><text:tab/>CD004484</text:p>
          </table:table-cell>
          <table:table-cell office:value-type="string" table:style-name="ce2">
            <text:p>海底總動員</text:p>
          </table:table-cell>
          <table:table-cell office:value-type="string" table:style-name="ce2">
            <text:p>史坦頓(Stanton, Andrew)</text:p>
          </table:table-cell>
          <table:table-cell office:value-type="string" table:style-name="ce2">
            <text:p>影傑,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5045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3">
            <text:p><text:tab/>CD004485</text:p>
          </table:table-cell>
          <table:table-cell office:value-type="string" table:style-name="ce2">
            <text:p>海底總動員</text:p>
          </table:table-cell>
          <table:table-cell office:value-type="string" table:style-name="ce2">
            <text:p>史坦頓(Stanton, Andrew)</text:p>
          </table:table-cell>
          <table:table-cell office:value-type="string" table:style-name="ce2">
            <text:p>影傑,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5045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3">
            <text:p><text:tab/>CD004486</text:p>
          </table:table-cell>
          <table:table-cell office:value-type="string" table:style-name="ce2">
            <text:p>海底總動員2 : 多莉去哪兒？</text:p>
          </table:table-cell>
          <table:table-cell office:value-type="string" table:style-name="ce2">
            <text:p>史坦頓(Stanton, Andrew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5" table:style-name="ce2">
            <text:p>987.85</text:p>
          </table:table-cell>
          <table:table-cell office:value-type="string" table:style-name="ce3">
            <text:p><text:tab/>5045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系</text:p>
          </table:table-cell>
          <table:table-cell table:number-columns-repeated="1637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3">
            <text:p><text:tab/>CD004487</text:p>
          </table:table-cell>
          <table:table-cell office:value-type="string" table:style-name="ce2">
            <text:p>陰兒房</text:p>
          </table:table-cell>
          <table:table-cell office:value-type="string" table:style-name="ce2">
            <text:p>威爾森(Wilson, Patrick)</text:p>
          </table:table-cell>
          <table:table-cell office:value-type="string" table:style-name="ce2">
            <text:p>威望國際,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61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學生高詢問度</text:p>
          </table:table-cell>
          <table:table-cell table:number-columns-repeated="1637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3">
            <text:p><text:tab/>CD004488</text:p>
          </table:table-cell>
          <table:table-cell office:value-type="string" table:style-name="ce2">
            <text:p>陰兒房第3章 : 從靈開始</text:p>
          </table:table-cell>
          <table:table-cell office:value-type="string" table:style-name="ce2">
            <text:p>沃納爾(Whannell, Leigh)</text:p>
          </table:table-cell>
          <table:table-cell office:value-type="string" table:style-name="ce2">
            <text:p>威翰文創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221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學生高詢問度</text:p>
          </table:table-cell>
          <table:table-cell table:number-columns-repeated="1637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3">
            <text:p><text:tab/>CD004489</text:p>
          </table:table-cell>
          <table:table-cell office:value-type="string" table:style-name="ce2">
            <text:p>全家玩到趴</text:p>
          </table:table-cell>
          <table:table-cell office:value-type="string" table:style-name="ce2">
            <text:p>戈爾茨坦(Goldstein, Jonathan M.)</text:p>
          </table:table-cell>
          <table:table-cell office:value-type="string" table:style-name="ce2">
            <text:p>威翰文創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32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四乙</text:p>
          </table:table-cell>
          <table:table-cell table:number-columns-repeated="1637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3">
            <text:p><text:tab/>CD004490</text:p>
          </table:table-cell>
          <table:table-cell office:value-type="string" table:style-name="ce2">
            <text:p>蟻人</text:p>
          </table:table-cell>
          <table:table-cell office:value-type="string" table:style-name="ce2">
            <text:p>瑞德(Reed, Peyton)</text:p>
          </table:table-cell>
          <table:table-cell office:value-type="string" table:style-name="ce2">
            <text:p>影傑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12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數媒四乙</text:p>
          </table:table-cell>
          <table:table-cell table:number-columns-repeated="16371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3">
            <text:p><text:tab/>CD004491</text:p>
          </table:table-cell>
          <table:table-cell office:value-type="string" table:style-name="ce2">
            <text:p>驚爆焦點</text:p>
          </table:table-cell>
          <table:table-cell office:value-type="string" table:style-name="ce2">
            <text:p>基頓(Keaton, Michael)</text:p>
          </table:table-cell>
          <table:table-cell office:value-type="string" table:style-name="ce2">
            <text:p>采昌國際多媒體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028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7">
            <text:p><text:span text:style-name="T1">資管系</text:span></text:p>
            <text:p>奧斯卡金像獎入圍片</text:p>
          </table:table-cell>
          <table:table-cell table:number-columns-repeated="16371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3">
            <text:p><text:tab/>CD004492</text:p>
          </table:table-cell>
          <table:table-cell office:value-type="string" table:style-name="ce2">
            <text:p>大賣空</text:p>
          </table:table-cell>
          <table:table-cell office:value-type="string" table:style-name="ce2">
            <text:p>卡爾(Carell, Steve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027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7">
            <text:p><text:span text:style-name="T1">資管系</text:span></text:p>
            <text:p>奧斯卡金像獎入圍片</text:p>
          </table:table-cell>
          <table:table-cell table:number-columns-repeated="16371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3">
            <text:p><text:tab/>CD004493</text:p>
          </table:table-cell>
          <table:table-cell office:value-type="string" table:style-name="ce2">
            <text:p>神鬼獵人</text:p>
          </table:table-cell>
          <table:table-cell office:value-type="string" table:style-name="ce2">
            <text:p>哈迪(Hardy, Tom)</text:p>
          </table:table-cell>
          <table:table-cell office:value-type="string" table:style-name="ce2">
            <text:p>勁藝多媒體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41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7">
            <text:p><text:span text:style-name="T1">資管系</text:span></text:p>
            <text:p>奧斯卡金像獎入圍片</text:p>
          </table:table-cell>
          <table:table-cell table:number-columns-repeated="16371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3">
            <text:p><text:tab/>CD004494</text:p>
          </table:table-cell>
          <table:table-cell office:value-type="string" table:style-name="ce2">
            <text:p>不存在的房間</text:p>
          </table:table-cell>
          <table:table-cell office:value-type="string" table:style-name="ce2">
            <text:p>亞伯漢森(Abrahamson, Lenny)</text:p>
          </table:table-cell>
          <table:table-cell office:value-type="string" table:style-name="ce2">
            <text:p>美耐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123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資管四A<text:span text:style-name="T3"/></text:p>
            <text:p><text:span text:style-name="T3">奧斯卡金像獎入圍片</text:span></text:p>
          </table:table-cell>
          <table:table-cell table:number-columns-repeated="16371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3">
            <text:p><text:tab/>CD004495</text:p>
          </table:table-cell>
          <table:table-cell office:value-type="string" table:style-name="ce2">
            <text:p>丹麥女孩</text:p>
          </table:table-cell>
          <table:table-cell office:value-type="string" table:style-name="ce2">
            <text:p>瑞德曼(Redmayne, Eddie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1046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資管四A<text:span text:style-name="T3"/></text:p>
            <text:p><text:span text:style-name="T3">奧斯卡金像獎入圍片</text:span></text:p>
          </table:table-cell>
          <table:table-cell table:number-columns-repeated="16371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3">
            <text:p><text:tab/>CD004496</text:p>
          </table:table-cell>
          <table:table-cell office:value-type="string" table:style-name="ce2">
            <text:p>45年</text:p>
          </table:table-cell>
          <table:table-cell office:value-type="string" table:style-name="ce2">
            <text:p>寇特內(Courtenay, Tom)</text:p>
          </table:table-cell>
          <table:table-cell office:value-type="string" table:style-name="ce2">
            <text:p>傳影互動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847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資管四A<text:span text:style-name="T3"/></text:p>
            <text:p><text:span text:style-name="T3">奧斯卡金像獎入圍片</text:span></text:p>
          </table:table-cell>
          <table:table-cell table:number-columns-repeated="1637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3">
            <text:p><text:tab/>CD004497</text:p>
          </table:table-cell>
          <table:table-cell office:value-type="string" table:style-name="ce2">
            <text:p>好萊塢的黑名單</text:p>
          </table:table-cell>
          <table:table-cell office:value-type="string" table:style-name="ce2">
            <text:p>克雷斯頓(Cranston, Bryan)</text:p>
          </table:table-cell>
          <table:table-cell office:value-type="string" table:style-name="ce2">
            <text:p>嘉勳實業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74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資管四A<text:span text:style-name="T3"/></text:p>
            <text:p><text:span text:style-name="T3">奧斯卡金像獎入圍片</text:span></text:p>
          </table:table-cell>
          <table:table-cell table:number-columns-repeated="1637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3">
            <text:p><text:tab/>CD004498</text:p>
          </table:table-cell>
          <table:table-cell office:value-type="string" table:style-name="ce2">
            <text:p>少女離家記</text:p>
          </table:table-cell>
          <table:table-cell office:value-type="string" table:style-name="ce2">
            <text:p>德格蘇拉(Doguslu, Doga Zeynep)</text:p>
          </table:table-cell>
          <table:table-cell office:value-type="string" table:style-name="ce2">
            <text:p>嘉勳實業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6">
            <text:p>資管四A<text:span text:style-name="T3"/></text:p>
            <text:p><text:span text:style-name="T3">奧斯卡金像獎入圍片</text:span></text:p>
          </table:table-cell>
          <table:table-cell table:number-columns-repeated="1637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3">
            <text:p><text:tab/>CD004499</text:p>
          </table:table-cell>
          <table:table-cell office:value-type="string" table:style-name="ce2">
            <text:p>性本惡</text:p>
          </table:table-cell>
          <table:table-cell office:value-type="string" table:style-name="ce2">
            <text:p>威爾森(Wilson, Owen)</text:p>
          </table:table-cell>
          <table:table-cell office:value-type="string" table:style-name="ce2">
            <text:p>威翰文創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0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3">
            <text:p><text:tab/>CD004500</text:p>
          </table:table-cell>
          <table:table-cell office:value-type="string" table:style-name="ce2">
            <text:p>曼哈頓戀習曲</text:p>
          </table:table-cell>
          <table:table-cell office:value-type="string" table:style-name="ce2">
            <text:p>卡尼(Carney, John)</text:p>
          </table:table-cell>
          <table:table-cell office:value-type="string" table:style-name="ce2">
            <text:p>勁藝多媒體,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177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3">
            <text:p><text:tab/>CD004501</text:p>
          </table:table-cell>
          <table:table-cell office:value-type="string" table:style-name="ce2">
            <text:p>自由之心</text:p>
          </table:table-cell>
          <table:table-cell office:value-type="string" table:style-name="ce2">
            <text:p>康柏拜區(Cumberbatch, Benedict)</text:p>
          </table:table-cell>
          <table:table-cell office:value-type="string" table:style-name="ce2">
            <text:p>飛擎國際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06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3">
            <text:p><text:tab/>CD004502</text:p>
          </table:table-cell>
          <table:table-cell office:value-type="string" table:style-name="ce2">
            <text:p>內布拉斯加</text:p>
          </table:table-cell>
          <table:table-cell office:value-type="string" table:style-name="ce2">
            <text:p>佛提(Forte, Will)</text:p>
          </table:table-cell>
          <table:table-cell office:value-type="string" table:style-name="ce2">
            <text:p>葳勝多媒體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26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3">
            <text:p><text:tab/>CD004503</text:p>
          </table:table-cell>
          <table:table-cell office:value-type="string" table:style-name="ce2">
            <text:p>華爾街之狼</text:p>
          </table:table-cell>
          <table:table-cell office:value-type="string" table:style-name="ce2">
            <text:p>史柯西斯(Scorsese, Martin)</text:p>
          </table:table-cell>
          <table:table-cell office:value-type="string" table:style-name="ce2">
            <text:p>勁藝多媒體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5414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3">
            <text:p><text:tab/>CD004504</text:p>
          </table:table-cell>
          <table:table-cell office:value-type="string" table:style-name="ce2">
            <text:p>華爾街之狼</text:p>
          </table:table-cell>
          <table:table-cell office:value-type="string" table:style-name="ce2">
            <text:p>史柯西斯(Scorsese, Martin)</text:p>
          </table:table-cell>
          <table:table-cell office:value-type="string" table:style-name="ce2">
            <text:p>勁藝多媒體,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5414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3">
            <text:p><text:tab/>CD004505</text:p>
          </table:table-cell>
          <table:table-cell office:value-type="string" table:style-name="ce2">
            <text:p>碧雅翠絲.波特的童話故事</text:p>
          </table:table-cell>
          <table:table-cell office:value-type="string" table:style-name="ce2">
            <text:p>英國皇家芭蕾舞團</text:p>
          </table:table-cell>
          <table:table-cell office:value-type="string" table:style-name="ce2">
            <text:p>太古國際多媒體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76.62" table:style-name="ce2">
            <text:p>976.62</text:p>
          </table:table-cell>
          <table:table-cell office:value-type="string" table:style-name="ce3">
            <text:p><text:tab/>171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9">
            <text:p>表藝系</text:p>
          </table:table-cell>
          <table:table-cell table:number-columns-repeated="1637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3">
            <text:p><text:tab/>CD004506</text:p>
          </table:table-cell>
          <table:table-cell office:value-type="string" table:style-name="ce2">
            <text:p>曼德拉 : 漫漫自由路</text:p>
          </table:table-cell>
          <table:table-cell office:value-type="string" table:style-name="ce2">
            <text:p>哈里斯</text:p>
          </table:table-cell>
          <table:table-cell office:value-type="string" table:style-name="ce2">
            <text:p>嘉勳實業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22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3">
            <text:p><text:tab/>CD004507</text:p>
          </table:table-cell>
          <table:table-cell office:value-type="string" table:style-name="ce2">
            <text:p>愛.慕</text:p>
          </table:table-cell>
          <table:table-cell office:value-type="string" table:style-name="ce2">
            <text:p>坦帝尼昂(Trintignant, Jean-Louis)</text:p>
          </table:table-cell>
          <table:table-cell office:value-type="string" table:style-name="ce2">
            <text:p>美耐國際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3444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3">
            <text:p><text:tab/>CD004508</text:p>
          </table:table-cell>
          <table:table-cell office:value-type="string" table:style-name="ce2">
            <text:p>決殺令</text:p>
          </table:table-cell>
          <table:table-cell office:value-type="string" table:style-name="ce2">
            <text:p>佛克斯(Foxx, Jamie)</text:p>
          </table:table-cell>
          <table:table-cell office:value-type="string" table:style-name="ce2">
            <text:p>威翰文創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25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奧斯卡金像獎入圍片</text:p>
          </table:table-cell>
          <table:table-cell table:number-columns-repeated="1637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3">
            <text:p><text:tab/>CD004509</text:p>
          </table:table-cell>
          <table:table-cell office:value-type="string" table:style-name="ce2">
            <text:p>世界是平的</text:p>
          </table:table-cell>
          <table:table-cell office:value-type="string" table:style-name="ce2">
            <text:p>傑夫考特(Jeffcoat, John)</text:p>
          </table:table-cell>
          <table:table-cell office:value-type="string" table:style-name="ce2">
            <text:p>葳勝多媒體,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5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行流系</text:p>
          </table:table-cell>
          <table:table-cell table:number-columns-repeated="1637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3">
            <text:p><text:tab/>CD004510</text:p>
          </table:table-cell>
          <table:table-cell office:value-type="string" table:style-name="ce2">
            <text:p>當幸福來敲門</text:p>
          </table:table-cell>
          <table:table-cell office:value-type="string" table:style-name="ce2">
            <text:p>史密斯(Smith, Jaden)</text:p>
          </table:table-cell>
          <table:table-cell office:value-type="string" table:style-name="ce2">
            <text:p>威翰文創,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2650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行流系</text:p>
          </table:table-cell>
          <table:table-cell table:number-columns-repeated="1637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3">
            <text:p><text:tab/>CD004511</text:p>
          </table:table-cell>
          <table:table-cell office:value-type="string" table:style-name="ce2">
            <text:p>食物科技大解密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<text:tab/>8225</text:p>
          </table:table-cell>
          <table:table-cell office:value-type="string" table:style-name="ce3">
            <text:p>v.1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片商推薦</text:p>
          </table:table-cell>
          <table:table-cell table:number-columns-repeated="1637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3">
            <text:p><text:tab/>CD004512</text:p>
          </table:table-cell>
          <table:table-cell office:value-type="string" table:style-name="ce2">
            <text:p>食物科技大解密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<text:tab/>8225</text:p>
          </table:table-cell>
          <table:table-cell office:value-type="string" table:style-name="ce3">
            <text:p>v.2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片商推薦</text:p>
          </table:table-cell>
          <table:table-cell table:number-columns-repeated="1637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3">
            <text:p><text:tab/>CD004513</text:p>
          </table:table-cell>
          <table:table-cell office:value-type="string" table:style-name="ce2">
            <text:p>食物科技大解密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<text:tab/>8225</text:p>
          </table:table-cell>
          <table:table-cell office:value-type="string" table:style-name="ce3">
            <text:p>v.3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片商推薦</text:p>
          </table:table-cell>
          <table:table-cell table:number-columns-repeated="1637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3">
            <text:p><text:tab/>CD004514</text:p>
          </table:table-cell>
          <table:table-cell office:value-type="string" table:style-name="ce2">
            <text:p>食物科技大解密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<text:tab/>8225</text:p>
          </table:table-cell>
          <table:table-cell office:value-type="string" table:style-name="ce3">
            <text:p>v.4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片商推薦</text:p>
          </table:table-cell>
          <table:table-cell table:number-columns-repeated="1637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3">
            <text:p><text:tab/>CD004515</text:p>
          </table:table-cell>
          <table:table-cell office:value-type="string" table:style-name="ce2">
            <text:p>食物科技大解密</text:p>
          </table:table-cell>
          <table:table-cell table:style-name="ce2"/>
          <table:table-cell office:value-type="string" table:style-name="ce2">
            <text:p>太古國際多媒體,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<text:tab/>8225</text:p>
          </table:table-cell>
          <table:table-cell office:value-type="string" table:style-name="ce3">
            <text:p>v.5</text:p>
          </table:table-cell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片商推薦</text:p>
          </table:table-cell>
          <table:table-cell table:number-columns-repeated="1637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3">
            <text:p><text:tab/>CD004516</text:p>
          </table:table-cell>
          <table:table-cell office:value-type="string" table:style-name="ce2">
            <text:p>雷神索爾</text:p>
          </table:table-cell>
          <table:table-cell office:value-type="string" table:style-name="ce2">
            <text:p>布萊納(Branagh, Kenneth)</text:p>
          </table:table-cell>
          <table:table-cell office:value-type="string" table:style-name="ce2">
            <text:p>影傑,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4042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3">
            <text:p><text:tab/>CD004517</text:p>
          </table:table-cell>
          <table:table-cell office:value-type="string" table:style-name="ce2">
            <text:p>X戰警 : 天啟</text:p>
          </table:table-cell>
          <table:table-cell office:value-type="string" table:style-name="ce2">
            <text:p>勞倫斯(Lawrence, Jennifer)</text:p>
          </table:table-cell>
          <table:table-cell office:value-type="string" table:style-name="ce2">
            <text:p>影傑,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0047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系列電影</text:p>
          </table:table-cell>
          <table:table-cell table:number-columns-repeated="1637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3">
            <text:p><text:tab/>CD004518</text:p>
          </table:table-cell>
          <table:table-cell office:value-type="string" table:style-name="ce2">
            <text:p>死亡筆記本</text:p>
          </table:table-cell>
          <table:table-cell office:value-type="string" table:style-name="ce2">
            <text:p>松山健一</text:p>
          </table:table-cell>
          <table:table-cell office:value-type="string" table:style-name="ce2">
            <text:p>群體工作室,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8128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學生高詢問度</text:p>
          </table:table-cell>
          <table:table-cell table:number-columns-repeated="1637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3">
            <text:p><text:tab/>CD004519</text:p>
          </table:table-cell>
          <table:table-cell office:value-type="string" table:style-name="ce2">
            <text:p>死亡筆記本 : 決勝時刻 : 完結篇</text:p>
          </table:table-cell>
          <table:table-cell office:value-type="string" table:style-name="ce2">
            <text:p>戶田惠梨香</text:p>
          </table:table-cell>
          <table:table-cell office:value-type="string" table:style-name="ce2">
            <text:p>群體工作室,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office:value-type="float" office:value="987.83" table:style-name="ce2">
            <text:p>987.83</text:p>
          </table:table-cell>
          <table:table-cell office:value-type="string" table:style-name="ce3">
            <text:p><text:tab/>8128</text:p>
          </table:table-cell>
          <table:table-cell table:style-name="ce3"/>
          <table:table-cell office:value-type="string" table:style-name="ce2">
            <text:p>視聽資料</text:p>
          </table:table-cell>
          <table:table-cell office:value-type="string" table:style-name="ce2">
            <text:p>106年度教育部補助</text:p>
          </table:table-cell>
          <table:table-cell office:value-type="string" table:style-name="ce13">
            <text:p>學生高詢問度</text:p>
          </table:table-cell>
          <table:table-cell table:number-columns-repeated="16371"/>
        </table:table-row>
        <table:table-row table:number-rows-repeated="1048428" table:style-name="ro1">
          <table:table-cell table:number-columns-repeated="16384"/>
        </table:table-row>
      </table:table>
      <table:table table:name="'file://Server/本機磁碟%20(d)/錦陵/學校資料-錦陵/台北縣/輔仁大學/HH1010147-0221%20西班牙系.xls'#退貨單" table:style-name="ta2">
        <table:table-source xlink:href="file://Server/本機磁碟%20(d)/錦陵/學校資料-錦陵/台北縣/輔仁大學/HH1010147-0221%20西班牙系.xls" table:table-name="退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北縣/輔仁大學/HH1010147-0221%20西班牙系.xls'#發票明細" table:style-name="ta2">
        <table:table-source xlink:href="file://Server/本機磁碟%20(d)/錦陵/學校資料-錦陵/台北縣/輔仁大學/HH1010147-0221%20西班牙系.xls" table:table-name="發票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北縣/輔仁大學/HH1010147-0221%20西班牙系.xls'#訂單" table:style-name="ta2">
        <table:table-source xlink:href="file://Server/本機磁碟%20(d)/錦陵/學校資料-錦陵/台北縣/輔仁大學/HH1010147-0221%20西班牙系.xls" table:table-name="訂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北縣/輔仁大學/HH1010147-0221%20西班牙系.xls'#估價單__" table:style-name="ta2">
        <table:table-source xlink:href="file://Server/本機磁碟%20(d)/錦陵/學校資料-錦陵/台北縣/輔仁大學/HH1010147-0221%20西班牙系.xls" table:table-name="估價單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北縣/輔仁大學/HH1010147-0221%20西班牙系.xls'#出貨單" table:style-name="ta2">
        <table:table-source xlink:href="file://Server/本機磁碟%20(d)/錦陵/學校資料-錦陵/台北縣/輔仁大學/HH1010147-0221%20西班牙系.xls" table:table-name="出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-453/server/server/錦陵/學校資料-錦陵/台中縣市/大學/中山醫學大學/105年標案/國立臺北大學編目清單.xls'#臺北大學" table:style-name="ta2">
        <table:table-source xlink:href="file://Ts-453/server/server/錦陵/學校資料-錦陵/台中縣市/大學/中山醫學大學/105年標案/國立臺北大學編目清單.xls" table:table-name="臺北大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空白表格/估價單/估價單-忻智.xls'#忻智-橫式" table:style-name="ta2">
        <table:table-source xlink:href="file://Server/本機磁碟%20(d)/錦陵/空白表格/估價單/估價單-忻智.xls" table:table-name="忻智-橫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空白表格/估價單/估價單-忻智.xls'#忻智_(2)" table:style-name="ta2">
        <table:table-source xlink:href="file://Server/本機磁碟%20(d)/錦陵/空白表格/估價單/估價單-忻智.xls" table:table-name="忻智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空白表格/估價單/估價單-忻智.xls'#忻智" table:style-name="ta2">
        <table:table-source xlink:href="file://Server/本機磁碟%20(d)/錦陵/空白表格/估價單/估價單-忻智.xls" table:table-name="忻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緻通" table:style-name="ta2">
        <table:table-source xlink:href="file://Server/本機磁碟%20(d)/錦陵/學校資料-錦陵/台中縣市/縣立長億高中/98年標案/HH980701長億高中-98年優質化非書.xls" table:table-name="緻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發票明細" table:style-name="ta2">
        <table:table-source xlink:href="file://Server/本機磁碟%20(d)/錦陵/學校資料-錦陵/台中縣市/縣立長億高中/98年標案/HH980701長億高中-98年優質化非書.xls" table:table-name="發票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出貨單" table:style-name="ta2">
        <table:table-source xlink:href="file://Server/本機磁碟%20(d)/錦陵/學校資料-錦陵/台中縣市/縣立長億高中/98年標案/HH980701長億高中-98年優質化非書.xls" table:table-name="出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訂貨單" table:style-name="ta2">
        <table:table-source xlink:href="file://Server/本機磁碟%20(d)/錦陵/學校資料-錦陵/台中縣市/縣立長億高中/98年標案/HH980701長億高中-98年優質化非書.xls" table:table-name="訂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-1112議價後" table:style-name="ta2">
        <table:table-source xlink:href="file://Server/本機磁碟%20(d)/錦陵/學校資料-錦陵/台中縣市/縣立長億高中/98年標案/HH980701長億高中-98年優質化非書.xls" table:table-name="估價單-1112議價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報備單" table:style-name="ta2">
        <table:table-source xlink:href="file://Server/本機磁碟%20(d)/錦陵/學校資料-錦陵/台中縣市/縣立長億高中/98年標案/HH980701長億高中-98年優質化非書.xls" table:table-name="報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詢價單" table:style-name="ta2">
        <table:table-source xlink:href="file://Server/本機磁碟%20(d)/錦陵/學校資料-錦陵/台中縣市/縣立長億高中/98年標案/HH980701長億高中-98年優質化非書.xls" table:table-name="詢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-0622修改後" table:style-name="ta2">
        <table:table-source xlink:href="file://Server/本機磁碟%20(d)/錦陵/學校資料-錦陵/台中縣市/縣立長億高中/98年標案/HH980701長億高中-98年優質化非書.xls" table:table-name="估價-0622修改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-1008" table:style-name="ta2">
        <table:table-source xlink:href="file://Server/本機磁碟%20(d)/錦陵/學校資料-錦陵/台中縣市/縣立長億高中/98年標案/HH980701長億高中-98年優質化非書.xls" table:table-name="估價單-1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成本-1008修改" table:style-name="ta2">
        <table:table-source xlink:href="file://Server/本機磁碟%20(d)/錦陵/學校資料-錦陵/台中縣市/縣立長億高中/98年標案/HH980701長億高中-98年優質化非書.xls" table:table-name="成本-1008修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-0720" table:style-name="ta2">
        <table:table-source xlink:href="file://Server/本機磁碟%20(d)/錦陵/學校資料-錦陵/台中縣市/縣立長億高中/98年標案/HH980701長億高中-98年優質化非書.xls" table:table-name="估價單-0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成本" table:style-name="ta2">
        <table:table-source xlink:href="file://Server/本機磁碟%20(d)/錦陵/學校資料-錦陵/台中縣市/縣立長億高中/98年標案/HH980701長億高中-98年優質化非書.xls" table:table-name="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-0625" table:style-name="ta2">
        <table:table-source xlink:href="file://Server/本機磁碟%20(d)/錦陵/學校資料-錦陵/台中縣市/縣立長億高中/98年標案/HH980701長億高中-98年優質化非書.xls" table:table-name="估價單-0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-0622再修改不使用" table:style-name="ta2">
        <table:table-source xlink:href="file://Server/本機磁碟%20(d)/錦陵/學校資料-錦陵/台中縣市/縣立長億高中/98年標案/HH980701長億高中-98年優質化非書.xls" table:table-name="估價單-0622再修改不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-0622" table:style-name="ta2">
        <table:table-source xlink:href="file://Server/本機磁碟%20(d)/錦陵/學校資料-錦陵/台中縣市/縣立長億高中/98年標案/HH980701長億高中-98年優質化非書.xls" table:table-name="估價單-0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估價單_" table:style-name="ta2">
        <table:table-source xlink:href="file://Server/本機磁碟%20(d)/錦陵/學校資料-錦陵/台中縣市/縣立長億高中/98年標案/HH980701長億高中-98年優質化非書.xls" table:table-name="估價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縣立長億高中/98年標案/HH980701長億高中-98年優質化非書.xls'#原單" table:style-name="ta2">
        <table:table-source xlink:href="file://Server/本機磁碟%20(d)/錦陵/學校資料-錦陵/台中縣市/縣立長億高中/98年標案/HH980701長億高中-98年優質化非書.xls" table:table-name="原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新竹縣市/明新科技大學/HH970668%20明新科技大學-吳S.xls'#發票明細" table:style-name="ta2">
        <table:table-source xlink:href="file://Server/本機磁碟%20(d)/錦陵/學校資料-錦陵/新竹縣市/明新科技大學/HH970668%20明新科技大學-吳S.xls" table:table-name="發票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新竹縣市/明新科技大學/HH970668%20明新科技大學-吳S.xls'#出貨單" table:style-name="ta2">
        <table:table-source xlink:href="file://Server/本機磁碟%20(d)/錦陵/學校資料-錦陵/新竹縣市/明新科技大學/HH970668%20明新科技大學-吳S.xls" table:table-name="出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新竹縣市/明新科技大學/HH970668%20明新科技大學-吳S.xls'#訂貨單" table:style-name="ta2">
        <table:table-source xlink:href="file://Server/本機磁碟%20(d)/錦陵/學校資料-錦陵/新竹縣市/明新科技大學/HH970668%20明新科技大學-吳S.xls" table:table-name="訂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新竹縣市/明新科技大學/HH970668%20明新科技大學-吳S.xls'#估價單" table:style-name="ta2">
        <table:table-source xlink:href="file://Server/本機磁碟%20(d)/錦陵/學校資料-錦陵/新竹縣市/明新科技大學/HH970668%20明新科技大學-吳S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-453/server/Documents%20and%20Settings/Administrator/Local%20Settings/Temporary%20Internet%20Files/Content.IE5/OHYJOPUF/輝洪估價單-1.xls'#估價單" table:style-name="ta2">
        <table:table-source xlink:href="file://Ts-453/server/Documents%20and%20Settings/Administrator/Local%20Settings/Temporary%20Internet%20Files/Content.IE5/OHYJOPUF/輝洪估價單-1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-453/server/Documents%20and%20Settings/Administrator/Local%20Settings/Temporary%20Internet%20Files/Content.IE5/OHYJOPUF/輝洪估價單-1.xls'#Sheet1" table:style-name="ta2">
        <table:table-source xlink:href="file://Ts-453/server/Documents%20and%20Settings/Administrator/Local%20Settings/Temporary%20Internet%20Files/Content.IE5/OHYJOPUF/輝洪估價單-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-453/server/Documents%20and%20Settings/Administrator/Local%20Settings/Temporary%20Internet%20Files/Content.IE5/OHYJOPUF/輝洪估價單-1.xls'#Sheet2" table:style-name="ta2">
        <table:table-source xlink:href="file://Ts-453/server/Documents%20and%20Settings/Administrator/Local%20Settings/Temporary%20Internet%20Files/Content.IE5/OHYJOPUF/輝洪估價單-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出貨單-輝洪家用" table:style-name="ta2">
        <table:table-source xlink:href="file://Server/本機磁碟%20(d)/錦陵/學校資料-錦陵/台中縣市/朝陽科技大學/HH980968朝陽科技大學-圖書館家用版.xls" table:table-name="出貨單-輝洪家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輝洪-家用" table:style-name="ta2">
        <table:table-source xlink:href="file://Server/本機磁碟%20(d)/錦陵/學校資料-錦陵/台中縣市/朝陽科技大學/HH980968朝陽科技大學-圖書館家用版.xls" table:table-name="輝洪-家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發票明細-輝洪家用" table:style-name="ta2">
        <table:table-source xlink:href="file://Server/本機磁碟%20(d)/錦陵/學校資料-錦陵/台中縣市/朝陽科技大學/HH980968朝陽科技大學-圖書館家用版.xls" table:table-name="發票明細-輝洪家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發票明細-輝洪公播" table:style-name="ta2">
        <table:table-source xlink:href="file://Server/本機磁碟%20(d)/錦陵/學校資料-錦陵/台中縣市/朝陽科技大學/HH980968朝陽科技大學-圖書館家用版.xls" table:table-name="發票明細-輝洪公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出貨單-輝洪公播" table:style-name="ta2">
        <table:table-source xlink:href="file://Server/本機磁碟%20(d)/錦陵/學校資料-錦陵/台中縣市/朝陽科技大學/HH980968朝陽科技大學-圖書館家用版.xls" table:table-name="出貨單-輝洪公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輝洪-公播" table:style-name="ta2">
        <table:table-source xlink:href="file://Server/本機磁碟%20(d)/錦陵/學校資料-錦陵/台中縣市/朝陽科技大學/HH980968朝陽科技大學-圖書館家用版.xls" table:table-name="輝洪-公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得利訂單" table:style-name="ta2">
        <table:table-source xlink:href="file://Server/本機磁碟%20(d)/錦陵/學校資料-錦陵/台中縣市/朝陽科技大學/HH980968朝陽科技大學-圖書館家用版.xls" table:table-name="得利訂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訂貨單" table:style-name="ta2">
        <table:table-source xlink:href="file://Server/本機磁碟%20(d)/錦陵/學校資料-錦陵/台中縣市/朝陽科技大學/HH980968朝陽科技大學-圖書館家用版.xls" table:table-name="訂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巨彬報價回傳" table:style-name="ta2">
        <table:table-source xlink:href="file://Server/本機磁碟%20(d)/錦陵/學校資料-錦陵/台中縣市/朝陽科技大學/HH980968朝陽科技大學-圖書館家用版.xls" table:table-name="巨彬報價回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發票明細(嘉勳)" table:style-name="ta2">
        <table:table-source xlink:href="file://Server/本機磁碟%20(d)/錦陵/學校資料-錦陵/台中縣市/朝陽科技大學/HH980968朝陽科技大學-圖書館家用版.xls" table:table-name="發票明細(嘉勳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缺片單-嘉勳_" table:style-name="ta2">
        <table:table-source xlink:href="file://Server/本機磁碟%20(d)/錦陵/學校資料-錦陵/台中縣市/朝陽科技大學/HH980968朝陽科技大學-圖書館家用版.xls" table:table-name="缺片單-嘉勳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出貨單-嘉勳" table:style-name="ta2">
        <table:table-source xlink:href="file://Server/本機磁碟%20(d)/錦陵/學校資料-錦陵/台中縣市/朝陽科技大學/HH980968朝陽科技大學-圖書館家用版.xls" table:table-name="出貨單-嘉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嘉勳-家用" table:style-name="ta2">
        <table:table-source xlink:href="file://Server/本機磁碟%20(d)/錦陵/學校資料-錦陵/台中縣市/朝陽科技大學/HH980968朝陽科技大學-圖書館家用版.xls" table:table-name="嘉勳-家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成本-修改1006" table:style-name="ta2">
        <table:table-source xlink:href="file://Server/本機磁碟%20(d)/錦陵/學校資料-錦陵/台中縣市/朝陽科技大學/HH980968朝陽科技大學-圖書館家用版.xls" table:table-name="成本-修改1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輝洪-修改總表" table:style-name="ta2">
        <table:table-source xlink:href="file://Server/本機磁碟%20(d)/錦陵/學校資料-錦陵/台中縣市/朝陽科技大學/HH980968朝陽科技大學-圖書館家用版.xls" table:table-name="輝洪-修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成本" table:style-name="ta2">
        <table:table-source xlink:href="file://Server/本機磁碟%20(d)/錦陵/學校資料-錦陵/台中縣市/朝陽科技大學/HH980968朝陽科技大學-圖書館家用版.xls" table:table-name="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輝洪估價單" table:style-name="ta2">
        <table:table-source xlink:href="file://Server/本機磁碟%20(d)/錦陵/學校資料-錦陵/台中縣市/朝陽科技大學/HH980968朝陽科技大學-圖書館家用版.xls" table:table-name="輝洪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清單9-23" table:style-name="ta2">
        <table:table-source xlink:href="file://Server/本機磁碟%20(d)/錦陵/學校資料-錦陵/台中縣市/朝陽科技大學/HH980968朝陽科技大學-圖書館家用版.xls" table:table-name="清單9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朝陽科技大學/HH980968朝陽科技大學-圖書館家用版.xls'#清單" table:style-name="ta2">
        <table:table-source xlink:href="file://Server/本機磁碟%20(d)/錦陵/學校資料-錦陵/台中縣市/朝陽科技大學/HH980968朝陽科技大學-圖書館家用版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-453/server/Documents%20and%20Settings/Administrator/Local%20Settings/Temporary%20Internet%20Files/Content.IE5/ZH65F07E/醫學倫理影片-99-102年.xls'#影片" table:style-name="ta2">
        <table:table-source xlink:href="file://Ts-453/server/Documents%20and%20Settings/Administrator/Local%20Settings/Temporary%20Internet%20Files/Content.IE5/ZH65F07E/醫學倫理影片-99-102年.xls" table:table-name="影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發票明細" table:style-name="ta2">
        <table:table-source xlink:href="file://Server/本機磁碟%20(d)/Documents%20and%20Settings/Administrator/Local%20Settings/Temporary%20Internet%20Files/OLK3/96年度/HH961137中山醫學大學96年度標案.xls" table:table-name="發票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交貨清單" table:style-name="ta2">
        <table:table-source xlink:href="file://Server/本機磁碟%20(d)/Documents%20and%20Settings/Administrator/Local%20Settings/Temporary%20Internet%20Files/OLK3/96年度/HH961137中山醫學大學96年度標案.xls" table:table-name="交貨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樂陽-1030" table:style-name="ta2">
        <table:table-source xlink:href="file://Server/本機磁碟%20(d)/Documents%20and%20Settings/Administrator/Local%20Settings/Temporary%20Internet%20Files/OLK3/96年度/HH961137中山醫學大學96年度標案.xls" table:table-name="樂陽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普傑-1030" table:style-name="ta2">
        <table:table-source xlink:href="file://Server/本機磁碟%20(d)/Documents%20and%20Settings/Administrator/Local%20Settings/Temporary%20Internet%20Files/OLK3/96年度/HH961137中山醫學大學96年度標案.xls" table:table-name="普傑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輝洪-議價後細項表" table:style-name="ta2">
        <table:table-source xlink:href="file://Server/本機磁碟%20(d)/Documents%20and%20Settings/Administrator/Local%20Settings/Temporary%20Internet%20Files/OLK3/96年度/HH961137中山醫學大學96年度標案.xls" table:table-name="輝洪-議價後細項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輝洪-議價後" table:style-name="ta2">
        <table:table-source xlink:href="file://Server/本機磁碟%20(d)/Documents%20and%20Settings/Administrator/Local%20Settings/Temporary%20Internet%20Files/OLK3/96年度/HH961137中山醫學大學96年度標案.xls" table:table-name="輝洪-議價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輝洪-1030" table:style-name="ta2">
        <table:table-source xlink:href="file://Server/本機磁碟%20(d)/Documents%20and%20Settings/Administrator/Local%20Settings/Temporary%20Internet%20Files/OLK3/96年度/HH961137中山醫學大學96年度標案.xls" table:table-name="輝洪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訂貨單" table:style-name="ta2">
        <table:table-source xlink:href="file://Server/本機磁碟%20(d)/Documents%20and%20Settings/Administrator/Local%20Settings/Temporary%20Internet%20Files/OLK3/96年度/HH961137中山醫學大學96年度標案.xls" table:table-name="訂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V9603-修改成本1030" table:style-name="ta2">
        <table:table-source xlink:href="file://Server/本機磁碟%20(d)/Documents%20and%20Settings/Administrator/Local%20Settings/Temporary%20Internet%20Files/OLK3/96年度/HH961137中山醫學大學96年度標案.xls" table:table-name="V9603-修改成本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V9603-修改成本" table:style-name="ta2">
        <table:table-source xlink:href="file://Server/本機磁碟%20(d)/Documents%20and%20Settings/Administrator/Local%20Settings/Temporary%20Internet%20Files/OLK3/96年度/HH961137中山醫學大學96年度標案.xls" table:table-name="V9603-修改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V9603-修改版" table:style-name="ta2">
        <table:table-source xlink:href="file://Server/本機磁碟%20(d)/Documents%20and%20Settings/Administrator/Local%20Settings/Temporary%20Internet%20Files/OLK3/96年度/HH961137中山醫學大學96年度標案.xls" table:table-name="V9603-修改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科技詢價單" table:style-name="ta2">
        <table:table-source xlink:href="file://Server/本機磁碟%20(d)/Documents%20and%20Settings/Administrator/Local%20Settings/Temporary%20Internet%20Files/OLK3/96年度/HH961137中山醫學大學96年度標案.xls" table:table-name="科技詢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V9603-估價單" table:style-name="ta2">
        <table:table-source xlink:href="file://Server/本機磁碟%20(d)/Documents%20and%20Settings/Administrator/Local%20Settings/Temporary%20Internet%20Files/OLK3/96年度/HH961137中山醫學大學96年度標案.xls" table:table-name="V9603-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V9603-正確版_(成本)" table:style-name="ta2">
        <table:table-source xlink:href="file://Server/本機磁碟%20(d)/Documents%20and%20Settings/Administrator/Local%20Settings/Temporary%20Internet%20Files/OLK3/96年度/HH961137中山醫學大學96年度標案.xls" table:table-name="V9603-正確版_(成本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V9603_-原清單_" table:style-name="ta2">
        <table:table-source xlink:href="file://Server/本機磁碟%20(d)/Documents%20and%20Settings/Administrator/Local%20Settings/Temporary%20Internet%20Files/OLK3/96年度/HH961137中山醫學大學96年度標案.xls" table:table-name="V9603_-原清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Documents%20and%20Settings/Administrator/Local%20Settings/Temporary%20Internet%20Files/OLK3/96年度/HH961137中山醫學大學96年度標案.xls'#估價單" table:style-name="ta2">
        <table:table-source xlink:href="file://Server/本機磁碟%20(d)/Documents%20and%20Settings/Administrator/Local%20Settings/Temporary%20Internet%20Files/OLK3/96年度/HH961137中山醫學大學96年度標案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890" table:style-name="ta2">
        <table:table-source xlink:href="file:///E:/My%20Documents/0圖書館&amp;專案團購/0學校/1大學院校/01中山大學/99年/台中教育大學HOMEWORK/教育大學中信標估價單範本.xls" table:table-name="G2890" table:mode="copy-results-only"/>
        <table:table-column/>
        <table:table-row>
          <table:table-cell/>
          <table:table-cell office:value-type="string" office:string-value="BNO"/>
          <table:table-cell office:value-type="string" office:string-value="SLIP"/>
          <table:table-cell office:value-type="string" office:string-value="NAME"/>
          <table:table-cell office:value-type="string" office:string-value="AUTH"/>
          <table:table-cell office:value-type="string" office:string-value="ISBN"/>
          <table:table-cell office:value-type="string" office:string-value="CIPNO"/>
          <table:table-cell office:value-type="string" office:string-value="VNDSN"/>
          <table:table-cell office:value-type="string" office:string-value="PRIC"/>
          <table:table-cell office:value-type="string" office:string-value="QTY"/>
          <table:table-cell office:value-type="string" office:string-value="DISC"/>
          <table:table-cell office:value-type="string" office:string-value="AMT"/>
          <table:table-cell office:value-type="string" office:string-value="PYEAR"/>
          <table:table-cell office:value-type="string" office:string-value="RMKNO"/>
          <table:table-cell table:number-columns-repeated="16370"/>
        </table:table-row>
        <table:table-row>
          <table:table-cell/>
          <table:table-cell office:value-type="string" office:string-value="106700095"/>
          <table:table-cell office:value-type="string" office:string-value="G002890"/>
          <table:table-cell office:value-type="string" office:string-value="小故事大商道"/>
          <table:table-cell office:value-type="string" office:string-value="志達"/>
          <table:table-cell office:value-type="string" office:string-value="9861671374"/>
          <table:table-cell/>
          <table:table-cell office:value-type="string" office:string-value="智典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19700825"/>
          <table:table-cell office:value-type="string" office:string-value="G002890"/>
          <table:table-cell office:value-type="string" office:string-value="態度：音樂創作世代「態度」計畫"/>
          <table:table-cell office:value-type="string" office:string-value="鄭嘉揚/張智舜"/>
          <table:table-cell office:value-type="string" office:string-value="9867636430"/>
          <table:table-cell/>
          <table:table-cell office:value-type="string" office:string-value="東觀"/>
          <table:table-cell office:value-type="float" office:value="380"/>
          <table:table-cell office:value-type="float" office:value="1"/>
          <table:table-cell office:value-type="float" office:value="77"/>
          <table:table-cell office:value-type="float" office:value="293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42343493"/>
          <table:table-cell office:value-type="string" office:string-value="G002890"/>
          <table:table-cell office:value-type="string" office:string-value="1776 美國的誕生"/>
          <table:table-cell office:value-type="string" office:string-value="黃中憲譯"/>
          <table:table-cell office:value-type="string" office:string-value="957134494X"/>
          <table:table-cell/>
          <table:table-cell office:value-type="string" office:string-value="時報文化"/>
          <table:table-cell office:value-type="float" office:value="360"/>
          <table:table-cell office:value-type="float" office:value="1"/>
          <table:table-cell office:value-type="float" office:value="77"/>
          <table:table-cell office:value-type="float" office:value="27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42343509"/>
          <table:table-cell office:value-type="string" office:string-value="G002890"/>
          <table:table-cell office:value-type="string" office:string-value="生命咖啡館"/>
          <table:table-cell office:value-type="string" office:string-value="朱衣譯"/>
          <table:table-cell office:value-type="string" office:string-value="9571344966"/>
          <table:table-cell/>
          <table:table-cell office:value-type="string" office:string-value="時報文化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42343516"/>
          <table:table-cell office:value-type="string" office:string-value="G002890"/>
          <table:table-cell office:value-type="string" office:string-value="達文西密碼電影珍藏版"/>
          <table:table-cell office:value-type="string" office:string-value="宋瑛堂等譯"/>
          <table:table-cell office:value-type="string" office:string-value="9571344893"/>
          <table:table-cell/>
          <table:table-cell office:value-type="string" office:string-value="時報文化"/>
          <table:table-cell office:value-type="float" office:value="450"/>
          <table:table-cell office:value-type="float" office:value="1"/>
          <table:table-cell office:value-type="float" office:value="77"/>
          <table:table-cell office:value-type="float" office:value="347"/>
          <table:table-cell office:value-type="string" office:string-value="95"/>
          <table:table-cell table:number-columns-repeated="16371"/>
        </table:table-row>
        <table:table-row>
          <table:table-cell/>
          <table:table-cell office:value-type="string" office:string-value="722701841"/>
          <table:table-cell office:value-type="string" office:string-value="G002890"/>
          <table:table-cell office:value-type="string" office:string-value="我要去英國SHOPPING"/>
          <table:table-cell office:value-type="string" office:string-value="許芷維"/>
          <table:table-cell office:value-type="string" office:string-value="9867101227"/>
          <table:table-cell/>
          <table:table-cell office:value-type="string" office:string-value="高談文化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48301362"/>
          <table:table-cell office:value-type="string" office:string-value="G002890"/>
          <table:table-cell office:value-type="string" office:string-value="健康低碳飲食法"/>
          <table:table-cell office:value-type="string" office:string-value="黃晴慧等譯"/>
          <table:table-cell office:value-type="string" office:string-value="986771833X"/>
          <table:table-cell/>
          <table:table-cell office:value-type="string" office:string-value="滾石文化"/>
          <table:table-cell office:value-type="float" office:value="490"/>
          <table:table-cell office:value-type="float" office:value="1"/>
          <table:table-cell office:value-type="float" office:value="77"/>
          <table:table-cell office:value-type="float" office:value="37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9901225"/>
          <table:table-cell office:value-type="string" office:string-value="G002890"/>
          <table:table-cell office:value-type="string" office:string-value="健康花園"/>
          <table:table-cell office:value-type="string" office:string-value="魯宓譯"/>
          <table:table-cell office:value-type="string" office:string-value="9867574737"/>
          <table:table-cell/>
          <table:table-cell office:value-type="string" office:string-value="心靈工坊"/>
          <table:table-cell office:value-type="float" office:value="240"/>
          <table:table-cell office:value-type="float" office:value="1"/>
          <table:table-cell office:value-type="float" office:value="77"/>
          <table:table-cell office:value-type="float" office:value="185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9901232"/>
          <table:table-cell office:value-type="string" office:string-value="G002890"/>
          <table:table-cell office:value-type="string" office:string-value="台灣巫宗教的心靈療遇"/>
          <table:table-cell office:value-type="string" office:string-value="余德慧等"/>
          <table:table-cell office:value-type="string" office:string-value="9867574753"/>
          <table:table-cell/>
          <table:table-cell office:value-type="string" office:string-value="心靈工坊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9901249"/>
          <table:table-cell office:value-type="string" office:string-value="G002890"/>
          <table:table-cell office:value-type="string" office:string-value="臨終心理與陪伴研究"/>
          <table:table-cell office:value-type="string" office:string-value="余德慧等"/>
          <table:table-cell office:value-type="string" office:string-value="9867574745"/>
          <table:table-cell/>
          <table:table-cell office:value-type="string" office:string-value="心靈工坊"/>
          <table:table-cell office:value-type="float" office:value="400"/>
          <table:table-cell office:value-type="float" office:value="1"/>
          <table:table-cell office:value-type="float" office:value="77"/>
          <table:table-cell office:value-type="float" office:value="308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59002609"/>
          <table:table-cell office:value-type="string" office:string-value="G002890"/>
          <table:table-cell office:value-type="string" office:string-value="金菇抗癌"/>
          <table:table-cell office:value-type="string" office:string-value="陳啟楨編"/>
          <table:table-cell office:value-type="string" office:string-value="9867596609"/>
          <table:table-cell/>
          <table:table-cell office:value-type="string" office:string-value="元氣齋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2106417"/>
          <table:table-cell office:value-type="string" office:string-value="G002890"/>
          <table:table-cell office:value-type="string" office:string-value="希臘尋寶記"/>
          <table:table-cell office:value-type="string" office:string-value="徐月珠 譯"/>
          <table:table-cell office:value-type="string" office:string-value="9867137752"/>
          <table:table-cell/>
          <table:table-cell office:value-type="string" office:string-value="三采文化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table:number-columns-repeated="16372"/>
        </table:table-row>
        <table:table-row>
          <table:table-cell/>
          <table:table-cell office:value-type="string" office:string-value="779101762"/>
          <table:table-cell office:value-type="string" office:string-value="G002890"/>
          <table:table-cell office:value-type="string" office:string-value="被當作鬼的人"/>
          <table:table-cell office:value-type="string" office:string-value="李傻傻"/>
          <table:table-cell office:value-type="string" office:string-value="986728254X"/>
          <table:table-cell/>
          <table:table-cell office:value-type="string" office:string-value="寶瓶文化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table:number-columns-repeated="16372"/>
        </table:table-row>
        <table:table-row>
          <table:table-cell/>
          <table:table-cell office:value-type="string" office:string-value="079409124"/>
          <table:table-cell office:value-type="string" office:string-value="G002890"/>
          <table:table-cell office:value-type="string" office:string-value="因為玫瑰--當代愛情散文選"/>
          <table:table-cell office:value-type="string" office:string-value="鍾怡雯"/>
          <table:table-cell office:value-type="string" office:string-value="9575226275"/>
          <table:table-cell/>
          <table:table-cell office:value-type="string" office:string-value="聯合文學"/>
          <table:table-cell office:value-type="float" office:value="240"/>
          <table:table-cell office:value-type="float" office:value="1"/>
          <table:table-cell office:value-type="float" office:value="77"/>
          <table:table-cell office:value-type="float" office:value="185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79409117"/>
          <table:table-cell office:value-type="string" office:string-value="G002890"/>
          <table:table-cell office:value-type="string" office:string-value="為了測量愛--當代愛情詩選"/>
          <table:table-cell office:value-type="string" office:string-value="陳義芝"/>
          <table:table-cell office:value-type="string" office:string-value="9575226267"/>
          <table:table-cell/>
          <table:table-cell office:value-type="string" office:string-value="聯合文學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52908804"/>
          <table:table-cell office:value-type="string" office:string-value="G002890"/>
          <table:table-cell office:value-type="string" office:string-value="卓越大學，一流校長-MIT校長邁向"/>
          <table:table-cell office:value-type="string" office:string-value="李淑珺 譯"/>
          <table:table-cell office:value-type="string" office:string-value="9576936632"/>
          <table:table-cell/>
          <table:table-cell office:value-type="string" office:string-value="張老師"/>
          <table:table-cell office:value-type="float" office:value="320"/>
          <table:table-cell office:value-type="float" office:value="1"/>
          <table:table-cell office:value-type="float" office:value="77"/>
          <table:table-cell office:value-type="float" office:value="246"/>
          <table:table-cell table:number-columns-repeated="16372"/>
        </table:table-row>
        <table:table-row>
          <table:table-cell/>
          <table:table-cell office:value-type="string" office:string-value="079409100"/>
          <table:table-cell office:value-type="string" office:string-value="G002890"/>
          <table:table-cell office:value-type="string" office:string-value="優游意象世界"/>
          <table:table-cell office:value-type="string" office:string-value="蕭蕭"/>
          <table:table-cell office:value-type="string" office:string-value="9575226186"/>
          <table:table-cell/>
          <table:table-cell office:value-type="string" office:string-value="聯合文學"/>
          <table:table-cell office:value-type="float" office:value="260"/>
          <table:table-cell office:value-type="float" office:value="1"/>
          <table:table-cell office:value-type="float" office:value="77"/>
          <table:table-cell office:value-type="float" office:value="20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79409094"/>
          <table:table-cell office:value-type="string" office:string-value="G002890"/>
          <table:table-cell office:value-type="string" office:string-value="揮動想像翅膀-一本專為國中生"/>
          <table:table-cell office:value-type="string" office:string-value="蕭蕭"/>
          <table:table-cell office:value-type="string" office:string-value="9575226178"/>
          <table:table-cell/>
          <table:table-cell office:value-type="string" office:string-value="聯合文學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8703825"/>
          <table:table-cell office:value-type="string" office:string-value="G002890"/>
          <table:table-cell office:value-type="string" office:string-value="小紙船看海"/>
          <table:table-cell office:value-type="string" office:string-value="林良"/>
          <table:table-cell office:value-type="string" office:string-value="9868227615"/>
          <table:table-cell/>
          <table:table-cell office:value-type="string" office:string-value="民生報叢"/>
          <table:table-cell office:value-type="float" office:value="260"/>
          <table:table-cell office:value-type="float" office:value="1"/>
          <table:table-cell office:value-type="float" office:value="77"/>
          <table:table-cell office:value-type="float" office:value="20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8703818"/>
          <table:table-cell office:value-type="string" office:string-value="G002890"/>
          <table:table-cell office:value-type="string" office:string-value="文字拼圖"/>
          <table:table-cell office:value-type="string" office:string-value="馬景賢"/>
          <table:table-cell office:value-type="string" office:string-value="986822764X"/>
          <table:table-cell/>
          <table:table-cell office:value-type="string" office:string-value="民生報叢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8703832"/>
          <table:table-cell office:value-type="string" office:string-value="G002890"/>
          <table:table-cell office:value-type="string" office:string-value="小動物兒歌集"/>
          <table:table-cell office:value-type="string" office:string-value="林良"/>
          <table:table-cell office:value-type="string" office:string-value="9868227623"/>
          <table:table-cell/>
          <table:table-cell office:value-type="string" office:string-value="民生報叢"/>
          <table:table-cell office:value-type="float" office:value="260"/>
          <table:table-cell office:value-type="float" office:value="1"/>
          <table:table-cell office:value-type="float" office:value="77"/>
          <table:table-cell office:value-type="float" office:value="20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7900121"/>
          <table:table-cell office:value-type="string" office:string-value="G002890"/>
          <table:table-cell office:value-type="string" office:string-value="情畫未了"/>
          <table:table-cell office:value-type="string" office:string-value="劉振夏"/>
          <table:table-cell office:value-type="string" office:string-value="9868237106"/>
          <table:table-cell/>
          <table:table-cell office:value-type="string" office:string-value="秋海棠"/>
          <table:table-cell office:value-type="float" office:value="450"/>
          <table:table-cell office:value-type="float" office:value="1"/>
          <table:table-cell office:value-type="float" office:value="77"/>
          <table:table-cell office:value-type="float" office:value="34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15511027"/>
          <table:table-cell office:value-type="string" office:string-value="G002890"/>
          <table:table-cell office:value-type="string" office:string-value="人生以快樂為目的：愛情以互惠為原則(雙學位版)"/>
          <table:table-cell office:value-type="string" office:string-value="吳淡如"/>
          <table:table-cell office:value-type="string" office:string-value="9861750207"/>
          <table:table-cell/>
          <table:table-cell office:value-type="string" office:string-value="方智出版"/>
          <table:table-cell office:value-type="float" office:value="230"/>
          <table:table-cell office:value-type="float" office:value="1"/>
          <table:table-cell office:value-type="float" office:value="77"/>
          <table:table-cell office:value-type="float" office:value="177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761402198"/>
          <table:table-cell office:value-type="string" office:string-value="G002890"/>
          <table:table-cell office:value-type="string" office:string-value="海野和男的昆蟲小宇宙"/>
          <table:table-cell office:value-type="string" office:string-value="海野和男"/>
          <table:table-cell office:value-type="string" office:string-value="9861360956"/>
          <table:table-cell/>
          <table:table-cell office:value-type="string" office:string-value="如何"/>
          <table:table-cell office:value-type="float" office:value="299"/>
          <table:table-cell office:value-type="float" office:value="1"/>
          <table:table-cell office:value-type="float" office:value="77"/>
          <table:table-cell office:value-type="float" office:value="230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14500529"/>
          <table:table-cell office:value-type="string" office:string-value="G002890"/>
          <table:table-cell office:value-type="string" office:string-value="你沒有理由不理賠"/>
          <table:table-cell office:value-type="string" office:string-value="王唯"/>
          <table:table-cell office:value-type="string" office:string-value="9861276750"/>
          <table:table-cell/>
          <table:table-cell office:value-type="string" office:string-value="創見文化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14500512"/>
          <table:table-cell office:value-type="string" office:string-value="G002890"/>
          <table:table-cell office:value-type="string" office:string-value="會說，才有競爭力"/>
          <table:table-cell office:value-type="string" office:string-value="李旭編"/>
          <table:table-cell office:value-type="string" office:string-value="9861276734"/>
          <table:table-cell/>
          <table:table-cell office:value-type="string" office:string-value="創見文化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42000282"/>
          <table:table-cell office:value-type="string" office:string-value="G002890"/>
          <table:table-cell office:value-type="string" office:string-value="K單字–基礎篇(附1CD)"/>
          <table:table-cell office:value-type="string" office:string-value="張耀飛"/>
          <table:table-cell office:value-type="string" office:string-value="986698401X"/>
          <table:table-cell/>
          <table:table-cell office:value-type="string" office:string-value="鴻漸文化"/>
          <table:table-cell office:value-type="float" office:value="139"/>
          <table:table-cell office:value-type="float" office:value="1"/>
          <table:table-cell office:value-type="float" office:value="77"/>
          <table:table-cell office:value-type="float" office:value="107"/>
          <table:table-cell office:value-type="string" office:string-value="95"/>
          <table:table-cell table:number-columns-repeated="16371"/>
        </table:table-row>
        <table:table-row>
          <table:table-cell/>
          <table:table-cell office:value-type="string" office:string-value="838401307"/>
          <table:table-cell office:value-type="string" office:string-value="G002890"/>
          <table:table-cell office:value-type="string" office:string-value="寫好英文履歷的六大技巧"/>
          <table:table-cell office:value-type="string" office:string-value="鄭歡等編"/>
          <table:table-cell office:value-type="string" office:string-value="9867348850"/>
          <table:table-cell/>
          <table:table-cell office:value-type="string" office:string-value="中經社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8"/>
          <table:table-cell table:number-columns-repeated="16371"/>
        </table:table-row>
        <table:table-row>
          <table:table-cell/>
          <table:table-cell office:value-type="string" office:string-value="814100187"/>
          <table:table-cell office:value-type="string" office:string-value="G002890"/>
          <table:table-cell office:value-type="string" office:string-value="似義詞辭典(基礎級)(精裝)"/>
          <table:table-cell office:value-type="string" office:string-value="廖惠玲編"/>
          <table:table-cell office:value-type="string" office:string-value="9861276637"/>
          <table:table-cell/>
          <table:table-cell office:value-type="string" office:string-value="三遠文化"/>
          <table:table-cell office:value-type="float" office:value="380"/>
          <table:table-cell office:value-type="float" office:value="1"/>
          <table:table-cell office:value-type="float" office:value="80"/>
          <table:table-cell office:value-type="float" office:value="30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62708975"/>
          <table:table-cell office:value-type="string" office:string-value="G002890"/>
          <table:table-cell office:value-type="string" office:string-value="我的美食異想世界"/>
          <table:table-cell office:value-type="string" office:string-value="鄭華娟"/>
          <table:table-cell office:value-type="string" office:string-value="9861331565"/>
          <table:table-cell/>
          <table:table-cell office:value-type="string" office:string-value="圓神出版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38401314"/>
          <table:table-cell office:value-type="string" office:string-value="G002890"/>
          <table:table-cell office:value-type="string" office:string-value="99個觀念讓工作無往不利"/>
          <table:table-cell office:value-type="string" office:string-value="何建平編"/>
          <table:table-cell office:value-type="string" office:string-value="9867348842"/>
          <table:table-cell/>
          <table:table-cell office:value-type="string" office:string-value="中經社"/>
          <table:table-cell office:value-type="float" office:value="180"/>
          <table:table-cell office:value-type="float" office:value="1"/>
          <table:table-cell office:value-type="float" office:value="77"/>
          <table:table-cell office:value-type="float" office:value="139"/>
          <table:table-cell office:value-type="string" office:string-value="9508"/>
          <table:table-cell table:number-columns-repeated="16371"/>
        </table:table-row>
        <table:table-row>
          <table:table-cell/>
          <table:table-cell office:value-type="string" office:string-value="722701865"/>
          <table:table-cell office:value-type="string" office:string-value="G002890"/>
          <table:table-cell office:value-type="string" office:string-value="我的道德課本"/>
          <table:table-cell office:value-type="string" office:string-value="郝勇編"/>
          <table:table-cell office:value-type="string" office:string-value="9867101243"/>
          <table:table-cell/>
          <table:table-cell office:value-type="string" office:string-value="高談文化"/>
          <table:table-cell office:value-type="float" office:value="320"/>
          <table:table-cell office:value-type="float" office:value="1"/>
          <table:table-cell office:value-type="float" office:value="77"/>
          <table:table-cell office:value-type="float" office:value="246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22701872"/>
          <table:table-cell office:value-type="string" office:string-value="G002890"/>
          <table:table-cell office:value-type="string" office:string-value="北極烏鴉的故事"/>
          <table:table-cell office:value-type="string" office:string-value="C.W.尼可"/>
          <table:table-cell office:value-type="string" office:string-value="9867101200"/>
          <table:table-cell/>
          <table:table-cell office:value-type="string" office:string-value="高談文化"/>
          <table:table-cell office:value-type="float" office:value="360"/>
          <table:table-cell office:value-type="float" office:value="1"/>
          <table:table-cell office:value-type="float" office:value="77"/>
          <table:table-cell office:value-type="float" office:value="27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17604260"/>
          <table:table-cell office:value-type="string" office:string-value="G002890"/>
          <table:table-cell office:value-type="string" office:string-value="媒體教育：素養學習與現代文化"/>
          <table:table-cell office:value-type="string" office:string-value="大衛.白金漢"/>
          <table:table-cell office:value-type="string" office:string-value="9577322506"/>
          <table:table-cell/>
          <table:table-cell office:value-type="string" office:string-value="巨流圖書"/>
          <table:table-cell office:value-type="float" office:value="350"/>
          <table:table-cell office:value-type="float" office:value="1"/>
          <table:table-cell office:value-type="float" office:value="80"/>
          <table:table-cell office:value-type="float" office:value="280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706300626"/>
          <table:table-cell office:value-type="string" office:string-value="G002890"/>
          <table:table-cell office:value-type="string" office:string-value="質性研究的越界：文化現象的分析"/>
          <table:table-cell office:value-type="string" office:string-value="周平等編"/>
          <table:table-cell office:value-type="string" office:string-value="9578210531"/>
          <table:table-cell/>
          <table:table-cell office:value-type="string" office:string-value="南華大學"/>
          <table:table-cell office:value-type="float" office:value="300"/>
          <table:table-cell office:value-type="float" office:value="1"/>
          <table:table-cell office:value-type="float" office:value="80"/>
          <table:table-cell office:value-type="float" office:value="24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44901038"/>
          <table:table-cell office:value-type="string" office:string-value="G002890"/>
          <table:table-cell office:value-type="string" office:string-value="課程教學的本土化與全球化"/>
          <table:table-cell office:value-type="string" office:string-value="中華民國課程與教育學會"/>
          <table:table-cell office:value-type="string" office:string-value="9575558073"/>
          <table:table-cell/>
          <table:table-cell office:value-type="string" office:string-value="高雄復文(麗文)"/>
          <table:table-cell office:value-type="float" office:value="300"/>
          <table:table-cell office:value-type="float" office:value="1"/>
          <table:table-cell office:value-type="float" office:value="80"/>
          <table:table-cell office:value-type="float" office:value="24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17604253"/>
          <table:table-cell office:value-type="string" office:string-value="G002890"/>
          <table:table-cell office:value-type="string" office:string-value="生命如河流–新.馬.泰16位女性生命的故事"/>
          <table:table-cell office:value-type="string" office:string-value="邱依虹編"/>
          <table:table-cell office:value-type="string" office:string-value="9577322514"/>
          <table:table-cell/>
          <table:table-cell office:value-type="string" office:string-value="巨流圖書"/>
          <table:table-cell office:value-type="float" office:value="480"/>
          <table:table-cell office:value-type="float" office:value="1"/>
          <table:table-cell office:value-type="float" office:value="80"/>
          <table:table-cell office:value-type="float" office:value="384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844200208"/>
          <table:table-cell office:value-type="string" office:string-value="G002890"/>
          <table:table-cell office:value-type="string" office:string-value="宗教學英文(附CD)"/>
          <table:table-cell office:value-type="string" office:string-value="黃淑英等譯"/>
          <table:table-cell office:value-type="string" office:string-value="9868136776"/>
          <table:table-cell/>
          <table:table-cell office:value-type="string" office:string-value="簡單出版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34004142"/>
          <table:table-cell office:value-type="string" office:string-value="G002890"/>
          <table:table-cell office:value-type="string" office:string-value="女人用「找」，去發現幸福"/>
          <table:table-cell office:value-type="string" office:string-value="法蘭小卡"/>
          <table:table-cell office:value-type="string" office:string-value="9570491752"/>
          <table:table-cell/>
          <table:table-cell office:value-type="string" office:string-value="知青頻道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42508229"/>
          <table:table-cell office:value-type="string" office:string-value="G002890"/>
          <table:table-cell office:value-type="string" office:string-value="新編譯藝譚"/>
          <table:table-cell office:value-type="string" office:string-value="黃邦傑"/>
          <table:table-cell office:value-type="string" office:string-value="9574451429"/>
          <table:table-cell/>
          <table:table-cell office:value-type="string" office:string-value="書林出版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37805369"/>
          <table:table-cell office:value-type="string" office:string-value="G002890"/>
          <table:table-cell office:value-type="string" office:string-value="做一個水水的女人"/>
          <table:table-cell office:value-type="string" office:string-value="張麗君"/>
          <table:table-cell office:value-type="string" office:string-value="9576595592"/>
          <table:table-cell/>
          <table:table-cell office:value-type="string" office:string-value="宇河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724702167"/>
          <table:table-cell office:value-type="string" office:string-value="G002890"/>
          <table:table-cell office:value-type="string" office:string-value="在漫長的旅途中"/>
          <table:table-cell office:value-type="string" office:string-value="星野道夫"/>
          <table:table-cell office:value-type="string" office:string-value="9861340610"/>
          <table:table-cell/>
          <table:table-cell office:value-type="string" office:string-value="先覺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15511034"/>
          <table:table-cell office:value-type="string" office:string-value="G002890"/>
          <table:table-cell office:value-type="string" office:string-value="盲點力：看不見，最關鍵"/>
          <table:table-cell office:value-type="string" office:string-value="多湖輝"/>
          <table:table-cell office:value-type="string" office:string-value="9861750215"/>
          <table:table-cell/>
          <table:table-cell office:value-type="string" office:string-value="方智出版"/>
          <table:table-cell office:value-type="float" office:value="210"/>
          <table:table-cell office:value-type="float" office:value="1"/>
          <table:table-cell office:value-type="float" office:value="77"/>
          <table:table-cell office:value-type="float" office:value="162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82800130"/>
          <table:table-cell office:value-type="string" office:string-value="G002890"/>
          <table:table-cell office:value-type="string" office:string-value="XXX，算你狠：學校不會教你的「人吃人」生存法則"/>
          <table:table-cell office:value-type="string" office:string-value="張璞等"/>
          <table:table-cell office:value-type="string" office:string-value="9868195365"/>
          <table:table-cell/>
          <table:table-cell office:value-type="string" office:string-value="智言館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82800154"/>
          <table:table-cell office:value-type="string" office:string-value="G002890"/>
          <table:table-cell office:value-type="string" office:string-value="談判：談判專家的12個攻心法則"/>
          <table:table-cell office:value-type="string" office:string-value="劉亦姍譯"/>
          <table:table-cell office:value-type="string" office:string-value="9868195373"/>
          <table:table-cell/>
          <table:table-cell office:value-type="string" office:string-value="智言館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06701187"/>
          <table:table-cell office:value-type="string" office:string-value="G002890"/>
          <table:table-cell office:value-type="string" office:string-value="你的口才價值百萬"/>
          <table:table-cell office:value-type="string" office:string-value="楊凱文編"/>
          <table:table-cell office:value-type="string" office:string-value="9867307690"/>
          <table:table-cell/>
          <table:table-cell office:value-type="string" office:string-value="德威國際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8"/>
          <table:table-cell table:number-columns-repeated="16371"/>
        </table:table-row>
        <table:table-row>
          <table:table-cell/>
          <table:table-cell office:value-type="string" office:string-value="679602697"/>
          <table:table-cell office:value-type="string" office:string-value="G002890"/>
          <table:table-cell office:value-type="string" office:string-value="學校一百歲"/>
          <table:table-cell office:value-type="string" office:string-value="凌拂"/>
          <table:table-cell office:value-type="string" office:string-value="9867375777"/>
          <table:table-cell/>
          <table:table-cell office:value-type="string" office:string-value="玉山社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679602680"/>
          <table:table-cell office:value-type="string" office:string-value="G002890"/>
          <table:table-cell office:value-type="string" office:string-value="黃金之島：福爾摩沙追金記"/>
          <table:table-cell office:value-type="string" office:string-value="蕭景文"/>
          <table:table-cell office:value-type="string" office:string-value="9867375750"/>
          <table:table-cell/>
          <table:table-cell office:value-type="string" office:string-value="玉山社"/>
          <table:table-cell office:value-type="float" office:value="320"/>
          <table:table-cell office:value-type="float" office:value="1"/>
          <table:table-cell office:value-type="float" office:value="77"/>
          <table:table-cell office:value-type="float" office:value="246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538600710"/>
          <table:table-cell office:value-type="string" office:string-value="G002890"/>
          <table:table-cell office:value-type="string" office:string-value="展現自己，神采飛揚"/>
          <table:table-cell office:value-type="string" office:string-value="劉墉"/>
          <table:table-cell office:value-type="string" office:string-value="9579279691"/>
          <table:table-cell/>
          <table:table-cell office:value-type="string" office:string-value="水雲齋文"/>
          <table:table-cell office:value-type="float" office:value="230"/>
          <table:table-cell office:value-type="float" office:value="1"/>
          <table:table-cell office:value-type="float" office:value="77"/>
          <table:table-cell office:value-type="float" office:value="177"/>
          <table:table-cell office:value-type="string" office:string-value="9507"/>
          <table:table-cell table:number-columns-repeated="16371"/>
        </table:table-row>
        <table:table-row table:number-rows-repeated="1048526">
          <table:table-cell table:number-columns-repeated="16371"/>
        </table:table-row>
      </table:table>
      <table:table table:name="'file:///E:/My%20Documents/0圖書館&amp;專案團購/0學校/1大學院校/01中山大學/99年/台中教育大學HOMEWORK/教育大學中信標估價單範本.xls'#G2894" table:style-name="ta2">
        <table:table-source xlink:href="file:///E:/My%20Documents/0圖書館&amp;專案團購/0學校/1大學院校/01中山大學/99年/台中教育大學HOMEWORK/教育大學中信標估價單範本.xls" table:table-name="G28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37" table:style-name="ta2">
        <table:table-source xlink:href="file:///E:/My%20Documents/0圖書館&amp;專案團購/0學校/1大學院校/01中山大學/99年/台中教育大學HOMEWORK/教育大學中信標估價單範本.xls" table:table-name="G29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43" table:style-name="ta2">
        <table:table-source xlink:href="file:///E:/My%20Documents/0圖書館&amp;專案團購/0學校/1大學院校/01中山大學/99年/台中教育大學HOMEWORK/教育大學中信標估價單範本.xls" table:table-name="G29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47" table:style-name="ta2">
        <table:table-source xlink:href="file:///E:/My%20Documents/0圖書館&amp;專案團購/0學校/1大學院校/01中山大學/99年/台中教育大學HOMEWORK/教育大學中信標估價單範本.xls" table:table-name="G29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51" table:style-name="ta2">
        <table:table-source xlink:href="file:///E:/My%20Documents/0圖書館&amp;專案團購/0學校/1大學院校/01中山大學/99年/台中教育大學HOMEWORK/教育大學中信標估價單範本.xls" table:table-name="G29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56" table:style-name="ta2">
        <table:table-source xlink:href="file:///E:/My%20Documents/0圖書館&amp;專案團購/0學校/1大學院校/01中山大學/99年/台中教育大學HOMEWORK/教育大學中信標估價單範本.xls" table:table-name="G29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ALL" table:style-name="ta2">
        <table:table-source xlink:href="file:///E:/My%20Documents/0圖書館&amp;專案團購/0學校/1大學院校/01中山大學/99年/台中教育大學HOMEWORK/教育大學中信標估價單範本.xls" table:table-name="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ALL_(2)" table:style-name="ta2">
        <table:table-source xlink:href="file:///E:/My%20Documents/0圖書館&amp;專案團購/0學校/1大學院校/01中山大學/99年/台中教育大學HOMEWORK/教育大學中信標估價單範本.xls" table:table-name="AL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9501-G2527(中信)" table:style-name="ta2">
        <table:table-source xlink:href="file:///E:/My%20Documents/0圖書館&amp;專案團購/0學校/1大學院校/01中山大學/99年/台中教育大學HOMEWORK/教育大學中信標估價單範本.xls" table:table-name="9501-G2527(中信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估價單明細" table:style-name="ta2">
        <table:table-source xlink:href="file:///E:/My%20Documents/0圖書館&amp;專案團購/0學校/1大學院校/01中山大學/99年/台中教育大學HOMEWORK/教育大學中信標估價單範本.xls" table:table-name="估價單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請購清單" table:style-name="ta2">
        <table:table-source xlink:href="file:///E:/My%20Documents/0圖書館&amp;專案團購/0學校/1大學院校/01中山大學/99年/台中教育大學HOMEWORK/教育大學中信標估價單範本.xls" table:table-name="請購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訂貨單_(2)" table:style-name="ta2">
        <table:table-source xlink:href="file://Server/本機磁碟%20(d)/錦陵/學校資料-錦陵/台中縣市/大學/弘光科技大學/HH1010912-0906%20101學年度(101.08.01~102.07.31)輝洪.xls" table:table-name="訂貨單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發票明細" table:style-name="ta2">
        <table:table-source xlink:href="file://Server/本機磁碟%20(d)/錦陵/學校資料-錦陵/台中縣市/大學/弘光科技大學/HH1010912-0906%20101學年度(101.08.01~102.07.31)輝洪.xls" table:table-name="發票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輝洪出貨單" table:style-name="ta2">
        <table:table-source xlink:href="file://Server/本機磁碟%20(d)/錦陵/學校資料-錦陵/台中縣市/大學/弘光科技大學/HH1010912-0906%20101學年度(101.08.01~102.07.31)輝洪.xls" table:table-name="輝洪出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訂貨單" table:style-name="ta2">
        <table:table-source xlink:href="file://Server/本機磁碟%20(d)/錦陵/學校資料-錦陵/台中縣市/大學/弘光科技大學/HH1010912-0906%20101學年度(101.08.01~102.07.31)輝洪.xls" table:table-name="訂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輝洪-待估價" table:style-name="ta2">
        <table:table-source xlink:href="file://Server/本機磁碟%20(d)/錦陵/學校資料-錦陵/台中縣市/大學/弘光科技大學/HH1010912-0906%20101學年度(101.08.01~102.07.31)輝洪.xls" table:table-name="輝洪-待估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估價單-新增" table:style-name="ta2">
        <table:table-source xlink:href="file://Server/本機磁碟%20(d)/錦陵/學校資料-錦陵/台中縣市/大學/弘光科技大學/HH1010912-0906%20101學年度(101.08.01~102.07.31)輝洪.xls" table:table-name="估價單-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訂貨單0919" table:style-name="ta2">
        <table:table-source xlink:href="file://Server/本機磁碟%20(d)/錦陵/學校資料-錦陵/台中縣市/大學/弘光科技大學/HH1010912-0906%20101學年度(101.08.01~102.07.31)輝洪.xls" table:table-name="訂貨單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出貨單-嘉勳" table:style-name="ta2">
        <table:table-source xlink:href="file://Server/本機磁碟%20(d)/錦陵/學校資料-錦陵/台中縣市/大學/弘光科技大學/HH1010912-0906%20101學年度(101.08.01~102.07.31)輝洪.xls" table:table-name="出貨單-嘉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估價單-議價後" table:style-name="ta2">
        <table:table-source xlink:href="file://Server/本機磁碟%20(d)/錦陵/學校資料-錦陵/台中縣市/大學/弘光科技大學/HH1010912-0906%20101學年度(101.08.01~102.07.31)輝洪.xls" table:table-name="估價單-議價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發票明細(嘉勳)" table:style-name="ta2">
        <table:table-source xlink:href="file://Server/本機磁碟%20(d)/錦陵/學校資料-錦陵/台中縣市/大學/弘光科技大學/HH1010912-0906%20101學年度(101.08.01~102.07.31)輝洪.xls" table:table-name="發票明細(嘉勳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管仲編目檔" table:style-name="ta2">
        <table:table-source xlink:href="file://Server/本機磁碟%20(d)/錦陵/學校資料-錦陵/台中縣市/大學/弘光科技大學/HH1010912-0906%20101學年度(101.08.01~102.07.31)輝洪.xls" table:table-name="管仲編目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估價單_" table:style-name="ta2">
        <table:table-source xlink:href="file://Server/本機磁碟%20(d)/錦陵/學校資料-錦陵/台中縣市/大學/弘光科技大學/HH1010912-0906%20101學年度(101.08.01~102.07.31)輝洪.xls" table:table-name="估價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忻智_" table:style-name="ta2">
        <table:table-source xlink:href="file://Server/本機磁碟%20(d)/錦陵/學校資料-錦陵/台中縣市/大學/弘光科技大學/HH1010912-0906%20101學年度(101.08.01~102.07.31)輝洪.xls" table:table-name="忻智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管仲報價" table:style-name="ta2">
        <table:table-source xlink:href="file://Server/本機磁碟%20(d)/錦陵/學校資料-錦陵/台中縣市/大學/弘光科技大學/HH1010912-0906%20101學年度(101.08.01~102.07.31)輝洪.xls" table:table-name="管仲報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嘉勳估價單" table:style-name="ta2">
        <table:table-source xlink:href="file://Server/本機磁碟%20(d)/錦陵/學校資料-錦陵/台中縣市/大學/弘光科技大學/HH1010912-0906%20101學年度(101.08.01~102.07.31)輝洪.xls" table:table-name="嘉勳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管仲輝洪" table:style-name="ta2">
        <table:table-source xlink:href="file://Server/本機磁碟%20(d)/錦陵/學校資料-錦陵/台中縣市/大學/弘光科技大學/HH1010912-0906%20101學年度(101.08.01~102.07.31)輝洪.xls" table:table-name="管仲輝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管仲" table:style-name="ta2">
        <table:table-source xlink:href="file://Server/本機磁碟%20(d)/錦陵/學校資料-錦陵/台中縣市/大學/弘光科技大學/HH1010912-0906%20101學年度(101.08.01~102.07.31)輝洪.xls" table:table-name="管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本機磁碟%20(d)/錦陵/學校資料-錦陵/台中縣市/大學/弘光科技大學/HH1010912-0906%20101學年度(101.08.01~102.07.31)輝洪.xls'#樂陽-直式" table:style-name="ta2">
        <table:table-source xlink:href="file://Server/本機磁碟%20(d)/錦陵/學校資料-錦陵/台中縣市/大學/弘光科技大學/HH1010912-0906%20101學年度(101.08.01~102.07.31)輝洪.xls" table:table-name="樂陽-直式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明細" table:cell-range-address="'file:///E:/My%20Documents/0圖書館&amp;專案團購/0學校/1大學院校/01中山大學/99年/台中教育大學HOMEWORK/教育大學中信標估價單範本.xls'#G2890.$B$1:G2890.$N$5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Verdana" svg:font-family="Verdana"/>
    <style:font-face style:name="華康中楷體" svg:font-family="華康中楷體"/>
    <style:font-face style:name="宋体" svg:font-family="宋体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950605_24432__24107_" style:display-name="_950605彰師" style:family="table-cell" style:data-style-name="N0">
      <style:table-cell-properties style:vertical-align="automatic" fo:background-color="transparent"/>
    </style:style>
    <style:style style:name="_950605_24432__24107__950605_24432__24107_" style:display-name="_950605彰師_950605彰師" style:family="table-cell" style:data-style-name="N0">
      <style:table-cell-properties style:vertical-align="automatic" fo:background-color="transparent"/>
    </style:style>
    <style:style style:name="_950605_24432__24107__950605_24432__24107__Book1" style:display-name="_950605彰師_950605彰師_Book1" style:family="table-cell" style:data-style-name="N0">
      <style:table-cell-properties style:vertical-align="automatic" fo:background-color="transparent"/>
    </style:style>
    <style:style style:name="_950605_24432__24107__950605_24432__24107___22294__26360__28165__21934_-8_40__20839__37096__29992__41_" style:display-name="_950605彰師_950605彰師_圖書清單-8(內部用)" style:family="table-cell" style:data-style-name="N0">
      <style:table-cell-properties style:vertical-align="automatic" fo:background-color="transparent"/>
    </style:style>
    <style:style style:name="_950605_24432__24107__950605_24432__24107___22294__26360__28165__21934_-8_40__20839__37096__29992__41__Book1" style:display-name="_950605彰師_950605彰師_圖書清單-8(內部用)_Book1" style:family="table-cell" style:data-style-name="N0">
      <style:table-cell-properties style:vertical-align="automatic" fo:background-color="transparent"/>
    </style:style>
    <style:style style:name="_950605_24432__24107__950605_24432__24107___31684__20363_" style:display-name="_950605彰師_950605彰師_範例" style:family="table-cell" style:data-style-name="N0">
      <style:table-cell-properties style:vertical-align="automatic" fo:background-color="transparent"/>
    </style:style>
    <style:style style:name="_950605_24432__24107__950605_24432__24107___31684__20363__Book1" style:display-name="_950605彰師_950605彰師_範例_Book1" style:family="table-cell" style:data-style-name="N0">
      <style:table-cell-properties style:vertical-align="automatic" fo:background-color="transparent"/>
    </style:style>
    <style:style style:name="_950605_24432__24107__Book1" style:display-name="_950605彰師_Book1" style:family="table-cell" style:data-style-name="N0">
      <style:table-cell-properties style:vertical-align="automatic" fo:background-color="transparent"/>
    </style:style>
    <style:style style:name="_950605_24432__24107__G2887_20272__20729__21934_" style:display-name="_950605彰師_G2887估價單" style:family="table-cell" style:data-style-name="N0">
      <style:table-cell-properties style:vertical-align="automatic" fo:background-color="transparent"/>
    </style:style>
    <style:style style:name="_950605_24432__24107__G2887_20272__20729__21934__Book1" style:display-name="_950605彰師_G2887估價單_Book1" style:family="table-cell" style:data-style-name="N0">
      <style:table-cell-properties style:vertical-align="automatic" fo:background-color="transparent"/>
    </style:style>
    <style:style style:name="_950605_24432__24107__G2887_20272__20729__21934___22294__26360__28165__21934_-8_40__20839__37096__29992__41_" style:display-name="_950605彰師_G2887估價單_圖書清單-8(內部用)" style:family="table-cell" style:data-style-name="N0">
      <style:table-cell-properties style:vertical-align="automatic" fo:background-color="transparent"/>
    </style:style>
    <style:style style:name="_950605_24432__24107__G2887_20272__20729__21934___22294__26360__28165__21934_-8_40__20839__37096__29992__41__Book1" style:display-name="_950605彰師_G2887估價單_圖書清單-8(內部用)_Book1" style:family="table-cell" style:data-style-name="N0">
      <style:table-cell-properties style:vertical-align="automatic" fo:background-color="transparent"/>
    </style:style>
    <style:style style:name="_950605_24432__24107__G2887_20272__20729__21934___31684__20363_" style:display-name="_950605彰師_G2887估價單_範例" style:family="table-cell" style:data-style-name="N0">
      <style:table-cell-properties style:vertical-align="automatic" fo:background-color="transparent"/>
    </style:style>
    <style:style style:name="_950605_24432__24107__G2887_20272__20729__21934___31684__20363__Book1" style:display-name="_950605彰師_G2887估價單_範例_Book1" style:family="table-cell" style:data-style-name="N0">
      <style:table-cell-properties style:vertical-align="automatic" fo:background-color="transparent"/>
    </style:style>
    <style:style style:name="_950605_24432__24107__G2967.75.57_20272__20729__21934_" style:display-name="_950605彰師_G2967.75.57估價單" style:family="table-cell" style:data-style-name="N0">
      <style:table-cell-properties style:vertical-align="automatic" fo:background-color="transparent"/>
    </style:style>
    <style:style style:name="_950605_24432__24107__G2967.75.57_20272__20729__21934__Book1" style:display-name="_950605彰師_G2967.75.57估價單_Book1" style:family="table-cell" style:data-style-name="N0">
      <style:table-cell-properties style:vertical-align="automatic" fo:background-color="transparent"/>
    </style:style>
    <style:style style:name="_950605_24432__24107__G2967.75.57_20272__20729__21934___22294__26360__28165__21934_-8_40__20839__37096__29992__41_" style:display-name="_950605彰師_G2967.75.57估價單_圖書清單-8(內部用)" style:family="table-cell" style:data-style-name="N0">
      <style:table-cell-properties style:vertical-align="automatic" fo:background-color="transparent"/>
    </style:style>
    <style:style style:name="_950605_24432__24107__G2967.75.57_20272__20729__21934___22294__26360__28165__21934_-8_40__20839__37096__29992__41__Book1" style:display-name="_950605彰師_G2967.75.57估價單_圖書清單-8(內部用)_Book1" style:family="table-cell" style:data-style-name="N0">
      <style:table-cell-properties style:vertical-align="automatic" fo:background-color="transparent"/>
    </style:style>
    <style:style style:name="_950605_24432__24107__G2967.75.57_20272__20729__21934___31684__20363_" style:display-name="_950605彰師_G2967.75.57估價單_範例" style:family="table-cell" style:data-style-name="N0">
      <style:table-cell-properties style:vertical-align="automatic" fo:background-color="transparent"/>
    </style:style>
    <style:style style:name="_950605_24432__24107__G2967.75.57_20272__20729__21934___31684__20363__Book1" style:display-name="_950605彰師_G2967.75.57估價單_範例_Book1" style:family="table-cell" style:data-style-name="N0">
      <style:table-cell-properties style:vertical-align="automatic" fo:background-color="transparent"/>
    </style:style>
    <style:style style:name="_950605_24432__24107__G2967_20272__20729__21934_" style:display-name="_950605彰師_G2967估價單" style:family="table-cell" style:data-style-name="N0">
      <style:table-cell-properties style:vertical-align="automatic" fo:background-color="transparent"/>
    </style:style>
    <style:style style:name="_950605_24432__24107__G2967_20272__20729__21934__Book1" style:display-name="_950605彰師_G2967估價單_Book1" style:family="table-cell" style:data-style-name="N0">
      <style:table-cell-properties style:vertical-align="automatic" fo:background-color="transparent"/>
    </style:style>
    <style:style style:name="_950605_24432__24107__G2967_20272__20729__21934___22294__26360__28165__21934_-8_40__20839__37096__29992__41_" style:display-name="_950605彰師_G2967估價單_圖書清單-8(內部用)" style:family="table-cell" style:data-style-name="N0">
      <style:table-cell-properties style:vertical-align="automatic" fo:background-color="transparent"/>
    </style:style>
    <style:style style:name="_950605_24432__24107__G2967_20272__20729__21934___22294__26360__28165__21934_-8_40__20839__37096__29992__41__Book1" style:display-name="_950605彰師_G2967估價單_圖書清單-8(內部用)_Book1" style:family="table-cell" style:data-style-name="N0">
      <style:table-cell-properties style:vertical-align="automatic" fo:background-color="transparent"/>
    </style:style>
    <style:style style:name="_950605_24432__24107__G2967_20272__20729__21934___31684__20363_" style:display-name="_950605彰師_G2967估價單_範例" style:family="table-cell" style:data-style-name="N0">
      <style:table-cell-properties style:vertical-align="automatic" fo:background-color="transparent"/>
    </style:style>
    <style:style style:name="_950605_24432__24107__G2967_20272__20729__21934___31684__20363__Book1" style:display-name="_950605彰師_G2967估價單_範例_Book1" style:family="table-cell" style:data-style-name="N0">
      <style:table-cell-properties style:vertical-align="automatic" fo:background-color="transparent"/>
    </style:style>
    <style:style style:name="_950605_24432__24107___21488__20013__22294__26360__39208_G2970" style:display-name="_950605彰師_台中圖書館G2970" style:family="table-cell" style:data-style-name="N0">
      <style:table-cell-properties style:vertical-align="automatic" fo:background-color="transparent"/>
    </style:style>
    <style:style style:name="_950605_24432__24107___21488__20013__22294__26360__39208_G2970_Book1" style:display-name="_950605彰師_台中圖書館G2970_Book1" style:family="table-cell" style:data-style-name="N0">
      <style:table-cell-properties style:vertical-align="automatic" fo:background-color="transparent"/>
    </style:style>
    <style:style style:name="_950605_24432__24107___21488__20013__22294__26360__39208_G2970__22294__26360__28165__21934_-8_40__20839__37096__29992__41_" style:display-name="_950605彰師_台中圖書館G2970_圖書清單-8(內部用)" style:family="table-cell" style:data-style-name="N0">
      <style:table-cell-properties style:vertical-align="automatic" fo:background-color="transparent"/>
    </style:style>
    <style:style style:name="_950605_24432__24107___21488__20013__22294__26360__39208_G2970__22294__26360__28165__21934_-8_40__20839__37096__29992__41__Book1" style:display-name="_950605彰師_台中圖書館G2970_圖書清單-8(內部用)_Book1" style:family="table-cell" style:data-style-name="N0">
      <style:table-cell-properties style:vertical-align="automatic" fo:background-color="transparent"/>
    </style:style>
    <style:style style:name="_950605_24432__24107___21488__20013__22294__26360__39208_G2970__31684__20363_" style:display-name="_950605彰師_台中圖書館G2970_範例" style:family="table-cell" style:data-style-name="N0">
      <style:table-cell-properties style:vertical-align="automatic" fo:background-color="transparent"/>
    </style:style>
    <style:style style:name="_950605_24432__24107___21488__20013__22294__26360__39208_G2970__31684__20363__Book1" style:display-name="_950605彰師_台中圖書館G2970_範例_Book1" style:family="table-cell" style:data-style-name="N0">
      <style:table-cell-properties style:vertical-align="automatic" fo:background-color="transparent"/>
    </style:style>
    <style:style style:name="_950605_24432__24107___26360__23637__25361__26360_2" style:display-name="_950605彰師_書展挑書2" style:family="table-cell" style:data-style-name="N0">
      <style:table-cell-properties style:vertical-align="automatic" fo:background-color="transparent"/>
    </style:style>
    <style:style style:name="_950605_24432__24107___26360__23637__25361__26360_2_Book1" style:display-name="_950605彰師_書展挑書2_Book1" style:family="table-cell" style:data-style-name="N0">
      <style:table-cell-properties style:vertical-align="automatic" fo:background-color="transparent"/>
    </style:style>
    <style:style style:name="_950605_24432__24107___26360__23637__25361__26360_2__22294__26360__28165__21934_-8_40__20839__37096__29992__41_" style:display-name="_950605彰師_書展挑書2_圖書清單-8(內部用)" style:family="table-cell" style:data-style-name="N0">
      <style:table-cell-properties style:vertical-align="automatic" fo:background-color="transparent"/>
    </style:style>
    <style:style style:name="_950605_24432__24107___26360__23637__25361__26360_2__22294__26360__28165__21934_-8_40__20839__37096__29992__41__Book1" style:display-name="_950605彰師_書展挑書2_圖書清單-8(內部用)_Book1" style:family="table-cell" style:data-style-name="N0">
      <style:table-cell-properties style:vertical-align="automatic" fo:background-color="transparent"/>
    </style:style>
    <style:style style:name="_950605_24432__24107___26360__23637__25361__26360_2__31684__20363_" style:display-name="_950605彰師_書展挑書2_範例" style:family="table-cell" style:data-style-name="N0">
      <style:table-cell-properties style:vertical-align="automatic" fo:background-color="transparent"/>
    </style:style>
    <style:style style:name="_950605_24432__24107___26360__23637__25361__26360_2__31684__20363__Book1" style:display-name="_950605彰師_書展挑書2_範例_Book1" style:family="table-cell" style:data-style-name="N0">
      <style:table-cell-properties style:vertical-align="automatic" fo:background-color="transparent"/>
    </style:style>
    <style:style style:name="_950605_24432__24107___22294__26360__28165__21934_-8_40__20839__37096__29992__41_" style:display-name="_950605彰師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8_40__20839__37096__29992__41__Book1" style:display-name="_950605彰師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" style:display-name="_950605彰師_圖書清單-87-聯經(G3224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Book1" style:display-name="_950605彰師_圖書清單-87-聯經(G3224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22294__26360__28165__21934_-8_40__20839__37096__29992__41_" style:display-name="_950605彰師_圖書清單-87-聯經(G3224)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22294__26360__28165__21934_-8_40__20839__37096__29992__41__Book1" style:display-name="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31684__20363_" style:display-name="_950605彰師_圖書清單-87-聯經(G3224)_範例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31684__20363__Book1" style:display-name="_950605彰師_圖書清單-87-聯經(G3224)_範例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" style:display-name="_950605彰師_圖書清單-87-聯經(待估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Book1" style:display-name="_950605彰師_圖書清單-87-聯經(待估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22294__26360__28165__21934_-8_40__20839__37096__29992__41_" style:display-name="_950605彰師_圖書清單-87-聯經(待估)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22294__26360__28165__21934_-8_40__20839__37096__29992__41__Book1" style:display-name="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31684__20363_" style:display-name="_950605彰師_圖書清單-87-聯經(待估)_範例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31684__20363__Book1" style:display-name="_950605彰師_圖書清單-87-聯經(待估)_範例_Book1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" style:display-name="_950605彰師_圖書清單-90-聯經(G3224)(原圖書87)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Book1" style:display-name="_950605彰師_圖書清單-90-聯經(G3224)(原圖書87)_Book1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22294__26360__28165__21934_-8_40__20839__37096__29992__41_" style:display-name="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22294__26360__28165__21934_-8_40__20839__37096__29992__41__Book1" style:display-name="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31684__20363_" style:display-name="_950605彰師_圖書清單-90-聯經(G3224)(原圖書87)_範例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31684__20363__Book1" style:display-name="_950605彰師_圖書清單-90-聯經(G3224)(原圖書87)_範例_Book1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" style:display-name="_950605彰師_圖書清單-聯經(待估)08.30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Book1" style:display-name="_950605彰師_圖書清單-聯經(待估)08.30_Book1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22294__26360__28165__21934_-8_40__20839__37096__29992__41_" style:display-name="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22294__26360__28165__21934_-8_40__20839__37096__29992__41__Book1" style:display-name="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31684__20363_" style:display-name="_950605彰師_圖書清單-聯經(待估)08.30_範例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31684__20363__Book1" style:display-name="_950605彰師_圖書清單-聯經(待估)08.30_範例_Book1" style:family="table-cell" style:data-style-name="N0">
      <style:table-cell-properties style:vertical-align="automatic" fo:background-color="transparent"/>
    </style:style>
    <style:style style:name="_950605_24432__24107___31684__20363_" style:display-name="_950605彰師_範例" style:family="table-cell" style:data-style-name="N0">
      <style:table-cell-properties style:vertical-align="automatic" fo:background-color="transparent"/>
    </style:style>
    <style:style style:name="_950605_24432__24107___31684__20363__Book1" style:display-name="_950605彰師_範例_Book1" style:family="table-cell" style:data-style-name="N0">
      <style:table-cell-properties style:vertical-align="automatic" fo:background-color="transparent"/>
    </style:style>
    <style:style style:name="_96_24180_06_26376_01_26085__126_06_26376_05_26085__26032__26360__36039__26009_" style:display-name="_96年06月01日~06月05日新書資料" style:family="table-cell" style:data-style-name="N0">
      <style:table-cell-properties style:vertical-align="automatic" fo:background-color="transparent"/>
    </style:style>
    <style:style style:name="_96_24180_07_26376_01_26085__126_07_26376_07_26085__26032__26360__36039__26009_" style:display-name="_96年07月01日~07月07日新書資料" style:family="table-cell" style:data-style-name="N0">
      <style:table-cell-properties style:vertical-align="automatic" fo:background-color="transparent"/>
    </style:style>
    <style:style style:name="_96_24180_7_26376__26032__26360__36039__26009__32_" style:display-name="_96年7月新書資料 " style:family="table-cell" style:data-style-name="N0">
      <style:table-cell-properties style:vertical-align="automatic" fo:background-color="transparent"/>
    </style:style>
    <style:style style:name="_96_37329__23542__20272__20729__21934_-_32020_11" style:display-name="_96金寶估價單-純11" style:family="table-cell" style:data-style-name="N0">
      <style:table-cell-properties style:vertical-align="automatic" fo:background-color="transparent"/>
    </style:style>
    <style:style style:name="_96_37329__23542__35330__21934_-_32232_11" style:display-name="_96金寶訂單-編11" style:family="table-cell" style:data-style-name="N0">
      <style:table-cell-properties style:vertical-align="automatic" fo:background-color="transparent"/>
    </style:style>
    <style:style style:name="_97_24180_2_26376_25_26085__126_3_26376_03_26085__26032__26360__36039__26009_" style:display-name="_97年2月25日~3月03日新書資料" style:family="table-cell" style:data-style-name="N0">
      <style:table-cell-properties style:vertical-align="automatic" fo:background-color="transparent"/>
    </style:style>
    <style:style style:name="_97_24180_4_26376_01_26085__126_4_26376_21_26085__26032__26360__36039__26009_" style:display-name="_97年4月01日~4月21日新書資料" style:family="table-cell" style:data-style-name="N0">
      <style:table-cell-properties style:vertical-align="automatic" fo:background-color="transparent"/>
    </style:style>
    <style:style style:name="_97_24180_5_26376_20_26085__126_5_26376_26_26085__26032__26360__36039__26009_" style:display-name="_97年5月20日~5月26日新書資料" style:family="table-cell" style:data-style-name="N0">
      <style:table-cell-properties style:vertical-align="automatic" fo:background-color="transparent"/>
    </style:style>
    <style:style style:name="_99-1-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Boo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G2558_38748_" style:display-name="_G2558靜" style:family="table-cell" style:data-style-name="N0">
      <style:table-cell-properties style:vertical-align="automatic" fo:background-color="transparent"/>
    </style:style>
    <style:style style:name="_G2558_38748___32879__32147__20195__29702__22283__20839__26032__26360__36039__26009_-95_24180_1_126_3_26376_" style:display-name="_G2558靜_聯經代理國內新書資料-95年1~3月" style:family="table-cell" style:data-style-name="N0">
      <style:table-cell-properties style:vertical-align="automatic" fo:background-color="transparent"/>
    </style:style>
    <style:style style:name="_G2558_38748___32879__32147__20195__29702__22283__20839__26032__26360__36039__26009_-95_24180_1_26376_" style:display-name="_G2558靜_聯經代理國內新書資料-95年1月" style:family="table-cell" style:data-style-name="N0">
      <style:table-cell-properties style:vertical-align="automatic" fo:background-color="transparent"/>
    </style:style>
    <style:style style:name="_G3441" style:family="table-cell" style:data-style-name="N0">
      <style:table-cell-properties style:vertical-align="automatic" fo:background-color="transparent"/>
    </style:style>
    <style:style style:name="_G3441_Book1" style:family="table-cell" style:data-style-name="N0">
      <style:table-cell-properties style:vertical-align="automatic" fo:background-color="transparent"/>
    </style:style>
    <style:style style:name="_G3441_G3709_21220__30410__31185__22823_" style:display-name="_G3441_G3709勤益科大" style:family="table-cell" style:data-style-name="N0">
      <style:table-cell-properties style:vertical-align="automatic" fo:background-color="transparent"/>
    </style:style>
    <style:style style:name="_G3441_G3709_21220__30410__31185__22823__Book1" style:display-name="_G3441_G3709勤益科大_Book1" style:family="table-cell" style:data-style-name="N0">
      <style:table-cell-properties style:vertical-align="automatic" fo:background-color="transparent"/>
    </style:style>
    <style:style style:name="_G3441_G4005_25945__32946_-_24050__25187__36864_" style:display-name="_G3441_G4005教育-已扣退" style:family="table-cell" style:data-style-name="N0">
      <style:table-cell-properties style:vertical-align="automatic" fo:background-color="transparent"/>
    </style:style>
    <style:style style:name="_G3441_G4012_25945__32946_-_24050__25187__36864_" style:display-name="_G3441_G4012教育-已扣退" style:family="table-cell" style:data-style-name="N0">
      <style:table-cell-properties style:vertical-align="automatic" fo:background-color="transparent"/>
    </style:style>
    <style:style style:name="_G3441_G4019_25945__32946_-_24050__25187__36864_" style:display-name="_G3441_G4019教育-已扣退" style:family="table-cell" style:data-style-name="N0">
      <style:table-cell-properties style:vertical-align="automatic" fo:background-color="transparent"/>
    </style:style>
    <style:style style:name="_G3441_G4028_25945__32946_" style:display-name="_G3441_G4028教育" style:family="table-cell" style:data-style-name="N0">
      <style:table-cell-properties style:vertical-align="automatic" fo:background-color="transparent"/>
    </style:style>
    <style:style style:name="_G3441_G4066_32__25945__32946__40__24050__25187__36864__41_" style:display-name="_G3441_G4066 教育(已扣退)" style:family="table-cell" style:data-style-name="N0">
      <style:table-cell-properties style:vertical-align="automatic" fo:background-color="transparent"/>
    </style:style>
    <style:style style:name="_G3441_G4069_32__25945__32946__40__24050__25187__36864__41_" style:display-name="_G3441_G4069 教育(已扣退)" style:family="table-cell" style:data-style-name="N0">
      <style:table-cell-properties style:vertical-align="automatic" fo:background-color="transparent"/>
    </style:style>
    <style:style style:name="_G3441_G4074_32__25945__32946__40__24050__25187__36864__41_" style:display-name="_G3441_G4074 教育(已扣退)" style:family="table-cell" style:data-style-name="N0">
      <style:table-cell-properties style:vertical-align="automatic" fo:background-color="transparent"/>
    </style:style>
    <style:style style:name="_G3441__25945__32946_G3694_40__24050__25187__36864__41_" style:display-name="_G3441_教育G3694(已扣退)" style:family="table-cell" style:data-style-name="N0">
      <style:table-cell-properties style:vertical-align="automatic" fo:background-color="transparent"/>
    </style:style>
    <style:style style:name="_G3441__25945__32946_G3694_40__24050__25187__36864__41__Book1" style:display-name="_G3441_教育G3694(已扣退)_Book1" style:family="table-cell" style:data-style-name="N0">
      <style:table-cell-properties style:vertical-align="automatic" fo:background-color="transparent"/>
    </style:style>
    <style:style style:name="_G3441__25945__32946_G3701_40__24050__25187__36864__41_" style:display-name="_G3441_教育G3701(已扣退)" style:family="table-cell" style:data-style-name="N0">
      <style:table-cell-properties style:vertical-align="automatic" fo:background-color="transparent"/>
    </style:style>
    <style:style style:name="_G3441__25945__32946_G3701_40__24050__25187__36864__41__Book1" style:display-name="_G3441_教育G3701(已扣退)_Book1" style:family="table-cell" style:data-style-name="N0">
      <style:table-cell-properties style:vertical-align="automatic" fo:background-color="transparent"/>
    </style:style>
    <style:style style:name="_G3441__25945__32946_G3704_40__24050__25187__36864__41_" style:display-name="_G3441_教育G3704(已扣退)" style:family="table-cell" style:data-style-name="N0">
      <style:table-cell-properties style:vertical-align="automatic" fo:background-color="transparent"/>
    </style:style>
    <style:style style:name="_G3441__25945__32946_G3704_40__24050__25187__36864__41__Book1" style:display-name="_G3441_教育G3704(已扣退)_Book1" style:family="table-cell" style:data-style-name="N0">
      <style:table-cell-properties style:vertical-align="automatic" fo:background-color="transparent"/>
    </style:style>
    <style:style style:name="_G3441__25945__32946_G3707_32__40__24050__25187__36864__41_" style:display-name="_G3441_教育G3707 (已扣退)" style:family="table-cell" style:data-style-name="N0">
      <style:table-cell-properties style:vertical-align="automatic" fo:background-color="transparent"/>
    </style:style>
    <style:style style:name="_G3441__25945__32946_G3707_32__40__24050__25187__36864__41__Book1" style:display-name="_G3441_教育G3707 (已扣退)_Book1" style:family="table-cell" style:data-style-name="N0">
      <style:table-cell-properties style:vertical-align="automatic" fo:background-color="transparent"/>
    </style:style>
    <style:style style:name="_G3441__25945__32946_G4028_40__24050__25187__36864__41_" style:display-name="_G3441_教育G4028(已扣退)" style:family="table-cell" style:data-style-name="N0">
      <style:table-cell-properties style:vertical-align="automatic" fo:background-color="transparent"/>
    </style:style>
    <style:style style:name="_G3441__25945__32946_G4051_40__24050__25187__36864__41_" style:display-name="_G3441_教育G4051(已扣退)" style:family="table-cell" style:data-style-name="N0">
      <style:table-cell-properties style:vertical-align="automatic" fo:background-color="transparent"/>
    </style:style>
    <style:style style:name="_G3441__25945__32946_G4079_40__24050__25187__36864__41_" style:display-name="_G3441_教育G4079(已扣退)" style:family="table-cell" style:data-style-name="N0">
      <style:table-cell-properties style:vertical-align="automatic" fo:background-color="transparent"/>
    </style:style>
    <style:style style:name="_G3441__25945__32946_G4081_40__24050__25187__36864__41_" style:display-name="_G3441_教育G4081(已扣退)" style:family="table-cell" style:data-style-name="N0">
      <style:table-cell-properties style:vertical-align="automatic" fo:background-color="transparent"/>
    </style:style>
    <style:style style:name="_G3441__25945__32946_G4089_40__24050__25187__36864__41_" style:display-name="_G3441_教育G4089(已扣退)" style:family="table-cell" style:data-style-name="N0">
      <style:table-cell-properties style:vertical-align="automatic" fo:background-color="transparent"/>
    </style:style>
    <style:style style:name="_G3441__25945__32946_G4094_40__24049__25187__36864__41_" style:display-name="_G3441_教育G4094(己扣退)" style:family="table-cell" style:data-style-name="N0">
      <style:table-cell-properties style:vertical-align="automatic" fo:background-color="transparent"/>
    </style:style>
    <style:style style:name="_G3441__25945__32946_G4095_40__24049__25187__36864__41_" style:display-name="_G3441_教育G4095(己扣退)" style:family="table-cell" style:data-style-name="N0">
      <style:table-cell-properties style:vertical-align="automatic" fo:background-color="transparent"/>
    </style:style>
    <style:style style:name="_G3441__25945__32946_G4517_40__24050__25187__36864__41_" style:display-name="_G3441_教育G4517(已扣退)" style:family="table-cell" style:data-style-name="N0">
      <style:table-cell-properties style:vertical-align="automatic" fo:background-color="transparent"/>
    </style:style>
    <style:style style:name="_G3441__25945__32946__22823__23416_G3660-3682" style:display-name="_G3441_教育大學G3660-3682" style:family="table-cell" style:data-style-name="N0">
      <style:table-cell-properties style:vertical-align="automatic" fo:background-color="transparent"/>
    </style:style>
    <style:style style:name="_G3441__25945__32946__22823__23416_G3660-3682_Book1" style:display-name="_G3441_教育大學G3660-3682_Book1" style:family="table-cell" style:data-style-name="N0">
      <style:table-cell-properties style:vertical-align="automatic" fo:background-color="transparent"/>
    </style:style>
    <style:style style:name="_G3441__25945__32946__22823__23416_G3688-3707" style:display-name="_G3441_教育大學G3688-3707" style:family="table-cell" style:data-style-name="N0">
      <style:table-cell-properties style:vertical-align="automatic" fo:background-color="transparent"/>
    </style:style>
    <style:style style:name="_G3441__25945__32946__22823__23416_G3688-3707_Book1" style:display-name="_G3441_教育大學G3688-3707_Book1" style:family="table-cell" style:data-style-name="N0">
      <style:table-cell-properties style:vertical-align="automatic" fo:background-color="transparent"/>
    </style:style>
    <style:style style:name="_G3441__25945__32946__22823__23416_G3970.79.89.95-1" style:display-name="_G3441_教育大學G3970.79.89.95-1" style:family="table-cell" style:data-style-name="N0">
      <style:table-cell-properties style:vertical-align="automatic" fo:background-color="transparent"/>
    </style:style>
    <style:style style:name="_G3441__25945__32946__22823__23416_G4005.12.19.25.30" style:display-name="_G3441_教育大學G4005.12.19.25.30" style:family="table-cell" style:data-style-name="N0">
      <style:table-cell-properties style:vertical-align="automatic" fo:background-color="transparent"/>
    </style:style>
    <style:style style:name="_G3441__25945__32946__22823__23416_G4026.28.40.51" style:display-name="_G3441_教育大學G4026.28.40.51" style:family="table-cell" style:data-style-name="N0">
      <style:table-cell-properties style:vertical-align="automatic" fo:background-color="transparent"/>
    </style:style>
    <style:style style:name="_G3441__25945__32946__22823__23416_G4059.66.69.79.81" style:display-name="_G3441_教育大學G4059.66.69.79.81" style:family="table-cell" style:data-style-name="N0">
      <style:table-cell-properties style:vertical-align="automatic" fo:background-color="transparent"/>
    </style:style>
    <style:style style:name="_G3441__25945__32946__22823__23416_G4397" style:display-name="_G3441_教育大學G4397" style:family="table-cell" style:data-style-name="N0">
      <style:table-cell-properties style:vertical-align="automatic" fo:background-color="transparent"/>
    </style:style>
    <style:style style:name="_G3441__25945__32946__22823__23416_G4714" style:display-name="_G3441_教育大學G4714" style:family="table-cell" style:data-style-name="N0">
      <style:table-cell-properties style:vertical-align="automatic" fo:background-color="transparent"/>
    </style:style>
    <style:style style:name="_G3441__25945__32946__22823__23416_G4757" style:display-name="_G3441_教育大學G4757" style:family="table-cell" style:data-style-name="N0">
      <style:table-cell-properties style:vertical-align="automatic" fo:background-color="transparent"/>
    </style:style>
    <style:style style:name="_G3441__36898__30002_0224" style:display-name="_G3441_逢甲0224" style:family="table-cell" style:data-style-name="N0">
      <style:table-cell-properties style:vertical-align="automatic" fo:background-color="transparent"/>
    </style:style>
    <style:style style:name="_G3441__21220__30410_G4330_40_1_26376__20221__38321__36984__26360__30446__41_" style:display-name="_G3441_勤益G4330(1月份閱選書目)" style:family="table-cell" style:data-style-name="N0">
      <style:table-cell-properties style:vertical-align="automatic" fo:background-color="transparent"/>
    </style:style>
    <style:style style:name="_G3441__21220__30410_G4330_40_1_26376__20221__38321__36984__26360__30446__41__Book1" style:display-name="_G3441_勤益G4330(1月份閱選書目)_Book1" style:family="table-cell" style:data-style-name="N0">
      <style:table-cell-properties style:vertical-align="automatic" fo:background-color="transparent"/>
    </style:style>
    <style:style style:name="_G3441__21220__30410__38321__36984__26360__30446_G3709_40_960907_41_" style:display-name="_G3441_勤益閱選書目G3709(960907)" style:family="table-cell" style:data-style-name="N0">
      <style:table-cell-properties style:vertical-align="automatic" fo:background-color="transparent"/>
    </style:style>
    <style:style style:name="_G3441__21220__30410__38321__36984__26360__30446_G3709_40_960907_41__Book1" style:display-name="_G3441_勤益閱選書目G3709(960907)_Book1" style:family="table-cell" style:data-style-name="N0">
      <style:table-cell-properties style:vertical-align="automatic" fo:background-color="transparent"/>
    </style:style>
    <style:style style:name="_G3441__26032__26360__26410__24314__36898__30002__26360__30446_" style:display-name="_G3441_新書未建逢甲書目" style:family="table-cell" style:data-style-name="N0">
      <style:table-cell-properties style:vertical-align="automatic" fo:background-color="transparent"/>
    </style:style>
    <style:style style:name="_G3441__26032__26360__26410__24314__36898__30002__26360__30446__Book1" style:display-name="_G3441_新書未建逢甲書目_Book1" style:family="table-cell" style:data-style-name="N0">
      <style:table-cell-properties style:vertical-align="automatic" fo:background-color="transparent"/>
    </style:style>
    <style:style style:name="_G3441__26032__26360__36039__26009_9801" style:display-name="_G3441_新書資料9801" style:family="table-cell" style:data-style-name="N0">
      <style:table-cell-properties style:vertical-align="automatic" fo:background-color="transparent"/>
    </style:style>
    <style:style style:name="_G3441__26032__26360__36039__26009_9801_Book1" style:display-name="_G3441_新書資料9801_Book1" style:family="table-cell" style:data-style-name="N0">
      <style:table-cell-properties style:vertical-align="automatic" fo:background-color="transparent"/>
    </style:style>
    <style:style style:name="_G3441__26032__26360__36039__26009_9803" style:display-name="_G3441_新書資料9803" style:family="table-cell" style:data-style-name="N0">
      <style:table-cell-properties style:vertical-align="automatic" fo:background-color="transparent"/>
    </style:style>
    <style:style style:name="_G3441__26032__26360__36039__26009_9803_32_" style:display-name="_G3441_新書資料9803 " style:family="table-cell" style:data-style-name="N0">
      <style:table-cell-properties style:vertical-align="automatic" fo:background-color="transparent"/>
    </style:style>
    <style:style style:name="_G3441__26032__26360__36039__26009_9903" style:display-name="_G3441_新書資料9903" style:family="table-cell" style:data-style-name="N0">
      <style:table-cell-properties style:vertical-align="automatic" fo:background-color="transparent"/>
    </style:style>
    <style:style style:name="_G3532" style:family="table-cell" style:data-style-name="N0">
      <style:table-cell-properties style:vertical-align="automatic" fo:background-color="transparent"/>
    </style:style>
    <style:style style:name="_G3532_Book1" style:family="table-cell" style:data-style-name="N0">
      <style:table-cell-properties style:vertical-align="automatic" fo:background-color="transparent"/>
    </style:style>
    <style:style style:name="_G3532_G3709_21220__30410__31185__22823_" style:display-name="_G3532_G3709勤益科大" style:family="table-cell" style:data-style-name="N0">
      <style:table-cell-properties style:vertical-align="automatic" fo:background-color="transparent"/>
    </style:style>
    <style:style style:name="_G3532_G3709_21220__30410__31185__22823__Book1" style:display-name="_G3532_G3709勤益科大_Book1" style:family="table-cell" style:data-style-name="N0">
      <style:table-cell-properties style:vertical-align="automatic" fo:background-color="transparent"/>
    </style:style>
    <style:style style:name="_G3532_G4005_25945__32946_-_24050__25187__36864_" style:display-name="_G3532_G4005教育-已扣退" style:family="table-cell" style:data-style-name="N0">
      <style:table-cell-properties style:vertical-align="automatic" fo:background-color="transparent"/>
    </style:style>
    <style:style style:name="_G3532_G4012_25945__32946_-_24050__25187__36864_" style:display-name="_G3532_G4012教育-已扣退" style:family="table-cell" style:data-style-name="N0">
      <style:table-cell-properties style:vertical-align="automatic" fo:background-color="transparent"/>
    </style:style>
    <style:style style:name="_G3532_G4019_25945__32946_-_24050__25187__36864_" style:display-name="_G3532_G4019教育-已扣退" style:family="table-cell" style:data-style-name="N0">
      <style:table-cell-properties style:vertical-align="automatic" fo:background-color="transparent"/>
    </style:style>
    <style:style style:name="_G3532_G4028_25945__32946_" style:display-name="_G3532_G4028教育" style:family="table-cell" style:data-style-name="N0">
      <style:table-cell-properties style:vertical-align="automatic" fo:background-color="transparent"/>
    </style:style>
    <style:style style:name="_G3532_G4066_32__25945__32946__40__24050__25187__36864__41_" style:display-name="_G3532_G4066 教育(已扣退)" style:family="table-cell" style:data-style-name="N0">
      <style:table-cell-properties style:vertical-align="automatic" fo:background-color="transparent"/>
    </style:style>
    <style:style style:name="_G3532_G4069_32__25945__32946__40__24050__25187__36864__41_" style:display-name="_G3532_G4069 教育(已扣退)" style:family="table-cell" style:data-style-name="N0">
      <style:table-cell-properties style:vertical-align="automatic" fo:background-color="transparent"/>
    </style:style>
    <style:style style:name="_G3532_G4074_32__25945__32946__40__24050__25187__36864__41_" style:display-name="_G3532_G4074 教育(已扣退)" style:family="table-cell" style:data-style-name="N0">
      <style:table-cell-properties style:vertical-align="automatic" fo:background-color="transparent"/>
    </style:style>
    <style:style style:name="_G3532__25945__32946_G3694_40__24050__25187__36864__41_" style:display-name="_G3532_教育G3694(已扣退)" style:family="table-cell" style:data-style-name="N0">
      <style:table-cell-properties style:vertical-align="automatic" fo:background-color="transparent"/>
    </style:style>
    <style:style style:name="_G3532__25945__32946_G3694_40__24050__25187__36864__41__Book1" style:display-name="_G3532_教育G3694(已扣退)_Book1" style:family="table-cell" style:data-style-name="N0">
      <style:table-cell-properties style:vertical-align="automatic" fo:background-color="transparent"/>
    </style:style>
    <style:style style:name="_G3532__25945__32946_G3701_40__24050__25187__36864__41_" style:display-name="_G3532_教育G3701(已扣退)" style:family="table-cell" style:data-style-name="N0">
      <style:table-cell-properties style:vertical-align="automatic" fo:background-color="transparent"/>
    </style:style>
    <style:style style:name="_G3532__25945__32946_G3701_40__24050__25187__36864__41__Book1" style:display-name="_G3532_教育G3701(已扣退)_Book1" style:family="table-cell" style:data-style-name="N0">
      <style:table-cell-properties style:vertical-align="automatic" fo:background-color="transparent"/>
    </style:style>
    <style:style style:name="_G3532__25945__32946_G3704_40__24050__25187__36864__41_" style:display-name="_G3532_教育G3704(已扣退)" style:family="table-cell" style:data-style-name="N0">
      <style:table-cell-properties style:vertical-align="automatic" fo:background-color="transparent"/>
    </style:style>
    <style:style style:name="_G3532__25945__32946_G3704_40__24050__25187__36864__41__Book1" style:display-name="_G3532_教育G3704(已扣退)_Book1" style:family="table-cell" style:data-style-name="N0">
      <style:table-cell-properties style:vertical-align="automatic" fo:background-color="transparent"/>
    </style:style>
    <style:style style:name="_G3532__25945__32946_G3707_32__40__24050__25187__36864__41_" style:display-name="_G3532_教育G3707 (已扣退)" style:family="table-cell" style:data-style-name="N0">
      <style:table-cell-properties style:vertical-align="automatic" fo:background-color="transparent"/>
    </style:style>
    <style:style style:name="_G3532__25945__32946_G3707_32__40__24050__25187__36864__41__Book1" style:display-name="_G3532_教育G3707 (已扣退)_Book1" style:family="table-cell" style:data-style-name="N0">
      <style:table-cell-properties style:vertical-align="automatic" fo:background-color="transparent"/>
    </style:style>
    <style:style style:name="_G3532__25945__32946_G4028_40__24050__25187__36864__41_" style:display-name="_G3532_教育G4028(已扣退)" style:family="table-cell" style:data-style-name="N0">
      <style:table-cell-properties style:vertical-align="automatic" fo:background-color="transparent"/>
    </style:style>
    <style:style style:name="_G3532__25945__32946_G4051_40__24050__25187__36864__41_" style:display-name="_G3532_教育G4051(已扣退)" style:family="table-cell" style:data-style-name="N0">
      <style:table-cell-properties style:vertical-align="automatic" fo:background-color="transparent"/>
    </style:style>
    <style:style style:name="_G3532__25945__32946_G4079_40__24050__25187__36864__41_" style:display-name="_G3532_教育G4079(已扣退)" style:family="table-cell" style:data-style-name="N0">
      <style:table-cell-properties style:vertical-align="automatic" fo:background-color="transparent"/>
    </style:style>
    <style:style style:name="_G3532__25945__32946_G4081_40__24050__25187__36864__41_" style:display-name="_G3532_教育G4081(已扣退)" style:family="table-cell" style:data-style-name="N0">
      <style:table-cell-properties style:vertical-align="automatic" fo:background-color="transparent"/>
    </style:style>
    <style:style style:name="_G3532__25945__32946_G4089_40__24050__25187__36864__41_" style:display-name="_G3532_教育G4089(已扣退)" style:family="table-cell" style:data-style-name="N0">
      <style:table-cell-properties style:vertical-align="automatic" fo:background-color="transparent"/>
    </style:style>
    <style:style style:name="_G3532__25945__32946_G4094_40__24049__25187__36864__41_" style:display-name="_G3532_教育G4094(己扣退)" style:family="table-cell" style:data-style-name="N0">
      <style:table-cell-properties style:vertical-align="automatic" fo:background-color="transparent"/>
    </style:style>
    <style:style style:name="_G3532__25945__32946_G4095_40__24049__25187__36864__41_" style:display-name="_G3532_教育G4095(己扣退)" style:family="table-cell" style:data-style-name="N0">
      <style:table-cell-properties style:vertical-align="automatic" fo:background-color="transparent"/>
    </style:style>
    <style:style style:name="_G3532__25945__32946_G4517_40__24050__25187__36864__41_" style:display-name="_G3532_教育G4517(已扣退)" style:family="table-cell" style:data-style-name="N0">
      <style:table-cell-properties style:vertical-align="automatic" fo:background-color="transparent"/>
    </style:style>
    <style:style style:name="_G3532__25945__32946__22823__23416_G3660-3682" style:display-name="_G3532_教育大學G3660-3682" style:family="table-cell" style:data-style-name="N0">
      <style:table-cell-properties style:vertical-align="automatic" fo:background-color="transparent"/>
    </style:style>
    <style:style style:name="_G3532__25945__32946__22823__23416_G3660-3682_Book1" style:display-name="_G3532_教育大學G3660-3682_Book1" style:family="table-cell" style:data-style-name="N0">
      <style:table-cell-properties style:vertical-align="automatic" fo:background-color="transparent"/>
    </style:style>
    <style:style style:name="_G3532__25945__32946__22823__23416_G3688-3707" style:display-name="_G3532_教育大學G3688-3707" style:family="table-cell" style:data-style-name="N0">
      <style:table-cell-properties style:vertical-align="automatic" fo:background-color="transparent"/>
    </style:style>
    <style:style style:name="_G3532__25945__32946__22823__23416_G3688-3707_Book1" style:display-name="_G3532_教育大學G3688-3707_Book1" style:family="table-cell" style:data-style-name="N0">
      <style:table-cell-properties style:vertical-align="automatic" fo:background-color="transparent"/>
    </style:style>
    <style:style style:name="_G3532__25945__32946__22823__23416_G3970.79.89.95-1" style:display-name="_G3532_教育大學G3970.79.89.95-1" style:family="table-cell" style:data-style-name="N0">
      <style:table-cell-properties style:vertical-align="automatic" fo:background-color="transparent"/>
    </style:style>
    <style:style style:name="_G3532__25945__32946__22823__23416_G4005.12.19.25.30" style:display-name="_G3532_教育大學G4005.12.19.25.30" style:family="table-cell" style:data-style-name="N0">
      <style:table-cell-properties style:vertical-align="automatic" fo:background-color="transparent"/>
    </style:style>
    <style:style style:name="_G3532__25945__32946__22823__23416_G4026.28.40.51" style:display-name="_G3532_教育大學G4026.28.40.51" style:family="table-cell" style:data-style-name="N0">
      <style:table-cell-properties style:vertical-align="automatic" fo:background-color="transparent"/>
    </style:style>
    <style:style style:name="_G3532__25945__32946__22823__23416_G4059.66.69.79.81" style:display-name="_G3532_教育大學G4059.66.69.79.81" style:family="table-cell" style:data-style-name="N0">
      <style:table-cell-properties style:vertical-align="automatic" fo:background-color="transparent"/>
    </style:style>
    <style:style style:name="_G3532__25945__32946__22823__23416_G4397" style:display-name="_G3532_教育大學G4397" style:family="table-cell" style:data-style-name="N0">
      <style:table-cell-properties style:vertical-align="automatic" fo:background-color="transparent"/>
    </style:style>
    <style:style style:name="_G3532__25945__32946__22823__23416_G4714" style:display-name="_G3532_教育大學G4714" style:family="table-cell" style:data-style-name="N0">
      <style:table-cell-properties style:vertical-align="automatic" fo:background-color="transparent"/>
    </style:style>
    <style:style style:name="_G3532__25945__32946__22823__23416_G4757" style:display-name="_G3532_教育大學G4757" style:family="table-cell" style:data-style-name="N0">
      <style:table-cell-properties style:vertical-align="automatic" fo:background-color="transparent"/>
    </style:style>
    <style:style style:name="_G3532__36898__30002_0224" style:display-name="_G3532_逢甲0224" style:family="table-cell" style:data-style-name="N0">
      <style:table-cell-properties style:vertical-align="automatic" fo:background-color="transparent"/>
    </style:style>
    <style:style style:name="_G3532__21220__30410_G4330_40_1_26376__20221__38321__36984__26360__30446__41_" style:display-name="_G3532_勤益G4330(1月份閱選書目)" style:family="table-cell" style:data-style-name="N0">
      <style:table-cell-properties style:vertical-align="automatic" fo:background-color="transparent"/>
    </style:style>
    <style:style style:name="_G3532__21220__30410_G4330_40_1_26376__20221__38321__36984__26360__30446__41__Book1" style:display-name="_G3532_勤益G4330(1月份閱選書目)_Book1" style:family="table-cell" style:data-style-name="N0">
      <style:table-cell-properties style:vertical-align="automatic" fo:background-color="transparent"/>
    </style:style>
    <style:style style:name="_G3532__21220__30410__38321__36984__26360__30446_G3709_40_960907_41_" style:display-name="_G3532_勤益閱選書目G3709(960907)" style:family="table-cell" style:data-style-name="N0">
      <style:table-cell-properties style:vertical-align="automatic" fo:background-color="transparent"/>
    </style:style>
    <style:style style:name="_G3532__21220__30410__38321__36984__26360__30446_G3709_40_960907_41__Book1" style:display-name="_G3532_勤益閱選書目G3709(960907)_Book1" style:family="table-cell" style:data-style-name="N0">
      <style:table-cell-properties style:vertical-align="automatic" fo:background-color="transparent"/>
    </style:style>
    <style:style style:name="_G3532__26032__26360__26410__24314__36898__30002__26360__30446_" style:display-name="_G3532_新書未建逢甲書目" style:family="table-cell" style:data-style-name="N0">
      <style:table-cell-properties style:vertical-align="automatic" fo:background-color="transparent"/>
    </style:style>
    <style:style style:name="_G3532__26032__26360__26410__24314__36898__30002__26360__30446__Book1" style:display-name="_G3532_新書未建逢甲書目_Book1" style:family="table-cell" style:data-style-name="N0">
      <style:table-cell-properties style:vertical-align="automatic" fo:background-color="transparent"/>
    </style:style>
    <style:style style:name="_G3532__26032__26360__36039__26009_9801" style:display-name="_G3532_新書資料9801" style:family="table-cell" style:data-style-name="N0">
      <style:table-cell-properties style:vertical-align="automatic" fo:background-color="transparent"/>
    </style:style>
    <style:style style:name="_G3532__26032__26360__36039__26009_9801_Book1" style:display-name="_G3532_新書資料9801_Book1" style:family="table-cell" style:data-style-name="N0">
      <style:table-cell-properties style:vertical-align="automatic" fo:background-color="transparent"/>
    </style:style>
    <style:style style:name="_G3532__26032__26360__36039__26009_9803" style:display-name="_G3532_新書資料9803" style:family="table-cell" style:data-style-name="N0">
      <style:table-cell-properties style:vertical-align="automatic" fo:background-color="transparent"/>
    </style:style>
    <style:style style:name="_G3532__26032__26360__36039__26009_9803_32_" style:display-name="_G3532_新書資料9803 " style:family="table-cell" style:data-style-name="N0">
      <style:table-cell-properties style:vertical-align="automatic" fo:background-color="transparent"/>
    </style:style>
    <style:style style:name="_G3532__26032__26360__36039__26009_9903" style:display-name="_G3532_新書資料9903" style:family="table-cell" style:data-style-name="N0">
      <style:table-cell-properties style:vertical-align="automatic" fo:background-color="transparent"/>
    </style:style>
    <style:style style:name="_G3685_40_950820_41_" style:display-name="_G3685(950820)" style:family="table-cell" style:data-style-name="N0">
      <style:table-cell-properties style:vertical-align="automatic" fo:background-color="transparent"/>
    </style:style>
    <style:style style:name="_G3685_40_950820_41__Book1" style:display-name="_G3685(950820)_Book1" style:family="table-cell" style:data-style-name="N0">
      <style:table-cell-properties style:vertical-align="automatic" fo:background-color="transparent"/>
    </style:style>
    <style:style style:name="_G3709_21220__30410__31185__22823_" style:display-name="_G3709勤益科大" style:family="table-cell" style:data-style-name="N0">
      <style:table-cell-properties style:vertical-align="automatic" fo:background-color="transparent"/>
    </style:style>
    <style:style style:name="_G3709_21220__30410__31185__22823__Book1" style:display-name="_G3709勤益科大_Book1" style:family="table-cell" style:data-style-name="N0">
      <style:table-cell-properties style:vertical-align="automatic" fo:background-color="transparent"/>
    </style:style>
    <style:style style:name="_G4005_25945__32946_-_24050__25187__36864_" style:display-name="_G4005教育-已扣退" style:family="table-cell" style:data-style-name="N0">
      <style:table-cell-properties style:vertical-align="automatic" fo:background-color="transparent"/>
    </style:style>
    <style:style style:name="_G4012_25945__32946_-_24050__25187__36864_" style:display-name="_G4012教育-已扣退" style:family="table-cell" style:data-style-name="N0">
      <style:table-cell-properties style:vertical-align="automatic" fo:background-color="transparent"/>
    </style:style>
    <style:style style:name="_G4019_25945__32946_-_24050__25187__36864_" style:display-name="_G4019教育-已扣退" style:family="table-cell" style:data-style-name="N0">
      <style:table-cell-properties style:vertical-align="automatic" fo:background-color="transparent"/>
    </style:style>
    <style:style style:name="_G4026_25945__32946_-_24050__25187__36864_" style:display-name="_G4026教育-已扣退" style:family="table-cell" style:data-style-name="N0">
      <style:table-cell-properties style:vertical-align="automatic" fo:background-color="transparent"/>
    </style:style>
    <style:style style:name="_G4028_25945__32946_" style:display-name="_G4028教育" style:family="table-cell" style:data-style-name="N0">
      <style:table-cell-properties style:vertical-align="automatic" fo:background-color="transparent"/>
    </style:style>
    <style:style style:name="_G4030_25945__32946_-_24050__25187__36864_" style:display-name="_G4030教育-已扣退" style:family="table-cell" style:data-style-name="N0">
      <style:table-cell-properties style:vertical-align="automatic" fo:background-color="transparent"/>
    </style:style>
    <style:style style:name="_G4040_25945__32946_-_24050__25187__36864_" style:display-name="_G4040教育-已扣退" style:family="table-cell" style:data-style-name="N0">
      <style:table-cell-properties style:vertical-align="automatic" fo:background-color="transparent"/>
    </style:style>
    <style:style style:name="_G4066_32__25945__32946__40__24050__25187__36864__41_" style:display-name="_G4066 教育(已扣退)" style:family="table-cell" style:data-style-name="N0">
      <style:table-cell-properties style:vertical-align="automatic" fo:background-color="transparent"/>
    </style:style>
    <style:style style:name="_G4069_32__25945__32946__40__24050__25187__36864__41_" style:display-name="_G4069 教育(已扣退)" style:family="table-cell" style:data-style-name="N0">
      <style:table-cell-properties style:vertical-align="automatic" fo:background-color="transparent"/>
    </style:style>
    <style:style style:name="_G4074_32__25945__32946__40__24050__25187__36864__41_" style:display-name="_G4074 教育(已扣退)" style:family="table-cell" style:data-style-name="N0">
      <style:table-cell-properties style:vertical-align="automatic" fo:background-color="transparent"/>
    </style:style>
    <style:style style:name="_G4313_26481__28023_" style:display-name="_G4313東海" style:family="table-cell" style:data-style-name="N0">
      <style:table-cell-properties style:vertical-align="automatic" fo:background-color="transparent"/>
    </style:style>
    <style:style style:name="_G4313_26481__28023__Book1" style:display-name="_G4313東海_Book1" style:family="table-cell" style:data-style-name="N0">
      <style:table-cell-properties style:vertical-align="automatic" fo:background-color="transparent"/>
    </style:style>
    <style:style style:name="_HH1010063-0131_35566__36628_-_35222__32893_" style:display-name="_HH1010063-0131諮輔-視聽" style:family="table-cell" style:data-style-name="N0">
      <style:table-cell-properties style:vertical-align="automatic" fo:background-color="transparent"/>
    </style:style>
    <style:style style:name="_HH960711_26397__38525__31185__25216__22823__23416_-_22806__35486__20013__24515_" style:display-name="_HH960711朝陽科技大學-外語中心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HH970035_26397__38525__31185__25216__22823__23416_-_20445__38570__31995_" style:display-name="_HH970035朝陽科技大學-保險系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HH970063_26397__38525__31185__25216__22823__23416_-_20445__38570__31995_" style:display-name="_HH970063朝陽科技大學-保險系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HH971299_26397__38525__31185__25216__22823__23416_-_22806__35486__20013__24515_" style:display-name="_HH971299朝陽科技大學-外語中心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HH980349_33775__26805__22823__23416_-_24107__22521__20013__24515_" style:display-name="_HH980349華梵大學-師培中心" style:family="table-cell" style:data-style-name="N0">
      <style:table-cell-properties style:vertical-align="automatic" fo:background-color="transparent"/>
    </style:style>
    <style:style style:name="_Sheet1" style:family="table-cell" style:data-style-name="N0">
      <style:table-cell-properties style:vertical-align="automatic" fo:background-color="transparent"/>
    </style:style>
    <style:style style:name="_Sheet1_Book1" style:family="table-cell" style:data-style-name="N0">
      <style:table-cell-properties style:vertical-align="automatic" fo:background-color="transparent"/>
    </style:style>
    <style:style style:name="__20013__23665__22823__23416_-_39640__38596__38272__24066__36914__36008__21934_G4321" style:display-name="_中山大學-高雄門市進貨單G4321" style:family="table-cell" style:data-style-name="N0">
      <style:table-cell-properties style:vertical-align="automatic" fo:background-color="transparent"/>
    </style:style>
    <style:style style:name="__20013__23665__22823__23416_-_39640__38596__38272__24066__36914__36008__21934_G4321_Book1" style:display-name="_中山大學-高雄門市進貨單G4321_Book1" style:family="table-cell" style:data-style-name="N0">
      <style:table-cell-properties style:vertical-align="automatic" fo:background-color="transparent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</style:style>
    <style:style style:name="__20013__22294__26410__21040__26360__36039__26009__22294__26360_" style:display-name="_中圖未到書資料圖書" style:family="table-cell" style:data-style-name="N0">
      <style:table-cell-properties style:vertical-align="automatic" fo:background-color="transparent"/>
    </style:style>
    <style:style style:name="__20013__22294__26410__21040__26360__36039__26009__22294__26360__Book1" style:display-name="_中圖未到書資料圖書_Book1" style:family="table-cell" style:data-style-name="N0">
      <style:table-cell-properties style:vertical-align="automatic" fo:background-color="transparent"/>
    </style:style>
    <style:style style:name="__21488__20013__23478__21830_G3093" style:display-name="_台中家商G3093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" style:display-name="_台中圖書館(圖書-5)9501(G2563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" style:display-name="_台中圖書館(圖書-5)9501(G2563)內部用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" style:display-name="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Book1" style:display-name="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22294__26360__28165__21934_-8_40__20839__37096__29992__41_" style:display-name="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22294__26360__28165__21934_-8_40__20839__37096__29992__41__Book1" style:display-name="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31684__20363_" style:display-name="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31684__20363__Book1" style:display-name="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Book1" style:display-name="_台中圖書館(圖書-5)9501(G2563)內部用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" style:display-name="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Book1" style:display-name="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22294__26360__28165__21934_-8_40__20839__37096__29992__41_" style:display-name="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22294__26360__28165__21934_-8_40__20839__37096__29992__41__Book1" style:display-name="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31684__20363_" style:display-name="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31684__20363__Book1" style:display-name="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" style:display-name="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Book1" style:display-name="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22294__26360__28165__21934_-8_40__20839__37096__29992__41_" style:display-name="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22294__26360__28165__21934_-8_40__20839__37096__29992__41__Book1" style:display-name="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31684__20363_" style:display-name="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31684__20363__Book1" style:display-name="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" style:display-name="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Book1" style:display-name="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22294__26360__28165__21934_-8_40__20839__37096__29992__41_" style:display-name="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22294__26360__28165__21934_-8_40__20839__37096__29992__41__Book1" style:display-name="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31684__20363_" style:display-name="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31684__20363__Book1" style:display-name="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" style:display-name="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Book1" style:display-name="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22294__26360__28165__21934_-8_40__20839__37096__29992__41_" style:display-name="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22294__26360__28165__21934_-8_40__20839__37096__29992__41__Book1" style:display-name="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31684__20363_" style:display-name="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31684__20363__Book1" style:display-name="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" style:display-name="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Book1" style:display-name="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22294__26360__28165__21934_-8_40__20839__37096__29992__41_" style:display-name="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22294__26360__28165__21934_-8_40__20839__37096__29992__41__Book1" style:display-name="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31684__20363_" style:display-name="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31684__20363__Book1" style:display-name="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_40__20839__37096__29992__41_" style:display-name="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_40__20839__37096__29992__41__Book1" style:display-name="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" style:display-name="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Book1" style:display-name="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22294__26360__28165__21934_-8_40__20839__37096__29992__41_" style:display-name="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22294__26360__28165__21934_-8_40__20839__37096__29992__41__Book1" style:display-name="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31684__20363_" style:display-name="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31684__20363__Book1" style:display-name="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" style:display-name="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Book1" style:display-name="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22294__26360__28165__21934_-8_40__20839__37096__29992__41_" style:display-name="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22294__26360__28165__21934_-8_40__20839__37096__29992__41__Book1" style:display-name="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31684__20363_" style:display-name="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31684__20363__Book1" style:display-name="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" style:display-name="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Book1" style:display-name="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31684__20363_" style:display-name="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31684__20363__Book1" style:display-name="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" style:display-name="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Book1" style:display-name="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22294__26360__28165__21934_-8_40__20839__37096__29992__41_" style:display-name="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31684__20363_" style:display-name="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31684__20363__Book1" style:display-name="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31684__20363_" style:display-name="_台中圖書館(圖書-5)9501(G2563)內部用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31684__20363__Book1" style:display-name="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Book1" style:display-name="_台中圖書館(圖書-5)9501(G2563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" style:display-name="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Book1" style:display-name="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1220__30410__26360__21934_" style:display-name="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1220__30410__26360__21934__Book1" style:display-name="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2294__26360__28165__21934_-8_40__20839__37096__29992__41_" style:display-name="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2294__26360__28165__21934_-8_40__20839__37096__29992__41__Book1" style:display-name="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31684__20363_" style:display-name="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31684__20363__Book1" style:display-name="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" style:display-name="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Book1" style:display-name="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1220__30410__26360__21934_" style:display-name="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1220__30410__26360__21934__Book1" style:display-name="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31684__20363_" style:display-name="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31684__20363__Book1" style:display-name="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" style:display-name="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Book1" style:display-name="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1220__30410__26360__21934_" style:display-name="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1220__30410__26360__21934__Book1" style:display-name="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31684__20363_" style:display-name="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31684__20363__Book1" style:display-name="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" style:display-name="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Book1" style:display-name="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22294__26360__28165__21934_-8_40__20839__37096__29992__41_" style:display-name="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22294__26360__28165__21934_-8_40__20839__37096__29992__41__Book1" style:display-name="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31684__20363_" style:display-name="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31684__20363__Book1" style:display-name="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" style:display-name="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" style:display-name="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" style:display-name="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Book1" style:display-name="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31684__20363_" style:display-name="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Book1" style:display-name="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" style:display-name="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Book1" style:display-name="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" style:display-name="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" style:display-name="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Book1" style:display-name="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" style:display-name="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Book1" style:display-name="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31684__20363_" style:display-name="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31684__20363__Book1" style:display-name="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Book1" style:display-name="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31684__20363_" style:display-name="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31684__20363__Book1" style:display-name="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220__30410__26360__21934_" style:display-name="_台中圖書館(圖書-5)9501(G2563)內部用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220__30410__26360__21934__Book1" style:display-name="_台中圖書館(圖書-5)9501(G2563)內部用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2294__26360__28165__21934_-8_40__20839__37096__29992__41_" style:display-name="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2294__26360__28165__21934_-8_40__20839__37096__29992__41__Book1" style:display-name="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31684__20363_" style:display-name="_台中圖書館(圖書-5)9501(G2563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31684__20363__Book1" style:display-name="_台中圖書館(圖書-5)9501(G2563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" style:display-name="_台中圖書館(圖書-91)9412(G2526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Book1" style:display-name="_台中圖書館(圖書-91)9412(G2526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" style:display-name="_台中圖書館(圖書-91)9412(G2526)_新書閱選(聯經)待查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Book1" style:display-name="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22294__26360__28165__21934_-8_40__20839__37096__29992__41_" style:display-name="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22294__26360__28165__21934_-8_40__20839__37096__29992__41__Book1" style:display-name="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31684__20363_" style:display-name="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31684__20363__Book1" style:display-name="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" style:display-name="_台中圖書館(圖書-91)9412(G2526)_圖書-18(聯經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" style:display-name="_台中圖書館(圖書-91)9412(G2526)_圖書-18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Book1" style:display-name="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22294__26360__28165__21934_-8_40__20839__37096__29992__41_" style:display-name="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22294__26360__28165__21934_-8_40__20839__37096__29992__41__Book1" style:display-name="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31684__20363_" style:display-name="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31684__20363__Book1" style:display-name="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Book1" style:display-name="_台中圖書館(圖書-91)9412(G2526)_圖書-18(聯經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22294__26360__28165__21934_-8_40__20839__37096__29992__41_" style:display-name="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22294__26360__28165__21934_-8_40__20839__37096__29992__41__Book1" style:display-name="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31684__20363_" style:display-name="_台中圖書館(圖書-91)9412(G2526)_圖書-18(聯經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31684__20363__Book1" style:display-name="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" style:display-name="_台中圖書館(圖書-91)9412(G2526)_圖書-23(G3453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" style:display-name="_台中圖書館(圖書-91)9412(G2526)_圖書-23(G3453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Book1" style:display-name="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22294__26360__28165__21934_-8_40__20839__37096__29992__41_" style:display-name="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22294__26360__28165__21934_-8_40__20839__37096__29992__41__Book1" style:display-name="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31684__20363_" style:display-name="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31684__20363__Book1" style:display-name="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Book1" style:display-name="_台中圖書館(圖書-91)9412(G2526)_圖書-23(G3453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22294__26360__28165__21934_-8_40__20839__37096__29992__41_" style:display-name="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22294__26360__28165__21934_-8_40__20839__37096__29992__41__Book1" style:display-name="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31684__20363_" style:display-name="_台中圖書館(圖書-91)9412(G2526)_圖書-23(G3453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31684__20363__Book1" style:display-name="_台中圖書館(圖書-91)9412(G2526)_圖書-23(G3453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" style:display-name="_台中圖書館(圖書-91)9412(G2526)_圖書-2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Book1" style:display-name="_台中圖書館(圖書-91)9412(G2526)_圖書-2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22294__26360__28165__21934_-8_40__20839__37096__29992__41_" style:display-name="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22294__26360__28165__21934_-8_40__20839__37096__29992__41__Book1" style:display-name="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31684__20363_" style:display-name="_台中圖書館(圖書-91)9412(G2526)_圖書-28(內部用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31684__20363__Book1" style:display-name="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" style:display-name="_台中圖書館(圖書-91)9412(G2526)_圖書-3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_40_G3552_41__40__20839__37096__29992__41_" style:display-name="_台中圖書館(圖書-91)9412(G2526)_圖書-31(G3552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_40_G3552_41__40__20839__37096__29992__41__Book1" style:display-name="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_Book1" style:display-name="_台中圖書館(圖書-91)9412(G2526)_圖書-31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5_40__32879__32147__41__40__20839__37096__29992__41_" style:display-name="_台中圖書館(圖書-91)9412(G2526)_圖書-35(聯經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5_40__32879__32147__41__40__20839__37096__29992__41__Book1" style:display-name="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37" style:display-name="_台中圖書館(圖書-91)9412(G2526)_圖書37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7_40__32879__32147__41__40__20839__37096__29992__41_" style:display-name="_台中圖書館(圖書-91)9412(G2526)_圖書-37(聯經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7_40__32879__32147__41__40__20839__37096__29992__41__Book1" style:display-name="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37_Book1" style:display-name="_台中圖書館(圖書-91)9412(G2526)_圖書37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41_40_G3584_41__40__20839__37096__29992__41_" style:display-name="_台中圖書館(圖書-91)9412(G2526)_圖書-41(G3584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41_40_G3584_41__40__20839__37096__29992__41__Book1" style:display-name="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" style:display-name="_台中圖書館(圖書-91)9412(G2526)_圖書清單-15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Book1" style:display-name="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22294__26360__28165__21934_-8_40__20839__37096__29992__41_" style:display-name="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22294__26360__28165__21934_-8_40__20839__37096__29992__41__Book1" style:display-name="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31684__20363_" style:display-name="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31684__20363__Book1" style:display-name="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" style:display-name="_台中圖書館(圖書-91)9412(G2526)_圖書清單-15(聯經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Book1" style:display-name="_台中圖書館(圖書-91)9412(G2526)_圖書清單-15(聯經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22294__26360__28165__21934_-8_40__20839__37096__29992__41_" style:display-name="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22294__26360__28165__21934_-8_40__20839__37096__29992__41__Book1" style:display-name="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31684__20363_" style:display-name="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31684__20363__Book1" style:display-name="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" style:display-name="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Book1" style:display-name="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22294__26360__28165__21934_-8_40__20839__37096__29992__41_" style:display-name="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22294__26360__28165__21934_-8_40__20839__37096__29992__41__Book1" style:display-name="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31684__20363_" style:display-name="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31684__20363__Book1" style:display-name="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" style:display-name="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Book1" style:display-name="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22294__26360__28165__21934_-8_40__20839__37096__29992__41_" style:display-name="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22294__26360__28165__21934_-8_40__20839__37096__29992__41__Book1" style:display-name="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31684__20363_" style:display-name="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31684__20363__Book1" style:display-name="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5_40__32879__32147__41__40__20272__20729__20013__41_" style:display-name="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5_40__32879__32147__41__40__20272__20729__20013__41__Book1" style:display-name="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7_40__32879__32147__41__40__24453__20272__41_" style:display-name="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7_40__32879__32147__41__40__24453__20272__41__Book1" style:display-name="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41_40__32879__32147__41__40__24453__20272__41_" style:display-name="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41_40__32879__32147__41__40__24453__20272__41__Book1" style:display-name="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8_40__20839__37096__29992__41_" style:display-name="_台中圖書館(圖書-91)9412(G2526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8_40__20839__37096__29992__41__Book1" style:display-name="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31684__20363_" style:display-name="_台中圖書館(圖書-91)9412(G2526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31684__20363__Book1" style:display-name="_台中圖書館(圖書-91)9412(G2526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8652__28165_" style:display-name="_台中圖書館(圖書-91)9412(G2526)_濬清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8652__28165__Book1" style:display-name="_台中圖書館(圖書-91)9412(G2526)_濬清_Book1" style:family="table-cell" style:data-style-name="N0">
      <style:table-cell-properties style:vertical-align="automatic" fo:background-color="transparent"/>
    </style:style>
    <style:style style:name="__26410__32080__27454__28165__21934_" style:display-name="_未結款清單" style:family="table-cell" style:data-style-name="N0">
      <style:table-cell-properties style:vertical-align="automatic" fo:background-color="transparent"/>
    </style:style>
    <style:style style:name="__20272__20729__28165__21934_3937" style:display-name="_估價清單39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</style:style>
    <style:style style:name="__20272__20729__21934_-_24571__26234_" style:display-name="_估價單-忻智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_20272__20729__21934__26126__32048_" style:display-name="_估價單明細" style:family="table-cell" style:data-style-name="N0">
      <style:table-cell-properties style:vertical-align="automatic" fo:background-color="transparent"/>
    </style:style>
    <style:style style:name="__20272__20729__21934_-_26222__20625_" style:display-name="_估價單-普傑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_20272__20729__21934_-_31649__20210_" style:display-name="_估價單-管仲" style:family="table-cell" style:data-style-name="N0">
      <style:table-cell-properties style:vertical-align="automatic" fo:background-color="transparent"/>
    </style:style>
    <style:style style:name="__27599__36913__26032__26360_7_26376_1-12_26085_" style:display-name="_每週新書7月1-12日" style:family="table-cell" style:data-style-name="N0">
      <style:table-cell-properties style:vertical-align="automatic" fo:background-color="transparent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</style:style>
    <style:style style:name="__21335__38283__40__22294__26360_-84_41_" style:display-name="_南開(圖書-84)" style:family="table-cell" style:data-style-name="N0">
      <style:table-cell-properties style:vertical-align="automatic" fo:background-color="transparent"/>
    </style:style>
    <style:style style:name="__21335__38283__40__22294__26360_-84_41__Book1" style:display-name="_南開(圖書-84)_Book1" style:family="table-cell" style:data-style-name="N0">
      <style:table-cell-properties style:vertical-align="automatic" fo:background-color="transparent"/>
    </style:style>
    <style:style style:name="__23631__26481__25945__32946_-_39640__38596__38272__24066__36914__36008__21934_G4322" style:display-name="_屏東教育-高雄門市進貨單G4322" style:family="table-cell" style:data-style-name="N0">
      <style:table-cell-properties style:vertical-align="automatic" fo:background-color="transparent"/>
    </style:style>
    <style:style style:name="__23631__26481__25945__32946_-_39640__38596__38272__24066__36914__36008__21934_G4322_Book1" style:display-name="_屏東教育-高雄門市進貨單G4322_Book1" style:family="table-cell" style:data-style-name="N0">
      <style:table-cell-properties style:vertical-align="automatic" fo:background-color="transparent"/>
    </style:style>
    <style:style style:name="__39640__38596__26032__26360__24314__27284__36039__26009_990105" style:display-name="_高雄新書建檔資料990105" style:family="table-cell" style:data-style-name="N0">
      <style:table-cell-properties style:vertical-align="automatic" fo:background-color="transparent"/>
    </style:style>
    <style:style style:name="__39640__38596__26032__26360__24314__27284__36039__26009_990414" style:display-name="_高雄新書建檔資料990414" style:family="table-cell" style:data-style-name="N0">
      <style:table-cell-properties style:vertical-align="automatic" fo:background-color="transparent"/>
    </style:style>
    <style:style style:name="__39640__38596__26032__26360__24314__27284__36039__26009_990430" style:display-name="_高雄新書建檔資料990430" style:family="table-cell" style:data-style-name="N0">
      <style:table-cell-properties style:vertical-align="automatic" fo:background-color="transparent"/>
    </style:style>
    <style:style style:name="__39640__38596__26032__26360__26360__21934_990406_40_G4813_41__26410__23436_" style:display-name="_高雄新書書單990406(G4813)未完" style:family="table-cell" style:data-style-name="N0">
      <style:table-cell-properties style:vertical-align="automatic" fo:background-color="transparent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</style:style>
    <style:style style:name="__22283__20013__22294__26410__21040__26360__36039__26009__22294__26360_" style:display-name="_國中圖未到書資料圖書" style:family="table-cell" style:data-style-name="N0">
      <style:table-cell-properties style:vertical-align="automatic" fo:background-color="transparent"/>
    </style:style>
    <style:style style:name="__22283__20013__22294__26410__21040__26360__36039__26009__22294__26360__Book1" style:display-name="_國中圖未到書資料圖書_Book1" style:family="table-cell" style:data-style-name="N0">
      <style:table-cell-properties style:vertical-align="automatic" fo:background-color="transparent"/>
    </style:style>
    <style:style style:name="__22283__20013__22294__26410__21040__26360__36039__26009__22294__26360_8" style:display-name="_國中圖未到書資料圖書8" style:family="table-cell" style:data-style-name="N0">
      <style:table-cell-properties style:vertical-align="automatic" fo:background-color="transparent"/>
    </style:style>
    <style:style style:name="__22283__20013__22294__26410__21040__26360__36039__26009__22294__26360_8_Book1" style:display-name="_國中圖未到書資料圖書8_Book1" style:family="table-cell" style:data-style-name="N0">
      <style:table-cell-properties style:vertical-align="automatic" fo:background-color="transparent"/>
    </style:style>
    <style:style style:name="__25945__32946_G3694_40__24050__25187__36864__41_" style:display-name="_教育G3694(已扣退)" style:family="table-cell" style:data-style-name="N0">
      <style:table-cell-properties style:vertical-align="automatic" fo:background-color="transparent"/>
    </style:style>
    <style:style style:name="__25945__32946_G3694_40__24050__25187__36864__41__Book1" style:display-name="_教育G3694(已扣退)_Book1" style:family="table-cell" style:data-style-name="N0">
      <style:table-cell-properties style:vertical-align="automatic" fo:background-color="transparent"/>
    </style:style>
    <style:style style:name="__25945__32946_G3701_40__24050__25187__36864__41_" style:display-name="_教育G3701(已扣退)" style:family="table-cell" style:data-style-name="N0">
      <style:table-cell-properties style:vertical-align="automatic" fo:background-color="transparent"/>
    </style:style>
    <style:style style:name="__25945__32946_G3701_40__24050__25187__36864__41__Book1" style:display-name="_教育G3701(已扣退)_Book1" style:family="table-cell" style:data-style-name="N0">
      <style:table-cell-properties style:vertical-align="automatic" fo:background-color="transparent"/>
    </style:style>
    <style:style style:name="__25945__32946_G3704_40__24050__25187__36864__41_" style:display-name="_教育G3704(已扣退)" style:family="table-cell" style:data-style-name="N0">
      <style:table-cell-properties style:vertical-align="automatic" fo:background-color="transparent"/>
    </style:style>
    <style:style style:name="__25945__32946_G3704_40__24050__25187__36864__41__Book1" style:display-name="_教育G3704(已扣退)_Book1" style:family="table-cell" style:data-style-name="N0">
      <style:table-cell-properties style:vertical-align="automatic" fo:background-color="transparent"/>
    </style:style>
    <style:style style:name="__25945__32946_G3707_32__40__24050__25187__36864__41_" style:display-name="_教育G3707 (已扣退)" style:family="table-cell" style:data-style-name="N0">
      <style:table-cell-properties style:vertical-align="automatic" fo:background-color="transparent"/>
    </style:style>
    <style:style style:name="__25945__32946_G3707_32__40__24050__25187__36864__41__Book1" style:display-name="_教育G3707 (已扣退)_Book1" style:family="table-cell" style:data-style-name="N0">
      <style:table-cell-properties style:vertical-align="automatic" fo:background-color="transparent"/>
    </style:style>
    <style:style style:name="__25945__32946_G4028_40__24050__25187__36864__41_" style:display-name="_教育G4028(已扣退)" style:family="table-cell" style:data-style-name="N0">
      <style:table-cell-properties style:vertical-align="automatic" fo:background-color="transparent"/>
    </style:style>
    <style:style style:name="__25945__32946_G4051_40__24050__25187__36864__41_" style:display-name="_教育G4051(已扣退)" style:family="table-cell" style:data-style-name="N0">
      <style:table-cell-properties style:vertical-align="automatic" fo:background-color="transparent"/>
    </style:style>
    <style:style style:name="__25945__32946_G4079_40__24050__25187__36864__41_" style:display-name="_教育G4079(已扣退)" style:family="table-cell" style:data-style-name="N0">
      <style:table-cell-properties style:vertical-align="automatic" fo:background-color="transparent"/>
    </style:style>
    <style:style style:name="__25945__32946_G4081_40__24050__25187__36864__41_" style:display-name="_教育G4081(已扣退)" style:family="table-cell" style:data-style-name="N0">
      <style:table-cell-properties style:vertical-align="automatic" fo:background-color="transparent"/>
    </style:style>
    <style:style style:name="__25945__32946_G4089_40__24050__25187__36864__41_" style:display-name="_教育G4089(已扣退)" style:family="table-cell" style:data-style-name="N0">
      <style:table-cell-properties style:vertical-align="automatic" fo:background-color="transparent"/>
    </style:style>
    <style:style style:name="__25945__32946_G4094_40__24049__25187__36864__41_" style:display-name="_教育G4094(己扣退)" style:family="table-cell" style:data-style-name="N0">
      <style:table-cell-properties style:vertical-align="automatic" fo:background-color="transparent"/>
    </style:style>
    <style:style style:name="__25945__32946_G4095_40__24049__25187__36864__41_" style:display-name="_教育G4095(己扣退)" style:family="table-cell" style:data-style-name="N0">
      <style:table-cell-properties style:vertical-align="automatic" fo:background-color="transparent"/>
    </style:style>
    <style:style style:name="__25945__32946_G4517_40__24050__25187__36864__41_" style:display-name="_教育G4517(已扣退)" style:family="table-cell" style:data-style-name="N0">
      <style:table-cell-properties style:vertical-align="automatic" fo:background-color="transparent"/>
    </style:style>
    <style:style style:name="__25945__32946__22823__23416_9512G3274-3301" style:display-name="_教育大學9512G3274-3301" style:family="table-cell" style:data-style-name="N0">
      <style:table-cell-properties style:vertical-align="automatic" fo:background-color="transparent"/>
    </style:style>
    <style:style style:name="__25945__32946__22823__23416_9512G3274-3301_Book1" style:display-name="_教育大學9512G3274-3301_Book1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293-3340" style:display-name="_教育大學9512G3274-3301_教育大學G3293-3340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293-3340_Book1" style:display-name="_教育大學9512G3274-3301_教育大學G3293-3340_Book1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589-3634" style:display-name="_教育大學9512G3274-3301_教育大學G3589-3634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589-3634_Book1" style:display-name="_教育大學9512G3274-3301_教育大學G3589-3634_Book1" style:family="table-cell" style:data-style-name="N0">
      <style:table-cell-properties style:vertical-align="automatic" fo:background-color="transparent"/>
    </style:style>
    <style:style style:name="__25945__32946__22823__23416_G3293-3340" style:display-name="_教育大學G3293-3340" style:family="table-cell" style:data-style-name="N0">
      <style:table-cell-properties style:vertical-align="automatic" fo:background-color="transparent"/>
    </style:style>
    <style:style style:name="__25945__32946__22823__23416_G3293-3340_Book1" style:display-name="_教育大學G3293-3340_Book1" style:family="table-cell" style:data-style-name="N0">
      <style:table-cell-properties style:vertical-align="automatic" fo:background-color="transparent"/>
    </style:style>
    <style:style style:name="__25945__32946__22823__23416_G3589-3634" style:display-name="_教育大學G3589-3634" style:family="table-cell" style:data-style-name="N0">
      <style:table-cell-properties style:vertical-align="automatic" fo:background-color="transparent"/>
    </style:style>
    <style:style style:name="__25945__32946__22823__23416_G3589-3634_Book1" style:display-name="_教育大學G3589-3634_Book1" style:family="table-cell" style:data-style-name="N0">
      <style:table-cell-properties style:vertical-align="automatic" fo:background-color="transparent"/>
    </style:style>
    <style:style style:name="__25945__32946__22823__23416_G3660-3682" style:display-name="_教育大學G3660-3682" style:family="table-cell" style:data-style-name="N0">
      <style:table-cell-properties style:vertical-align="automatic" fo:background-color="transparent"/>
    </style:style>
    <style:style style:name="__25945__32946__22823__23416_G3660-3682_Book1" style:display-name="_教育大學G3660-3682_Book1" style:family="table-cell" style:data-style-name="N0">
      <style:table-cell-properties style:vertical-align="automatic" fo:background-color="transparent"/>
    </style:style>
    <style:style style:name="__25945__32946__22823__23416_G3688-3707" style:display-name="_教育大學G3688-3707" style:family="table-cell" style:data-style-name="N0">
      <style:table-cell-properties style:vertical-align="automatic" fo:background-color="transparent"/>
    </style:style>
    <style:style style:name="__25945__32946__22823__23416_G3688-3707_Book1" style:display-name="_教育大學G3688-3707_Book1" style:family="table-cell" style:data-style-name="N0">
      <style:table-cell-properties style:vertical-align="automatic" fo:background-color="transparent"/>
    </style:style>
    <style:style style:name="__25945__32946__22823__23416_G3970.79.89.95-1" style:display-name="_教育大學G3970.79.89.95-1" style:family="table-cell" style:data-style-name="N0">
      <style:table-cell-properties style:vertical-align="automatic" fo:background-color="transparent"/>
    </style:style>
    <style:style style:name="__25945__32946__22823__23416_G4005.12.19.25.30" style:display-name="_教育大學G4005.12.19.25.30" style:family="table-cell" style:data-style-name="N0">
      <style:table-cell-properties style:vertical-align="automatic" fo:background-color="transparent"/>
    </style:style>
    <style:style style:name="__25945__32946__22823__23416_G4026.28.40.51" style:display-name="_教育大學G4026.28.40.51" style:family="table-cell" style:data-style-name="N0">
      <style:table-cell-properties style:vertical-align="automatic" fo:background-color="transparent"/>
    </style:style>
    <style:style style:name="__25945__32946__22823__23416_G4059.66.69.79.81" style:display-name="_教育大學G4059.66.69.79.81" style:family="table-cell" style:data-style-name="N0">
      <style:table-cell-properties style:vertical-align="automatic" fo:background-color="transparent"/>
    </style:style>
    <style:style style:name="__25945__32946__22823__23416_G4397" style:display-name="_教育大學G4397" style:family="table-cell" style:data-style-name="N0">
      <style:table-cell-properties style:vertical-align="automatic" fo:background-color="transparent"/>
    </style:style>
    <style:style style:name="__25945__32946__22823__23416_G4547" style:display-name="_教育大學G4547" style:family="table-cell" style:data-style-name="N0">
      <style:table-cell-properties style:vertical-align="automatic" fo:background-color="transparent"/>
    </style:style>
    <style:style style:name="__25945__32946__22823__23416_G4714" style:display-name="_教育大學G4714" style:family="table-cell" style:data-style-name="N0">
      <style:table-cell-properties style:vertical-align="automatic" fo:background-color="transparent"/>
    </style:style>
    <style:style style:name="__25945__32946__22823__23416_G4757" style:display-name="_教育大學G4757" style:family="table-cell" style:data-style-name="N0">
      <style:table-cell-properties style:vertical-align="automatic" fo:background-color="transparent"/>
    </style:style>
    <style:style style:name="__36898__30002_0224" style:display-name="_逢甲0224" style:family="table-cell" style:data-style-name="N0">
      <style:table-cell-properties style:vertical-align="automatic" fo:background-color="transparent"/>
    </style:style>
    <style:style style:name="__36898__30002_99_24180_2_26376__26360__30446_" style:display-name="_逢甲99年2月書目" style:family="table-cell" style:data-style-name="N0">
      <style:table-cell-properties style:vertical-align="automatic" fo:background-color="transparent"/>
    </style:style>
    <style:style style:name="__21220__30410_G3736" style:display-name="_勤益G3736" style:family="table-cell" style:data-style-name="N0">
      <style:table-cell-properties style:vertical-align="automatic" fo:background-color="transparent"/>
    </style:style>
    <style:style style:name="__21220__30410_G3736_Book1" style:display-name="_勤益G3736_Book1" style:family="table-cell" style:data-style-name="N0">
      <style:table-cell-properties style:vertical-align="automatic" fo:background-color="transparent"/>
    </style:style>
    <style:style style:name="__21220__30410_G3937" style:display-name="_勤益G39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1220__30410_G4330_40_1_26376__20221__38321__36984__26360__30446__41_" style:display-name="_勤益G4330(1月份閱選書目)" style:family="table-cell" style:data-style-name="N0">
      <style:table-cell-properties style:vertical-align="automatic" fo:background-color="transparent"/>
    </style:style>
    <style:style style:name="__21220__30410_G4330_40_1_26376__20221__38321__36984__26360__30446__41__Book1" style:display-name="_勤益G4330(1月份閱選書目)_Book1" style:family="table-cell" style:data-style-name="N0">
      <style:table-cell-properties style:vertical-align="automatic" fo:background-color="transparent"/>
    </style:style>
    <style:style style:name="__21220__30410_G4788" style:display-name="_勤益G4788" style:family="table-cell" style:data-style-name="N0">
      <style:table-cell-properties style:vertical-align="automatic" fo:background-color="transparent"/>
    </style:style>
    <style:style style:name="__21220__30410__26360__21934_" style:display-name="_勤益書單" style:family="table-cell" style:data-style-name="N0">
      <style:table-cell-properties style:vertical-align="automatic" fo:background-color="transparent"/>
    </style:style>
    <style:style style:name="__21220__30410__26360__21934__Book1" style:display-name="_勤益書單_Book1" style:family="table-cell" style:data-style-name="N0">
      <style:table-cell-properties style:vertical-align="automatic" fo:background-color="transparent"/>
    </style:style>
    <style:style style:name="__21220__30410__38321__36984__26360__30446_G3709_40_960907_41_" style:display-name="_勤益閱選書目G3709(960907)" style:family="table-cell" style:data-style-name="N0">
      <style:table-cell-properties style:vertical-align="automatic" fo:background-color="transparent"/>
    </style:style>
    <style:style style:name="__21220__30410__38321__36984__26360__30446_G3709_40_960907_41__Book1" style:display-name="_勤益閱選書目G3709(960907)_Book1" style:family="table-cell" style:data-style-name="N0">
      <style:table-cell-properties style:vertical-align="automatic" fo:background-color="transparent"/>
    </style:style>
    <style:style style:name="__26032__26360_1130_40_1_41_" style:display-name="_新書1130(1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26410__24314__27284__40__22823__38520__26360__41_" style:display-name="_新書未建檔(大陸書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" style:display-name="_新書未建檔(大陸書)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" style:display-name="_新書未建檔(大陸書)_950605彰師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Book1" style:display-name="_新書未建檔(大陸書)_950605彰師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22294__26360__28165__21934_-8_40__20839__37096__29992__41_" style:display-name="_新書未建檔(大陸書)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22294__26360__28165__21934_-8_40__20839__37096__29992__41__Book1" style:display-name="_新書未建檔(大陸書)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31684__20363_" style:display-name="_新書未建檔(大陸書)_950605彰師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31684__20363__Book1" style:display-name="_新書未建檔(大陸書)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Book1" style:display-name="_新書未建檔(大陸書)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" style:display-name="_新書未建檔(大陸書)_950605彰師_G288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Book1" style:display-name="_新書未建檔(大陸書)_950605彰師_G288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22294__26360__28165__21934_-8_40__20839__37096__29992__41_" style:display-name="_新書未建檔(大陸書)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22294__26360__28165__21934_-8_40__20839__37096__29992__41__Book1" style:display-name="_新書未建檔(大陸書)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31684__20363_" style:display-name="_新書未建檔(大陸書)_950605彰師_G288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31684__20363__Book1" style:display-name="_新書未建檔(大陸書)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" style:display-name="_新書未建檔(大陸書)_950605彰師_G2967.75.5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Book1" style:display-name="_新書未建檔(大陸書)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22294__26360__28165__21934_-8_40__20839__37096__29992__41_" style:display-name="_新書未建檔(大陸書)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22294__26360__28165__21934_-8_40__20839__37096__29992__41__Book1" style:display-name="_新書未建檔(大陸書)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31684__20363_" style:display-name="_新書未建檔(大陸書)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31684__20363__Book1" style:display-name="_新書未建檔(大陸書)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" style:display-name="_新書未建檔(大陸書)_950605彰師_G296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Book1" style:display-name="_新書未建檔(大陸書)_950605彰師_G296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22294__26360__28165__21934_-8_40__20839__37096__29992__41_" style:display-name="_新書未建檔(大陸書)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22294__26360__28165__21934_-8_40__20839__37096__29992__41__Book1" style:display-name="_新書未建檔(大陸書)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31684__20363_" style:display-name="_新書未建檔(大陸書)_950605彰師_G296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31684__20363__Book1" style:display-name="_新書未建檔(大陸書)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" style:display-name="_新書未建檔(大陸書)_950605彰師_台中圖書館G2970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Book1" style:display-name="_新書未建檔(大陸書)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22294__26360__28165__21934_-8_40__20839__37096__29992__41_" style:display-name="_新書未建檔(大陸書)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22294__26360__28165__21934_-8_40__20839__37096__29992__41__Book1" style:display-name="_新書未建檔(大陸書)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31684__20363_" style:display-name="_新書未建檔(大陸書)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31684__20363__Book1" style:display-name="_新書未建檔(大陸書)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" style:display-name="_新書未建檔(大陸書)_950605彰師_書展挑書2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Book1" style:display-name="_新書未建檔(大陸書)_950605彰師_書展挑書2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22294__26360__28165__21934_-8_40__20839__37096__29992__41_" style:display-name="_新書未建檔(大陸書)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22294__26360__28165__21934_-8_40__20839__37096__29992__41__Book1" style:display-name="_新書未建檔(大陸書)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31684__20363_" style:display-name="_新書未建檔(大陸書)_950605彰師_書展挑書2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31684__20363__Book1" style:display-name="_新書未建檔(大陸書)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_40__20839__37096__29992__41_" style:display-name="_新書未建檔(大陸書)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_40__20839__37096__29992__41__Book1" style:display-name="_新書未建檔(大陸書)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" style:display-name="_新書未建檔(大陸書)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Book1" style:display-name="_新書未建檔(大陸書)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22294__26360__28165__21934_-8_40__20839__37096__29992__41_" style:display-name="_新書未建檔(大陸書)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22294__26360__28165__21934_-8_40__20839__37096__29992__41__Book1" style:display-name="_新書未建檔(大陸書)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31684__20363_" style:display-name="_新書未建檔(大陸書)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31684__20363__Book1" style:display-name="_新書未建檔(大陸書)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" style:display-name="_新書未建檔(大陸書)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Book1" style:display-name="_新書未建檔(大陸書)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22294__26360__28165__21934_-8_40__20839__37096__29992__41_" style:display-name="_新書未建檔(大陸書)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22294__26360__28165__21934_-8_40__20839__37096__29992__41__Book1" style:display-name="_新書未建檔(大陸書)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31684__20363_" style:display-name="_新書未建檔(大陸書)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31684__20363__Book1" style:display-name="_新書未建檔(大陸書)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" style:display-name="_新書未建檔(大陸書)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Book1" style:display-name="_新書未建檔(大陸書)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22294__26360__28165__21934_-8_40__20839__37096__29992__41_" style:display-name="_新書未建檔(大陸書)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22294__26360__28165__21934_-8_40__20839__37096__29992__41__Book1" style:display-name="_新書未建檔(大陸書)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31684__20363_" style:display-name="_新書未建檔(大陸書)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31684__20363__Book1" style:display-name="_新書未建檔(大陸書)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" style:display-name="_新書未建檔(大陸書)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Book1" style:display-name="_新書未建檔(大陸書)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22294__26360__28165__21934_-8_40__20839__37096__29992__41_" style:display-name="_新書未建檔(大陸書)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22294__26360__28165__21934_-8_40__20839__37096__29992__41__Book1" style:display-name="_新書未建檔(大陸書)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31684__20363_" style:display-name="_新書未建檔(大陸書)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31684__20363__Book1" style:display-name="_新書未建檔(大陸書)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31684__20363_" style:display-name="_新書未建檔(大陸書)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31684__20363__Book1" style:display-name="_新書未建檔(大陸書)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Book1" style:display-name="_新書未建檔(大陸書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3478__21830_G3093" style:display-name="_新書未建檔(大陸書)_台中家商G3093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" style:display-name="_新書未建檔(大陸書)_台中圖書館(圖書-5)9501(G2563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" style:display-name="_新書未建檔(大陸書)_台中圖書館(圖書-5)9501(G2563)內部用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" style:display-name="_新書未建檔(大陸書)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Book1" style:display-name="_新書未建檔(大陸書)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22294__26360__28165__21934_-8_40__20839__37096__29992__41_" style:display-name="_新書未建檔(大陸書)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22294__26360__28165__21934_-8_40__20839__37096__29992__41__Book1" style:display-name="_新書未建檔(大陸書)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31684__20363_" style:display-name="_新書未建檔(大陸書)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31684__20363__Book1" style:display-name="_新書未建檔(大陸書)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Book1" style:display-name="_新書未建檔(大陸書)_台中圖書館(圖書-5)9501(G2563)內部用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" style:display-name="_新書未建檔(大陸書)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Book1" style:display-name="_新書未建檔(大陸書)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22294__26360__28165__21934_-8_40__20839__37096__29992__41_" style:display-name="_新書未建檔(大陸書)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22294__26360__28165__21934_-8_40__20839__37096__29992__41__Book1" style:display-name="_新書未建檔(大陸書)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31684__20363_" style:display-name="_新書未建檔(大陸書)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31684__20363__Book1" style:display-name="_新書未建檔(大陸書)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" style:display-name="_新書未建檔(大陸書)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Book1" style:display-name="_新書未建檔(大陸書)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22294__26360__28165__21934_-8_40__20839__37096__29992__41_" style:display-name="_新書未建檔(大陸書)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22294__26360__28165__21934_-8_40__20839__37096__29992__41__Book1" style:display-name="_新書未建檔(大陸書)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31684__20363_" style:display-name="_新書未建檔(大陸書)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31684__20363__Book1" style:display-name="_新書未建檔(大陸書)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" style:display-name="_新書未建檔(大陸書)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Book1" style:display-name="_新書未建檔(大陸書)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22294__26360__28165__21934_-8_40__20839__37096__29992__41_" style:display-name="_新書未建檔(大陸書)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22294__26360__28165__21934_-8_40__20839__37096__29992__41__Book1" style:display-name="_新書未建檔(大陸書)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31684__20363_" style:display-name="_新書未建檔(大陸書)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31684__20363__Book1" style:display-name="_新書未建檔(大陸書)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" style:display-name="_新書未建檔(大陸書)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Book1" style:display-name="_新書未建檔(大陸書)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22294__26360__28165__21934_-8_40__20839__37096__29992__41_" style:display-name="_新書未建檔(大陸書)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22294__26360__28165__21934_-8_40__20839__37096__29992__41__Book1" style:display-name="_新書未建檔(大陸書)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31684__20363_" style:display-name="_新書未建檔(大陸書)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31684__20363__Book1" style:display-name="_新書未建檔(大陸書)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" style:display-name="_新書未建檔(大陸書)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Book1" style:display-name="_新書未建檔(大陸書)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22294__26360__28165__21934_-8_40__20839__37096__29992__41_" style:display-name="_新書未建檔(大陸書)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22294__26360__28165__21934_-8_40__20839__37096__29992__41__Book1" style:display-name="_新書未建檔(大陸書)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31684__20363_" style:display-name="_新書未建檔(大陸書)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31684__20363__Book1" style:display-name="_新書未建檔(大陸書)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_40__20839__37096__29992__41_" style:display-name="_新書未建檔(大陸書)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_40__20839__37096__29992__41__Book1" style:display-name="_新書未建檔(大陸書)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" style:display-name="_新書未建檔(大陸書)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Book1" style:display-name="_新書未建檔(大陸書)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22294__26360__28165__21934_-8_40__20839__37096__29992__41_" style:display-name="_新書未建檔(大陸書)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22294__26360__28165__21934_-8_40__20839__37096__29992__41__Book1" style:display-name="_新書未建檔(大陸書)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31684__20363_" style:display-name="_新書未建檔(大陸書)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31684__20363__Book1" style:display-name="_新書未建檔(大陸書)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" style:display-name="_新書未建檔(大陸書)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Book1" style:display-name="_新書未建檔(大陸書)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22294__26360__28165__21934_-8_40__20839__37096__29992__41_" style:display-name="_新書未建檔(大陸書)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22294__26360__28165__21934_-8_40__20839__37096__29992__41__Book1" style:display-name="_新書未建檔(大陸書)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31684__20363_" style:display-name="_新書未建檔(大陸書)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31684__20363__Book1" style:display-name="_新書未建檔(大陸書)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" style:display-name="_新書未建檔(大陸書)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Book1" style:display-name="_新書未建檔(大陸書)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新書未建檔(大陸書)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新書未建檔(大陸書)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31684__20363_" style:display-name="_新書未建檔(大陸書)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31684__20363__Book1" style:display-name="_新書未建檔(大陸書)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" style:display-name="_新書未建檔(大陸書)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Book1" style:display-name="_新書未建檔(大陸書)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22294__26360__28165__21934_-8_40__20839__37096__29992__41_" style:display-name="_新書未建檔(大陸書)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新書未建檔(大陸書)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31684__20363_" style:display-name="_新書未建檔(大陸書)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31684__20363__Book1" style:display-name="_新書未建檔(大陸書)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31684__20363_" style:display-name="_新書未建檔(大陸書)_台中圖書館(圖書-5)9501(G2563)內部用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31684__20363__Book1" style:display-name="_新書未建檔(大陸書)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Book1" style:display-name="_新書未建檔(大陸書)_台中圖書館(圖書-5)9501(G2563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" style:display-name="_新書未建檔(大陸書)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Book1" style:display-name="_新書未建檔(大陸書)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1220__30410__26360__21934_" style:display-name="_新書未建檔(大陸書)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1220__30410__26360__21934__Book1" style:display-name="_新書未建檔(大陸書)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2294__26360__28165__21934_-8_40__20839__37096__29992__41_" style:display-name="_新書未建檔(大陸書)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2294__26360__28165__21934_-8_40__20839__37096__29992__41__Book1" style:display-name="_新書未建檔(大陸書)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31684__20363_" style:display-name="_新書未建檔(大陸書)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31684__20363__Book1" style:display-name="_新書未建檔(大陸書)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" style:display-name="_新書未建檔(大陸書)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Book1" style:display-name="_新書未建檔(大陸書)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1220__30410__26360__21934_" style:display-name="_新書未建檔(大陸書)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1220__30410__26360__21934__Book1" style:display-name="_新書未建檔(大陸書)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新書未建檔(大陸書)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新書未建檔(大陸書)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31684__20363_" style:display-name="_新書未建檔(大陸書)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31684__20363__Book1" style:display-name="_新書未建檔(大陸書)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" style:display-name="_新書未建檔(大陸書)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Book1" style:display-name="_新書未建檔(大陸書)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1220__30410__26360__21934_" style:display-name="_新書未建檔(大陸書)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1220__30410__26360__21934__Book1" style:display-name="_新書未建檔(大陸書)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新書未建檔(大陸書)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新書未建檔(大陸書)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31684__20363_" style:display-name="_新書未建檔(大陸書)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31684__20363__Book1" style:display-name="_新書未建檔(大陸書)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" style:display-name="_新書未建檔(大陸書)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Book1" style:display-name="_新書未建檔(大陸書)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22294__26360__28165__21934_-8_40__20839__37096__29992__41_" style:display-name="_新書未建檔(大陸書)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22294__26360__28165__21934_-8_40__20839__37096__29992__41__Book1" style:display-name="_新書未建檔(大陸書)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31684__20363_" style:display-name="_新書未建檔(大陸書)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31684__20363__Book1" style:display-name="_新書未建檔(大陸書)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" style:display-name="_新書未建檔(大陸書)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" style:display-name="_新書未建檔(大陸書)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" style:display-name="_新書未建檔(大陸書)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Book1" style:display-name="_新書未建檔(大陸書)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新書未建檔(大陸書)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新書未建檔(大陸書)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31684__20363_" style:display-name="_新書未建檔(大陸書)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新書未建檔(大陸書)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Book1" style:display-name="_新書未建檔(大陸書)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" style:display-name="_新書未建檔(大陸書)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Book1" style:display-name="_新書未建檔(大陸書)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新書未建檔(大陸書)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新書未建檔(大陸書)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新書未建檔(大陸書)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新書未建檔(大陸書)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" style:display-name="_新書未建檔(大陸書)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新書未建檔(大陸書)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新書未建檔(大陸書)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新書未建檔(大陸書)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新書未建檔(大陸書)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新書未建檔(大陸書)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" style:display-name="_新書未建檔(大陸書)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Book1" style:display-name="_新書未建檔(大陸書)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新書未建檔(大陸書)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新書未建檔(大陸書)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新書未建檔(大陸書)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新書未建檔(大陸書)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新書未建檔(大陸書)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新書未建檔(大陸書)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新書未建檔(大陸書)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新書未建檔(大陸書)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新書未建檔(大陸書)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新書未建檔(大陸書)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" style:display-name="_新書未建檔(大陸書)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Book1" style:display-name="_新書未建檔(大陸書)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新書未建檔(大陸書)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新書未建檔(大陸書)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新書未建檔(大陸書)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新書未建檔(大陸書)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新書未建檔(大陸書)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新書未建檔(大陸書)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新書未建檔(大陸書)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新書未建檔(大陸書)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新書未建檔(大陸書)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新書未建檔(大陸書)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新書未建檔(大陸書)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新書未建檔(大陸書)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新書未建檔(大陸書)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新書未建檔(大陸書)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新書未建檔(大陸書)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新書未建檔(大陸書)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新書未建檔(大陸書)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新書未建檔(大陸書)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新書未建檔(大陸書)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新書未建檔(大陸書)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新書未建檔(大陸書)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新書未建檔(大陸書)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新書未建檔(大陸書)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新書未建檔(大陸書)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新書未建檔(大陸書)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新書未建檔(大陸書)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新書未建檔(大陸書)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新書未建檔(大陸書)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新書未建檔(大陸書)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新書未建檔(大陸書)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31684__20363_" style:display-name="_新書未建檔(大陸書)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31684__20363__Book1" style:display-name="_新書未建檔(大陸書)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Book1" style:display-name="_新書未建檔(大陸書)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新書未建檔(大陸書)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新書未建檔(大陸書)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31684__20363_" style:display-name="_新書未建檔(大陸書)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31684__20363__Book1" style:display-name="_新書未建檔(大陸書)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220__30410__26360__21934_" style:display-name="_新書未建檔(大陸書)_台中圖書館(圖書-5)9501(G2563)內部用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220__30410__26360__21934__Book1" style:display-name="_新書未建檔(大陸書)_台中圖書館(圖書-5)9501(G2563)內部用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2294__26360__28165__21934_-8_40__20839__37096__29992__41_" style:display-name="_新書未建檔(大陸書)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2294__26360__28165__21934_-8_40__20839__37096__29992__41__Book1" style:display-name="_新書未建檔(大陸書)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31684__20363_" style:display-name="_新書未建檔(大陸書)_台中圖書館(圖書-5)9501(G2563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31684__20363__Book1" style:display-name="_新書未建檔(大陸書)_台中圖書館(圖書-5)9501(G2563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293-3340" style:display-name="_新書未建檔(大陸書)_教育大學G3293-3340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293-3340_Book1" style:display-name="_新書未建檔(大陸書)_教育大學G3293-334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589-3634" style:display-name="_新書未建檔(大陸書)_教育大學G3589-3634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589-3634_Book1" style:display-name="_新書未建檔(大陸書)_教育大學G3589-3634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220__30410__26360__21934_" style:display-name="_新書未建檔(大陸書)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220__30410__26360__21934__Book1" style:display-name="_新書未建檔(大陸書)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8310__20633__30332__31435__30332__31080__26126__32048_G3249-3268" style:display-name="_新書未建檔(大陸書)_準備發立發票明細G3249-3268" style:family="table-cell" style:data-style-name="N0">
      <style:table-cell-properties style:vertical-align="automatic" fo:background-color="transparent"/>
    </style:style>
    <style:style style:name="__26032__26360__26410__24314__27284__40__22823__38520__26360__41___28310__20633__30332__31435__30332__31080__26126__32048_G3249-3268_Book1" style:display-name="_新書未建檔(大陸書)_準備發立發票明細G3249-3268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2294__26360__28165__21934_-8_40__20839__37096__29992__41_" style:display-name="_新書未建檔(大陸書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2294__26360__28165__21934_-8_40__20839__37096__29992__41__Book1" style:display-name="_新書未建檔(大陸書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31684__20363_" style:display-name="_新書未建檔(大陸書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31684__20363__Book1" style:display-name="_新書未建檔(大陸書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35531__36092__28165__21934__32__40__21547__32232__30446__41__32_" style:display-name="_新書未建檔(大陸書)_請購清單 (含編目) " style:family="table-cell" style:data-style-name="N0">
      <style:table-cell-properties style:vertical-align="automatic" fo:background-color="transparent"/>
    </style:style>
    <style:style style:name="__26032__26360__26410__24314__27284__40__22823__38520__26360__41___35531__36092__28165__21934__32__40__21547__32232__30446__41__32__Book1" style:display-name="_新書未建檔(大陸書)_請購清單 (含編目) _Book1" style:family="table-cell" style:data-style-name="N0">
      <style:table-cell-properties style:vertical-align="automatic" fo:background-color="transparent"/>
    </style:style>
    <style:style style:name="__26032__26360__26410__24314__27284_941207" style:display-name="_新書未建檔941207" style:family="table-cell" style:data-style-name="N0">
      <style:table-cell-properties style:vertical-align="automatic" fo:background-color="transparent"/>
    </style:style>
    <style:style style:name="__26032__26360__26410__24314__27284_941207_950605_24432__24107_" style:display-name="_新書未建檔941207_950605彰師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" style:display-name="_新書未建檔941207_950605彰師_950605彰師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Book1" style:display-name="_新書未建檔941207_950605彰師_950605彰師_Book1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22294__26360__28165__21934_-8_40__20839__37096__29992__41_" style:display-name="_新書未建檔941207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22294__26360__28165__21934_-8_40__20839__37096__29992__41__Book1" style:display-name="_新書未建檔941207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31684__20363_" style:display-name="_新書未建檔941207_950605彰師_950605彰師_範例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31684__20363__Book1" style:display-name="_新書未建檔941207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Book1" style:display-name="_新書未建檔941207_950605彰師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" style:display-name="_新書未建檔941207_950605彰師_G2887估價單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Book1" style:display-name="_新書未建檔941207_950605彰師_G2887估價單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22294__26360__28165__21934_-8_40__20839__37096__29992__41_" style:display-name="_新書未建檔941207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22294__26360__28165__21934_-8_40__20839__37096__29992__41__Book1" style:display-name="_新書未建檔941207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31684__20363_" style:display-name="_新書未建檔941207_950605彰師_G2887估價單_範例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31684__20363__Book1" style:display-name="_新書未建檔941207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" style:display-name="_新書未建檔941207_950605彰師_G2967.75.57估價單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Book1" style:display-name="_新書未建檔941207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22294__26360__28165__21934_-8_40__20839__37096__29992__41_" style:display-name="_新書未建檔941207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22294__26360__28165__21934_-8_40__20839__37096__29992__41__Book1" style:display-name="_新書未建檔941207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31684__20363_" style:display-name="_新書未建檔941207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31684__20363__Book1" style:display-name="_新書未建檔941207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" style:display-name="_新書未建檔941207_950605彰師_G2967估價單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Book1" style:display-name="_新書未建檔941207_950605彰師_G2967估價單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22294__26360__28165__21934_-8_40__20839__37096__29992__41_" style:display-name="_新書未建檔941207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22294__26360__28165__21934_-8_40__20839__37096__29992__41__Book1" style:display-name="_新書未建檔941207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31684__20363_" style:display-name="_新書未建檔941207_950605彰師_G2967估價單_範例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31684__20363__Book1" style:display-name="_新書未建檔941207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" style:display-name="_新書未建檔941207_950605彰師_台中圖書館G2970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Book1" style:display-name="_新書未建檔941207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22294__26360__28165__21934_-8_40__20839__37096__29992__41_" style:display-name="_新書未建檔941207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22294__26360__28165__21934_-8_40__20839__37096__29992__41__Book1" style:display-name="_新書未建檔941207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31684__20363_" style:display-name="_新書未建檔941207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31684__20363__Book1" style:display-name="_新書未建檔941207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" style:display-name="_新書未建檔941207_950605彰師_書展挑書2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Book1" style:display-name="_新書未建檔941207_950605彰師_書展挑書2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22294__26360__28165__21934_-8_40__20839__37096__29992__41_" style:display-name="_新書未建檔941207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22294__26360__28165__21934_-8_40__20839__37096__29992__41__Book1" style:display-name="_新書未建檔941207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31684__20363_" style:display-name="_新書未建檔941207_950605彰師_書展挑書2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31684__20363__Book1" style:display-name="_新書未建檔941207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_40__20839__37096__29992__41_" style:display-name="_新書未建檔941207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_40__20839__37096__29992__41__Book1" style:display-name="_新書未建檔941207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" style:display-name="_新書未建檔941207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Book1" style:display-name="_新書未建檔941207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22294__26360__28165__21934_-8_40__20839__37096__29992__41_" style:display-name="_新書未建檔941207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22294__26360__28165__21934_-8_40__20839__37096__29992__41__Book1" style:display-name="_新書未建檔941207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31684__20363_" style:display-name="_新書未建檔941207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31684__20363__Book1" style:display-name="_新書未建檔941207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" style:display-name="_新書未建檔941207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Book1" style:display-name="_新書未建檔941207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22294__26360__28165__21934_-8_40__20839__37096__29992__41_" style:display-name="_新書未建檔941207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22294__26360__28165__21934_-8_40__20839__37096__29992__41__Book1" style:display-name="_新書未建檔941207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31684__20363_" style:display-name="_新書未建檔941207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31684__20363__Book1" style:display-name="_新書未建檔941207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" style:display-name="_新書未建檔941207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Book1" style:display-name="_新書未建檔941207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22294__26360__28165__21934_-8_40__20839__37096__29992__41_" style:display-name="_新書未建檔941207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22294__26360__28165__21934_-8_40__20839__37096__29992__41__Book1" style:display-name="_新書未建檔941207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31684__20363_" style:display-name="_新書未建檔941207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31684__20363__Book1" style:display-name="_新書未建檔941207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" style:display-name="_新書未建檔941207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Book1" style:display-name="_新書未建檔941207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22294__26360__28165__21934_-8_40__20839__37096__29992__41_" style:display-name="_新書未建檔941207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22294__26360__28165__21934_-8_40__20839__37096__29992__41__Book1" style:display-name="_新書未建檔941207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31684__20363_" style:display-name="_新書未建檔941207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31684__20363__Book1" style:display-name="_新書未建檔941207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31684__20363_" style:display-name="_新書未建檔941207_950605彰師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31684__20363__Book1" style:display-name="_新書未建檔941207_950605彰師_範例_Book1" style:family="table-cell" style:data-style-name="N0">
      <style:table-cell-properties style:vertical-align="automatic" fo:background-color="transparent"/>
    </style:style>
    <style:style style:name="__26032__26360__26410__24314__27284_941207_Book1" style:display-name="_新書未建檔941207_Book1" style:family="table-cell" style:data-style-name="N0">
      <style:table-cell-properties style:vertical-align="automatic" fo:background-color="transparent"/>
    </style:style>
    <style:style style:name="__26032__26360__26410__24314__27284_941207_G3532" style:display-name="_新書未建檔941207_G3532" style:family="table-cell" style:data-style-name="N0">
      <style:table-cell-properties style:vertical-align="automatic" fo:background-color="transparent"/>
    </style:style>
    <style:style style:name="__26032__26360__26410__24314__27284_941207_G3532_Book1" style:display-name="_新書未建檔941207_G3532_Book1" style:family="table-cell" style:data-style-name="N0">
      <style:table-cell-properties style:vertical-align="automatic" fo:background-color="transparent"/>
    </style:style>
    <style:style style:name="__26032__26360__26410__24314__27284_941207_G3685_40_950820_41_" style:display-name="_新書未建檔941207_G3685(950820)" style:family="table-cell" style:data-style-name="N0">
      <style:table-cell-properties style:vertical-align="automatic" fo:background-color="transparent"/>
    </style:style>
    <style:style style:name="__26032__26360__26410__24314__27284_941207_G3685_40_950820_41__Book1" style:display-name="_新書未建檔941207_G3685(950820)_Book1" style:family="table-cell" style:data-style-name="N0">
      <style:table-cell-properties style:vertical-align="automatic" fo:background-color="transparent"/>
    </style:style>
    <style:style style:name="__26032__26360__26410__24314__27284_941207_G3709_21220__30410__31185__22823_" style:display-name="_新書未建檔941207_G3709勤益科大" style:family="table-cell" style:data-style-name="N0">
      <style:table-cell-properties style:vertical-align="automatic" fo:background-color="transparent"/>
    </style:style>
    <style:style style:name="__26032__26360__26410__24314__27284_941207_G3709_21220__30410__31185__22823__Book1" style:display-name="_新書未建檔941207_G3709勤益科大_Book1" style:family="table-cell" style:data-style-name="N0">
      <style:table-cell-properties style:vertical-align="automatic" fo:background-color="transparent"/>
    </style:style>
    <style:style style:name="__26032__26360__26410__24314__27284_941207_G4005_25945__32946_-_24050__25187__36864_" style:display-name="_新書未建檔941207_G4005教育-已扣退" style:family="table-cell" style:data-style-name="N0">
      <style:table-cell-properties style:vertical-align="automatic" fo:background-color="transparent"/>
    </style:style>
    <style:style style:name="__26032__26360__26410__24314__27284_941207_G4012_25945__32946_-_24050__25187__36864_" style:display-name="_新書未建檔941207_G4012教育-已扣退" style:family="table-cell" style:data-style-name="N0">
      <style:table-cell-properties style:vertical-align="automatic" fo:background-color="transparent"/>
    </style:style>
    <style:style style:name="__26032__26360__26410__24314__27284_941207_G4019_25945__32946_-_24050__25187__36864_" style:display-name="_新書未建檔941207_G4019教育-已扣退" style:family="table-cell" style:data-style-name="N0">
      <style:table-cell-properties style:vertical-align="automatic" fo:background-color="transparent"/>
    </style:style>
    <style:style style:name="__26032__26360__26410__24314__27284_941207_G4026_25945__32946_-_24050__25187__36864_" style:display-name="_新書未建檔941207_G4026教育-已扣退" style:family="table-cell" style:data-style-name="N0">
      <style:table-cell-properties style:vertical-align="automatic" fo:background-color="transparent"/>
    </style:style>
    <style:style style:name="__26032__26360__26410__24314__27284_941207_G4028_25945__32946_" style:display-name="_新書未建檔941207_G4028教育" style:family="table-cell" style:data-style-name="N0">
      <style:table-cell-properties style:vertical-align="automatic" fo:background-color="transparent"/>
    </style:style>
    <style:style style:name="__26032__26360__26410__24314__27284_941207_G4030_25945__32946_-_24050__25187__36864_" style:display-name="_新書未建檔941207_G4030教育-已扣退" style:family="table-cell" style:data-style-name="N0">
      <style:table-cell-properties style:vertical-align="automatic" fo:background-color="transparent"/>
    </style:style>
    <style:style style:name="__26032__26360__26410__24314__27284_941207_G4040_25945__32946_-_24050__25187__36864_" style:display-name="_新書未建檔941207_G4040教育-已扣退" style:family="table-cell" style:data-style-name="N0">
      <style:table-cell-properties style:vertical-align="automatic" fo:background-color="transparent"/>
    </style:style>
    <style:style style:name="__26032__26360__26410__24314__27284_941207_G4066_32__25945__32946__40__24050__25187__36864__41_" style:display-name="_新書未建檔941207_G4066 教育(已扣退)" style:family="table-cell" style:data-style-name="N0">
      <style:table-cell-properties style:vertical-align="automatic" fo:background-color="transparent"/>
    </style:style>
    <style:style style:name="__26032__26360__26410__24314__27284_941207_G4069_32__25945__32946__40__24050__25187__36864__41_" style:display-name="_新書未建檔941207_G4069 教育(已扣退)" style:family="table-cell" style:data-style-name="N0">
      <style:table-cell-properties style:vertical-align="automatic" fo:background-color="transparent"/>
    </style:style>
    <style:style style:name="__26032__26360__26410__24314__27284_941207_G4074_32__25945__32946__40__24050__25187__36864__41_" style:display-name="_新書未建檔941207_G4074 教育(已扣退)" style:family="table-cell" style:data-style-name="N0">
      <style:table-cell-properties style:vertical-align="automatic" fo:background-color="transparent"/>
    </style:style>
    <style:style style:name="__26032__26360__26410__24314__27284_941207_Sheet1" style:display-name="_新書未建檔941207_Sheet1" style:family="table-cell" style:data-style-name="N0">
      <style:table-cell-properties style:vertical-align="automatic" fo:background-color="transparent"/>
    </style:style>
    <style:style style:name="__26032__26360__26410__24314__27284_941207_Sheet1_Book1" style:display-name="_新書未建檔941207_Sheet1_Book1" style:family="table-cell" style:data-style-name="N0">
      <style:table-cell-properties style:vertical-align="automatic" fo:background-color="transparent"/>
    </style:style>
    <style:style style:name="__26032__26360__26410__24314__27284_941207__21488__20013__23478__21830_G3093" style:display-name="_新書未建檔941207_台中家商G3093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" style:display-name="_新書未建檔941207_台中圖書館(圖書-5)9501(G2563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" style:display-name="_新書未建檔941207_台中圖書館(圖書-5)9501(G2563)內部用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" style:display-name="_新書未建檔941207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Book1" style:display-name="_新書未建檔941207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22294__26360__28165__21934_-8_40__20839__37096__29992__41_" style:display-name="_新書未建檔941207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22294__26360__28165__21934_-8_40__20839__37096__29992__41__Book1" style:display-name="_新書未建檔941207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31684__20363_" style:display-name="_新書未建檔941207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31684__20363__Book1" style:display-name="_新書未建檔941207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Book1" style:display-name="_新書未建檔941207_台中圖書館(圖書-5)9501(G2563)內部用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" style:display-name="_新書未建檔941207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Book1" style:display-name="_新書未建檔941207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22294__26360__28165__21934_-8_40__20839__37096__29992__41_" style:display-name="_新書未建檔941207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22294__26360__28165__21934_-8_40__20839__37096__29992__41__Book1" style:display-name="_新書未建檔941207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31684__20363_" style:display-name="_新書未建檔941207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31684__20363__Book1" style:display-name="_新書未建檔941207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" style:display-name="_新書未建檔941207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Book1" style:display-name="_新書未建檔941207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22294__26360__28165__21934_-8_40__20839__37096__29992__41_" style:display-name="_新書未建檔941207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22294__26360__28165__21934_-8_40__20839__37096__29992__41__Book1" style:display-name="_新書未建檔941207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31684__20363_" style:display-name="_新書未建檔941207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31684__20363__Book1" style:display-name="_新書未建檔941207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" style:display-name="_新書未建檔941207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Book1" style:display-name="_新書未建檔941207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22294__26360__28165__21934_-8_40__20839__37096__29992__41_" style:display-name="_新書未建檔941207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22294__26360__28165__21934_-8_40__20839__37096__29992__41__Book1" style:display-name="_新書未建檔941207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31684__20363_" style:display-name="_新書未建檔941207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31684__20363__Book1" style:display-name="_新書未建檔941207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" style:display-name="_新書未建檔941207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Book1" style:display-name="_新書未建檔941207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22294__26360__28165__21934_-8_40__20839__37096__29992__41_" style:display-name="_新書未建檔941207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22294__26360__28165__21934_-8_40__20839__37096__29992__41__Book1" style:display-name="_新書未建檔941207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31684__20363_" style:display-name="_新書未建檔941207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31684__20363__Book1" style:display-name="_新書未建檔941207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" style:display-name="_新書未建檔941207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Book1" style:display-name="_新書未建檔941207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22294__26360__28165__21934_-8_40__20839__37096__29992__41_" style:display-name="_新書未建檔941207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22294__26360__28165__21934_-8_40__20839__37096__29992__41__Book1" style:display-name="_新書未建檔941207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31684__20363_" style:display-name="_新書未建檔941207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31684__20363__Book1" style:display-name="_新書未建檔941207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_40__20839__37096__29992__41_" style:display-name="_新書未建檔941207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_40__20839__37096__29992__41__Book1" style:display-name="_新書未建檔941207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" style:display-name="_新書未建檔941207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Book1" style:display-name="_新書未建檔941207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22294__26360__28165__21934_-8_40__20839__37096__29992__41_" style:display-name="_新書未建檔941207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22294__26360__28165__21934_-8_40__20839__37096__29992__41__Book1" style:display-name="_新書未建檔941207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31684__20363_" style:display-name="_新書未建檔941207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31684__20363__Book1" style:display-name="_新書未建檔941207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" style:display-name="_新書未建檔941207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Book1" style:display-name="_新書未建檔941207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22294__26360__28165__21934_-8_40__20839__37096__29992__41_" style:display-name="_新書未建檔941207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22294__26360__28165__21934_-8_40__20839__37096__29992__41__Book1" style:display-name="_新書未建檔941207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31684__20363_" style:display-name="_新書未建檔941207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31684__20363__Book1" style:display-name="_新書未建檔941207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" style:display-name="_新書未建檔941207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Book1" style:display-name="_新書未建檔941207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新書未建檔941207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新書未建檔941207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31684__20363_" style:display-name="_新書未建檔941207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31684__20363__Book1" style:display-name="_新書未建檔941207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" style:display-name="_新書未建檔941207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Book1" style:display-name="_新書未建檔941207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22294__26360__28165__21934_-8_40__20839__37096__29992__41_" style:display-name="_新書未建檔941207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22294__26360__28165__21934_-8_40__20839__37096__29992__41__Book1" style:display-name="_新書未建檔941207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31684__20363_" style:display-name="_新書未建檔941207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31684__20363__Book1" style:display-name="_新書未建檔941207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31684__20363_" style:display-name="_新書未建檔941207_台中圖書館(圖書-5)9501(G2563)內部用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31684__20363__Book1" style:display-name="_新書未建檔941207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Book1" style:display-name="_新書未建檔941207_台中圖書館(圖書-5)9501(G2563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" style:display-name="_新書未建檔941207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Book1" style:display-name="_新書未建檔941207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1220__30410__26360__21934_" style:display-name="_新書未建檔941207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1220__30410__26360__21934__Book1" style:display-name="_新書未建檔941207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2294__26360__28165__21934_-8_40__20839__37096__29992__41_" style:display-name="_新書未建檔941207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2294__26360__28165__21934_-8_40__20839__37096__29992__41__Book1" style:display-name="_新書未建檔941207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31684__20363_" style:display-name="_新書未建檔941207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31684__20363__Book1" style:display-name="_新書未建檔941207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" style:display-name="_新書未建檔941207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Book1" style:display-name="_新書未建檔941207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1220__30410__26360__21934_" style:display-name="_新書未建檔941207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1220__30410__26360__21934__Book1" style:display-name="_新書未建檔941207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新書未建檔941207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新書未建檔941207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31684__20363_" style:display-name="_新書未建檔941207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31684__20363__Book1" style:display-name="_新書未建檔941207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" style:display-name="_新書未建檔941207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Book1" style:display-name="_新書未建檔941207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1220__30410__26360__21934_" style:display-name="_新書未建檔941207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1220__30410__26360__21934__Book1" style:display-name="_新書未建檔941207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新書未建檔941207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新書未建檔941207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31684__20363_" style:display-name="_新書未建檔941207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31684__20363__Book1" style:display-name="_新書未建檔941207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" style:display-name="_新書未建檔941207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Book1" style:display-name="_新書未建檔941207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22294__26360__28165__21934_-8_40__20839__37096__29992__41_" style:display-name="_新書未建檔941207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22294__26360__28165__21934_-8_40__20839__37096__29992__41__Book1" style:display-name="_新書未建檔941207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31684__20363_" style:display-name="_新書未建檔941207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31684__20363__Book1" style:display-name="_新書未建檔941207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" style:display-name="_新書未建檔941207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" style:display-name="_新書未建檔941207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" style:display-name="_新書未建檔941207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Book1" style:display-name="_新書未建檔941207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新書未建檔941207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新書未建檔941207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31684__20363_" style:display-name="_新書未建檔941207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新書未建檔941207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Book1" style:display-name="_新書未建檔941207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" style:display-name="_新書未建檔941207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Book1" style:display-name="_新書未建檔941207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新書未建檔941207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新書未建檔941207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新書未建檔941207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新書未建檔941207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" style:display-name="_新書未建檔941207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Book1" style:display-name="_新書未建檔941207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新書未建檔941207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新書未建檔941207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新書未建檔941207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新書未建檔941207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" style:display-name="_新書未建檔941207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Book1" style:display-name="_新書未建檔941207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新書未建檔941207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新書未建檔941207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新書未建檔941207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新書未建檔941207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新書未建檔941207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新書未建檔941207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新書未建檔941207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新書未建檔941207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新書未建檔941207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新書未建檔941207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" style:display-name="_新書未建檔941207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Book1" style:display-name="_新書未建檔941207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新書未建檔941207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新書未建檔941207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新書未建檔941207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新書未建檔941207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新書未建檔941207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新書未建檔941207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新書未建檔941207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新書未建檔941207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新書未建檔941207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新書未建檔941207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新書未建檔941207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新書未建檔941207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新書未建檔941207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新書未建檔941207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新書未建檔941207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新書未建檔941207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新書未建檔941207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新書未建檔941207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新書未建檔941207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新書未建檔941207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新書未建檔941207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新書未建檔941207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新書未建檔941207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新書未建檔941207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新書未建檔941207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新書未建檔941207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新書未建檔941207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新書未建檔941207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新書未建檔941207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新書未建檔941207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31684__20363_" style:display-name="_新書未建檔941207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31684__20363__Book1" style:display-name="_新書未建檔941207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Book1" style:display-name="_新書未建檔941207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22294__26360__28165__21934_-8_40__20839__37096__29992__41_" style:display-name="_新書未建檔941207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新書未建檔941207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31684__20363_" style:display-name="_新書未建檔941207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31684__20363__Book1" style:display-name="_新書未建檔941207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220__30410__26360__21934_" style:display-name="_新書未建檔941207_台中圖書館(圖書-5)9501(G2563)內部用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220__30410__26360__21934__Book1" style:display-name="_新書未建檔941207_台中圖書館(圖書-5)9501(G2563)內部用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2294__26360__28165__21934_-8_40__20839__37096__29992__41_" style:display-name="_新書未建檔941207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2294__26360__28165__21934_-8_40__20839__37096__29992__41__Book1" style:display-name="_新書未建檔941207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31684__20363_" style:display-name="_新書未建檔941207_台中圖書館(圖書-5)9501(G2563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31684__20363__Book1" style:display-name="_新書未建檔941207_台中圖書館(圖書-5)9501(G2563)內部用_範例_Book1" style:family="table-cell" style:data-style-name="N0">
      <style:table-cell-properties style:vertical-align="automatic" fo:background-color="transparent"/>
    </style:style>
    <style:style style:name="__26032__26360__26410__24314__27284_941207__26410__32080__27454__28165__21934_" style:display-name="_新書未建檔941207_未結款清單" style:family="table-cell" style:data-style-name="N0">
      <style:table-cell-properties style:vertical-align="automatic" fo:background-color="transparent"/>
    </style:style>
    <style:style style:name="__26032__26360__26410__24314__27284_941207__20272__20729__21934__26126__32048_" style:display-name="_新書未建檔941207_估價單明細" style:family="table-cell" style:data-style-name="N0">
      <style:table-cell-properties style:vertical-align="automatic" fo:background-color="transparent"/>
    </style:style>
    <style:style style:name="__26032__26360__26410__24314__27284_941207__25945__32946_G3694_40__24050__25187__36864__41_" style:display-name="_新書未建檔941207_教育G3694(已扣退)" style:family="table-cell" style:data-style-name="N0">
      <style:table-cell-properties style:vertical-align="automatic" fo:background-color="transparent"/>
    </style:style>
    <style:style style:name="__26032__26360__26410__24314__27284_941207__25945__32946_G3694_40__24050__25187__36864__41__Book1" style:display-name="_新書未建檔941207_教育G3694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3701_40__24050__25187__36864__41_" style:display-name="_新書未建檔941207_教育G3701(已扣退)" style:family="table-cell" style:data-style-name="N0">
      <style:table-cell-properties style:vertical-align="automatic" fo:background-color="transparent"/>
    </style:style>
    <style:style style:name="__26032__26360__26410__24314__27284_941207__25945__32946_G3701_40__24050__25187__36864__41__Book1" style:display-name="_新書未建檔941207_教育G3701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3704_40__24050__25187__36864__41_" style:display-name="_新書未建檔941207_教育G3704(已扣退)" style:family="table-cell" style:data-style-name="N0">
      <style:table-cell-properties style:vertical-align="automatic" fo:background-color="transparent"/>
    </style:style>
    <style:style style:name="__26032__26360__26410__24314__27284_941207__25945__32946_G3704_40__24050__25187__36864__41__Book1" style:display-name="_新書未建檔941207_教育G3704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3707_32__40__24050__25187__36864__41_" style:display-name="_新書未建檔941207_教育G3707 (已扣退)" style:family="table-cell" style:data-style-name="N0">
      <style:table-cell-properties style:vertical-align="automatic" fo:background-color="transparent"/>
    </style:style>
    <style:style style:name="__26032__26360__26410__24314__27284_941207__25945__32946_G3707_32__40__24050__25187__36864__41__Book1" style:display-name="_新書未建檔941207_教育G3707 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4028_40__24050__25187__36864__41_" style:display-name="_新書未建檔941207_教育G4028(已扣退)" style:family="table-cell" style:data-style-name="N0">
      <style:table-cell-properties style:vertical-align="automatic" fo:background-color="transparent"/>
    </style:style>
    <style:style style:name="__26032__26360__26410__24314__27284_941207__25945__32946_G4051_40__24050__25187__36864__41_" style:display-name="_新書未建檔941207_教育G4051(已扣退)" style:family="table-cell" style:data-style-name="N0">
      <style:table-cell-properties style:vertical-align="automatic" fo:background-color="transparent"/>
    </style:style>
    <style:style style:name="__26032__26360__26410__24314__27284_941207__25945__32946_G4079_40__24050__25187__36864__41_" style:display-name="_新書未建檔941207_教育G4079(已扣退)" style:family="table-cell" style:data-style-name="N0">
      <style:table-cell-properties style:vertical-align="automatic" fo:background-color="transparent"/>
    </style:style>
    <style:style style:name="__26032__26360__26410__24314__27284_941207__25945__32946_G4081_40__24050__25187__36864__41_" style:display-name="_新書未建檔941207_教育G4081(已扣退)" style:family="table-cell" style:data-style-name="N0">
      <style:table-cell-properties style:vertical-align="automatic" fo:background-color="transparent"/>
    </style:style>
    <style:style style:name="__26032__26360__26410__24314__27284_941207__25945__32946_G4089_40__24050__25187__36864__41_" style:display-name="_新書未建檔941207_教育G4089(已扣退)" style:family="table-cell" style:data-style-name="N0">
      <style:table-cell-properties style:vertical-align="automatic" fo:background-color="transparent"/>
    </style:style>
    <style:style style:name="__26032__26360__26410__24314__27284_941207__25945__32946_G4094_40__24049__25187__36864__41_" style:display-name="_新書未建檔941207_教育G4094(己扣退)" style:family="table-cell" style:data-style-name="N0">
      <style:table-cell-properties style:vertical-align="automatic" fo:background-color="transparent"/>
    </style:style>
    <style:style style:name="__26032__26360__26410__24314__27284_941207__25945__32946_G4095_40__24049__25187__36864__41_" style:display-name="_新書未建檔941207_教育G4095(己扣退)" style:family="table-cell" style:data-style-name="N0">
      <style:table-cell-properties style:vertical-align="automatic" fo:background-color="transparent"/>
    </style:style>
    <style:style style:name="__26032__26360__26410__24314__27284_941207__25945__32946_G4517_40__24050__25187__36864__41_" style:display-name="_新書未建檔941207_教育G4517(已扣退)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293-3340" style:display-name="_新書未建檔941207_教育大學G3293-3340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293-3340_Book1" style:display-name="_新書未建檔941207_教育大學G3293-3340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589-3634" style:display-name="_新書未建檔941207_教育大學G3589-3634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589-3634_Book1" style:display-name="_新書未建檔941207_教育大學G3589-3634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60-3682" style:display-name="_新書未建檔941207_教育大學G3660-3682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60-3682_Book1" style:display-name="_新書未建檔941207_教育大學G3660-3682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88-3707" style:display-name="_新書未建檔941207_教育大學G3688-3707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88-3707_Book1" style:display-name="_新書未建檔941207_教育大學G3688-3707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970.79.89.95-1" style:display-name="_新書未建檔941207_教育大學G3970.79.89.95-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005.12.19.25.30" style:display-name="_新書未建檔941207_教育大學G4005.12.19.25.30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026.28.40.51" style:display-name="_新書未建檔941207_教育大學G4026.28.40.5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059.66.69.79.81" style:display-name="_新書未建檔941207_教育大學G4059.66.69.79.8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397" style:display-name="_新書未建檔941207_教育大學G4397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714" style:display-name="_新書未建檔941207_教育大學G4714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757" style:display-name="_新書未建檔941207_教育大學G4757" style:family="table-cell" style:data-style-name="N0">
      <style:table-cell-properties style:vertical-align="automatic" fo:background-color="transparent"/>
    </style:style>
    <style:style style:name="__26032__26360__26410__24314__27284_941207__36898__30002_0224" style:display-name="_新書未建檔941207_逢甲0224" style:family="table-cell" style:data-style-name="N0">
      <style:table-cell-properties style:vertical-align="automatic" fo:background-color="transparent"/>
    </style:style>
    <style:style style:name="__26032__26360__26410__24314__27284_941207__21220__30410_G4330_40_1_26376__20221__38321__36984__26360__30446__41_" style:display-name="_新書未建檔941207_勤益G4330(1月份閱選書目)" style:family="table-cell" style:data-style-name="N0">
      <style:table-cell-properties style:vertical-align="automatic" fo:background-color="transparent"/>
    </style:style>
    <style:style style:name="__26032__26360__26410__24314__27284_941207__21220__30410_G4330_40_1_26376__20221__38321__36984__26360__30446__41__Book1" style:display-name="_新書未建檔941207_勤益G4330(1月份閱選書目)_Book1" style:family="table-cell" style:data-style-name="N0">
      <style:table-cell-properties style:vertical-align="automatic" fo:background-color="transparent"/>
    </style:style>
    <style:style style:name="__26032__26360__26410__24314__27284_941207__21220__30410__26360__21934_" style:display-name="_新書未建檔941207_勤益書單" style:family="table-cell" style:data-style-name="N0">
      <style:table-cell-properties style:vertical-align="automatic" fo:background-color="transparent"/>
    </style:style>
    <style:style style:name="__26032__26360__26410__24314__27284_941207__21220__30410__26360__21934__Book1" style:display-name="_新書未建檔941207_勤益書單_Book1" style:family="table-cell" style:data-style-name="N0">
      <style:table-cell-properties style:vertical-align="automatic" fo:background-color="transparent"/>
    </style:style>
    <style:style style:name="__26032__26360__26410__24314__27284_941207__21220__30410__38321__36984__26360__30446_G3709_40_960907_41_" style:display-name="_新書未建檔941207_勤益閱選書目G3709(960907)" style:family="table-cell" style:data-style-name="N0">
      <style:table-cell-properties style:vertical-align="automatic" fo:background-color="transparent"/>
    </style:style>
    <style:style style:name="__26032__26360__26410__24314__27284_941207__21220__30410__38321__36984__26360__30446_G3709_40_960907_41__Book1" style:display-name="_新書未建檔941207_勤益閱選書目G3709(960907)_Book1" style:family="table-cell" style:data-style-name="N0">
      <style:table-cell-properties style:vertical-align="automatic" fo:background-color="transparent"/>
    </style:style>
    <style:style style:name="__26032__26360__26410__24314__27284_941207__26032__26360__26410__24314__36898__30002__26360__30446_" style:display-name="_新書未建檔941207_新書未建逢甲書目" style:family="table-cell" style:data-style-name="N0">
      <style:table-cell-properties style:vertical-align="automatic" fo:background-color="transparent"/>
    </style:style>
    <style:style style:name="__26032__26360__26410__24314__27284_941207__26032__26360__26410__24314__36898__30002__26360__30446__Book1" style:display-name="_新書未建檔941207_新書未建逢甲書目_Book1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1" style:display-name="_新書未建檔941207_新書資料9801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1_Book1" style:display-name="_新書未建檔941207_新書資料9801_Book1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3" style:display-name="_新書未建檔941207_新書資料9803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3_32_" style:display-name="_新書未建檔941207_新書資料9803 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903" style:display-name="_新書未建檔941207_新書資料9903" style:family="table-cell" style:data-style-name="N0">
      <style:table-cell-properties style:vertical-align="automatic" fo:background-color="transparent"/>
    </style:style>
    <style:style style:name="__26032__26360__26410__24314__27284_941207__28310__20633__30332__31435__30332__31080__26126__32048_G3249-3268" style:display-name="_新書未建檔941207_準備發立發票明細G3249-3268" style:family="table-cell" style:data-style-name="N0">
      <style:table-cell-properties style:vertical-align="automatic" fo:background-color="transparent"/>
    </style:style>
    <style:style style:name="__26032__26360__26410__24314__27284_941207__28310__20633__30332__31435__30332__31080__26126__32048_G3249-3268_Book1" style:display-name="_新書未建檔941207_準備發立發票明細G3249-3268_Book1" style:family="table-cell" style:data-style-name="N0">
      <style:table-cell-properties style:vertical-align="automatic" fo:background-color="transparent"/>
    </style:style>
    <style:style style:name="__26032__26360__26410__24314__27284_941207__22294__26360__28165__21934_-8_40__20839__37096__29992__41_" style:display-name="_新書未建檔941207_圖書清單-8(內部用)" style:family="table-cell" style:data-style-name="N0">
      <style:table-cell-properties style:vertical-align="automatic" fo:background-color="transparent"/>
    </style:style>
    <style:style style:name="__26032__26360__26410__24314__27284_941207__22294__26360__28165__21934_-8_40__20839__37096__29992__41__Book1" style:display-name="_新書未建檔941207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31684__20363_" style:display-name="_新書未建檔941207_範例" style:family="table-cell" style:data-style-name="N0">
      <style:table-cell-properties style:vertical-align="automatic" fo:background-color="transparent"/>
    </style:style>
    <style:style style:name="__26032__26360__26410__24314__27284_941207__31684__20363__Book1" style:display-name="_新書未建檔941207_範例_Book1" style:family="table-cell" style:data-style-name="N0">
      <style:table-cell-properties style:vertical-align="automatic" fo:background-color="transparent"/>
    </style:style>
    <style:style style:name="__26032__26360__26410__24314__27284_941207__35531__36092__28165__21934__32__40__21547__32232__30446__41__32_" style:display-name="_新書未建檔941207_請購清單 (含編目) " style:family="table-cell" style:data-style-name="N0">
      <style:table-cell-properties style:vertical-align="automatic" fo:background-color="transparent"/>
    </style:style>
    <style:style style:name="__26032__26360__26410__24314__27284_941207__35531__36092__28165__21934__32__40__21547__32232__30446__41__32__Book1" style:display-name="_新書未建檔941207_請購清單 (含編目) _Book1" style:family="table-cell" style:data-style-name="N0">
      <style:table-cell-properties style:vertical-align="automatic" fo:background-color="transparent"/>
    </style:style>
    <style:style style:name="__26032__26360__36039__26009_941226_126_941230_40_G2530_41_" style:display-name="_新書資料941226~941230(G2530)" style:family="table-cell" style:data-style-name="N0">
      <style:table-cell-properties style:vertical-align="automatic" fo:background-color="transparent"/>
    </style:style>
    <style:style style:name="__26032__26360__36039__26009_941226_126_941230_40_G2530_41___32879__32147__20195__29702__22283__20839__26032__26360__36039__26009_-95_24180_1_126_3_26376_" style:display-name="_新書資料941226~941230(G2530)_聯經代理國內新書資料-95年1~3月" style:family="table-cell" style:data-style-name="N0">
      <style:table-cell-properties style:vertical-align="automatic" fo:background-color="transparent"/>
    </style:style>
    <style:style style:name="__26032__26360__36039__26009_941226_126_941230_40_G2530_41___32879__32147__20195__29702__22283__20839__26032__26360__36039__26009_-95_24180_1_26376_" style:display-name="_新書資料941226~941230(G2530)_聯經代理國內新書資料-95年1月" style:family="table-cell" style:data-style-name="N0">
      <style:table-cell-properties style:vertical-align="automatic" fo:background-color="transparent"/>
    </style:style>
    <style:style style:name="__26032__26360__36039__26009_9801" style:display-name="_新書資料98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03_32_" style:display-name="_新書資料9803 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07" style:display-name="_新書資料98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10" style:display-name="_新書資料98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11" style:display-name="_新書資料98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12" style:display-name="_新書資料98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1" style:display-name="_新書資料99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2" style:display-name="_新書資料99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2_40_12_41_" style:display-name="_新書資料9902(1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3" style:display-name="_新書資料99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4_40_10_41__26377__35201__20462__25913_" style:display-name="_新書資料9904(10)有要修改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5" style:display-name="_新書資料99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8310__20633__30332__31435__30332__31080__26126__32048_G3249-3268" style:display-name="_準備發立發票明細G3249-3268" style:family="table-cell" style:data-style-name="N0">
      <style:table-cell-properties style:vertical-align="automatic" fo:background-color="transparent"/>
    </style:style>
    <style:style style:name="__28310__20633__30332__31435__30332__31080__26126__32048_G3249-3268_Book1" style:display-name="_準備發立發票明細G3249-3268_Book1" style:family="table-cell" style:data-style-name="N0">
      <style:table-cell-properties style:vertical-align="automatic" fo:background-color="transparent"/>
    </style:style>
    <style:style style:name="__22294__26360_8" style:display-name="_圖書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2294__26360__28165__21934_-77-_32879__32147__38321__36984_" style:display-name="_圖書清單-77-聯經閱選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" style:display-name="_圖書清單-77-聯經閱選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" style:display-name="_圖書清單-77-聯經閱選_950605彰師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Book1" style:display-name="_圖書清單-77-聯經閱選_950605彰師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22294__26360__28165__21934_-8_40__20839__37096__29992__41_" style:display-name="_圖書清單-77-聯經閱選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22294__26360__28165__21934_-8_40__20839__37096__29992__41__Book1" style:display-name="_圖書清單-77-聯經閱選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31684__20363_" style:display-name="_圖書清單-77-聯經閱選_950605彰師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31684__20363__Book1" style:display-name="_圖書清單-77-聯經閱選_950605彰師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Book1" style:display-name="_圖書清單-77-聯經閱選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" style:display-name="_圖書清單-77-聯經閱選_950605彰師_G288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Book1" style:display-name="_圖書清單-77-聯經閱選_950605彰師_G288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22294__26360__28165__21934_-8_40__20839__37096__29992__41_" style:display-name="_圖書清單-77-聯經閱選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22294__26360__28165__21934_-8_40__20839__37096__29992__41__Book1" style:display-name="_圖書清單-77-聯經閱選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31684__20363_" style:display-name="_圖書清單-77-聯經閱選_950605彰師_G288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31684__20363__Book1" style:display-name="_圖書清單-77-聯經閱選_950605彰師_G288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" style:display-name="_圖書清單-77-聯經閱選_950605彰師_G2967.75.5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Book1" style:display-name="_圖書清單-77-聯經閱選_950605彰師_G2967.75.5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22294__26360__28165__21934_-8_40__20839__37096__29992__41_" style:display-name="_圖書清單-77-聯經閱選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22294__26360__28165__21934_-8_40__20839__37096__29992__41__Book1" style:display-name="_圖書清單-77-聯經閱選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31684__20363_" style:display-name="_圖書清單-77-聯經閱選_950605彰師_G2967.75.5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31684__20363__Book1" style:display-name="_圖書清單-77-聯經閱選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" style:display-name="_圖書清單-77-聯經閱選_950605彰師_G296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Book1" style:display-name="_圖書清單-77-聯經閱選_950605彰師_G296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22294__26360__28165__21934_-8_40__20839__37096__29992__41_" style:display-name="_圖書清單-77-聯經閱選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22294__26360__28165__21934_-8_40__20839__37096__29992__41__Book1" style:display-name="_圖書清單-77-聯經閱選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31684__20363_" style:display-name="_圖書清單-77-聯經閱選_950605彰師_G296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31684__20363__Book1" style:display-name="_圖書清單-77-聯經閱選_950605彰師_G296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" style:display-name="_圖書清單-77-聯經閱選_950605彰師_台中圖書館G2970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Book1" style:display-name="_圖書清單-77-聯經閱選_950605彰師_台中圖書館G2970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22294__26360__28165__21934_-8_40__20839__37096__29992__41_" style:display-name="_圖書清單-77-聯經閱選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22294__26360__28165__21934_-8_40__20839__37096__29992__41__Book1" style:display-name="_圖書清單-77-聯經閱選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31684__20363_" style:display-name="_圖書清單-77-聯經閱選_950605彰師_台中圖書館G2970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31684__20363__Book1" style:display-name="_圖書清單-77-聯經閱選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" style:display-name="_圖書清單-77-聯經閱選_950605彰師_書展挑書2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Book1" style:display-name="_圖書清單-77-聯經閱選_950605彰師_書展挑書2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22294__26360__28165__21934_-8_40__20839__37096__29992__41_" style:display-name="_圖書清單-77-聯經閱選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22294__26360__28165__21934_-8_40__20839__37096__29992__41__Book1" style:display-name="_圖書清單-77-聯經閱選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31684__20363_" style:display-name="_圖書清單-77-聯經閱選_950605彰師_書展挑書2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31684__20363__Book1" style:display-name="_圖書清單-77-聯經閱選_950605彰師_書展挑書2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_40__20839__37096__29992__41_" style:display-name="_圖書清單-77-聯經閱選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_40__20839__37096__29992__41__Book1" style:display-name="_圖書清單-77-聯經閱選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" style:display-name="_圖書清單-77-聯經閱選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Book1" style:display-name="_圖書清單-77-聯經閱選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22294__26360__28165__21934_-8_40__20839__37096__29992__41_" style:display-name="_圖書清單-77-聯經閱選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22294__26360__28165__21934_-8_40__20839__37096__29992__41__Book1" style:display-name="_圖書清單-77-聯經閱選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31684__20363_" style:display-name="_圖書清單-77-聯經閱選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31684__20363__Book1" style:display-name="_圖書清單-77-聯經閱選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" style:display-name="_圖書清單-77-聯經閱選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Book1" style:display-name="_圖書清單-77-聯經閱選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22294__26360__28165__21934_-8_40__20839__37096__29992__41_" style:display-name="_圖書清單-77-聯經閱選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22294__26360__28165__21934_-8_40__20839__37096__29992__41__Book1" style:display-name="_圖書清單-77-聯經閱選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31684__20363_" style:display-name="_圖書清單-77-聯經閱選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31684__20363__Book1" style:display-name="_圖書清單-77-聯經閱選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" style:display-name="_圖書清單-77-聯經閱選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Book1" style:display-name="_圖書清單-77-聯經閱選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22294__26360__28165__21934_-8_40__20839__37096__29992__41_" style:display-name="_圖書清單-77-聯經閱選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22294__26360__28165__21934_-8_40__20839__37096__29992__41__Book1" style:display-name="_圖書清單-77-聯經閱選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31684__20363_" style:display-name="_圖書清單-77-聯經閱選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31684__20363__Book1" style:display-name="_圖書清單-77-聯經閱選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" style:display-name="_圖書清單-77-聯經閱選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Book1" style:display-name="_圖書清單-77-聯經閱選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22294__26360__28165__21934_-8_40__20839__37096__29992__41_" style:display-name="_圖書清單-77-聯經閱選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22294__26360__28165__21934_-8_40__20839__37096__29992__41__Book1" style:display-name="_圖書清單-77-聯經閱選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31684__20363_" style:display-name="_圖書清單-77-聯經閱選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31684__20363__Book1" style:display-name="_圖書清單-77-聯經閱選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31684__20363_" style:display-name="_圖書清單-77-聯經閱選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31684__20363__Book1" style:display-name="_圖書清單-77-聯經閱選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Book1" style:display-name="_圖書清單-77-聯經閱選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" style:display-name="_圖書清單-77-聯經閱選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" style:display-name="_圖書清單-77-聯經閱選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" style:display-name="_圖書清單-77-聯經閱選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Book1" style:display-name="_圖書清單-77-聯經閱選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22294__26360__28165__21934_-8_40__20839__37096__29992__41_" style:display-name="_圖書清單-77-聯經閱選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22294__26360__28165__21934_-8_40__20839__37096__29992__41__Book1" style:display-name="_圖書清單-77-聯經閱選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31684__20363_" style:display-name="_圖書清單-77-聯經閱選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31684__20363__Book1" style:display-name="_圖書清單-77-聯經閱選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Book1" style:display-name="_圖書清單-77-聯經閱選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" style:display-name="_圖書清單-77-聯經閱選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Book1" style:display-name="_圖書清單-77-聯經閱選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22294__26360__28165__21934_-8_40__20839__37096__29992__41_" style:display-name="_圖書清單-77-聯經閱選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22294__26360__28165__21934_-8_40__20839__37096__29992__41__Book1" style:display-name="_圖書清單-77-聯經閱選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31684__20363_" style:display-name="_圖書清單-77-聯經閱選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31684__20363__Book1" style:display-name="_圖書清單-77-聯經閱選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" style:display-name="_圖書清單-77-聯經閱選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Book1" style:display-name="_圖書清單-77-聯經閱選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22294__26360__28165__21934_-8_40__20839__37096__29992__41_" style:display-name="_圖書清單-77-聯經閱選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22294__26360__28165__21934_-8_40__20839__37096__29992__41__Book1" style:display-name="_圖書清單-77-聯經閱選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31684__20363_" style:display-name="_圖書清單-77-聯經閱選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31684__20363__Book1" style:display-name="_圖書清單-77-聯經閱選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" style:display-name="_圖書清單-77-聯經閱選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Book1" style:display-name="_圖書清單-77-聯經閱選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22294__26360__28165__21934_-8_40__20839__37096__29992__41_" style:display-name="_圖書清單-77-聯經閱選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22294__26360__28165__21934_-8_40__20839__37096__29992__41__Book1" style:display-name="_圖書清單-77-聯經閱選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31684__20363_" style:display-name="_圖書清單-77-聯經閱選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31684__20363__Book1" style:display-name="_圖書清單-77-聯經閱選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" style:display-name="_圖書清單-77-聯經閱選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Book1" style:display-name="_圖書清單-77-聯經閱選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22294__26360__28165__21934_-8_40__20839__37096__29992__41_" style:display-name="_圖書清單-77-聯經閱選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22294__26360__28165__21934_-8_40__20839__37096__29992__41__Book1" style:display-name="_圖書清單-77-聯經閱選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31684__20363_" style:display-name="_圖書清單-77-聯經閱選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31684__20363__Book1" style:display-name="_圖書清單-77-聯經閱選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" style:display-name="_圖書清單-77-聯經閱選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Book1" style:display-name="_圖書清單-77-聯經閱選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22294__26360__28165__21934_-8_40__20839__37096__29992__41_" style:display-name="_圖書清單-77-聯經閱選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22294__26360__28165__21934_-8_40__20839__37096__29992__41__Book1" style:display-name="_圖書清單-77-聯經閱選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31684__20363_" style:display-name="_圖書清單-77-聯經閱選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31684__20363__Book1" style:display-name="_圖書清單-77-聯經閱選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_40__20839__37096__29992__41_" style:display-name="_圖書清單-77-聯經閱選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_40__20839__37096__29992__41__Book1" style:display-name="_圖書清單-77-聯經閱選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" style:display-name="_圖書清單-77-聯經閱選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Book1" style:display-name="_圖書清單-77-聯經閱選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22294__26360__28165__21934_-8_40__20839__37096__29992__41_" style:display-name="_圖書清單-77-聯經閱選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77-聯經閱選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31684__20363_" style:display-name="_圖書清單-77-聯經閱選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31684__20363__Book1" style:display-name="_圖書清單-77-聯經閱選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" style:display-name="_圖書清單-77-聯經閱選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Book1" style:display-name="_圖書清單-77-聯經閱選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77-聯經閱選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77-聯經閱選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31684__20363_" style:display-name="_圖書清單-77-聯經閱選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31684__20363__Book1" style:display-name="_圖書清單-77-聯經閱選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" style:display-name="_圖書清單-77-聯經閱選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Book1" style:display-name="_圖書清單-77-聯經閱選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77-聯經閱選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77-聯經閱選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31684__20363_" style:display-name="_圖書清單-77-聯經閱選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31684__20363__Book1" style:display-name="_圖書清單-77-聯經閱選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" style:display-name="_圖書清單-77-聯經閱選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Book1" style:display-name="_圖書清單-77-聯經閱選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77-聯經閱選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77-聯經閱選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31684__20363_" style:display-name="_圖書清單-77-聯經閱選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31684__20363__Book1" style:display-name="_圖書清單-77-聯經閱選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31684__20363_" style:display-name="_圖書清單-77-聯經閱選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31684__20363__Book1" style:display-name="_圖書清單-77-聯經閱選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Book1" style:display-name="_圖書清單-77-聯經閱選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" style:display-name="_圖書清單-77-聯經閱選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Book1" style:display-name="_圖書清單-77-聯經閱選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1220__30410__26360__21934_" style:display-name="_圖書清單-77-聯經閱選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1220__30410__26360__21934__Book1" style:display-name="_圖書清單-77-聯經閱選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2294__26360__28165__21934_-8_40__20839__37096__29992__41_" style:display-name="_圖書清單-77-聯經閱選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2294__26360__28165__21934_-8_40__20839__37096__29992__41__Book1" style:display-name="_圖書清單-77-聯經閱選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31684__20363_" style:display-name="_圖書清單-77-聯經閱選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31684__20363__Book1" style:display-name="_圖書清單-77-聯經閱選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" style:display-name="_圖書清單-77-聯經閱選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Book1" style:display-name="_圖書清單-77-聯經閱選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1220__30410__26360__21934_" style:display-name="_圖書清單-77-聯經閱選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1220__30410__26360__21934__Book1" style:display-name="_圖書清單-77-聯經閱選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77-聯經閱選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77-聯經閱選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31684__20363_" style:display-name="_圖書清單-77-聯經閱選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31684__20363__Book1" style:display-name="_圖書清單-77-聯經閱選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" style:display-name="_圖書清單-77-聯經閱選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Book1" style:display-name="_圖書清單-77-聯經閱選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1220__30410__26360__21934_" style:display-name="_圖書清單-77-聯經閱選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1220__30410__26360__21934__Book1" style:display-name="_圖書清單-77-聯經閱選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77-聯經閱選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77-聯經閱選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31684__20363_" style:display-name="_圖書清單-77-聯經閱選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31684__20363__Book1" style:display-name="_圖書清單-77-聯經閱選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" style:display-name="_圖書清單-77-聯經閱選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Book1" style:display-name="_圖書清單-77-聯經閱選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22294__26360__28165__21934_-8_40__20839__37096__29992__41_" style:display-name="_圖書清單-77-聯經閱選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22294__26360__28165__21934_-8_40__20839__37096__29992__41__Book1" style:display-name="_圖書清單-77-聯經閱選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31684__20363_" style:display-name="_圖書清單-77-聯經閱選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31684__20363__Book1" style:display-name="_圖書清單-77-聯經閱選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" style:display-name="_圖書清單-77-聯經閱選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" style:display-name="_圖書清單-77-聯經閱選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" style:display-name="_圖書清單-77-聯經閱選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77-聯經閱選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77-聯經閱選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77-聯經閱選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77-聯經閱選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77-聯經閱選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Book1" style:display-name="_圖書清單-77-聯經閱選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77-聯經閱選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77-聯經閱選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77-聯經閱選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77-聯經閱選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77-聯經閱選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77-聯經閱選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77-聯經閱選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77-聯經閱選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77-聯經閱選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77-聯經閱選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77-聯經閱選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77-聯經閱選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77-聯經閱選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77-聯經閱選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77-聯經閱選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77-聯經閱選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77-聯經閱選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77-聯經閱選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77-聯經閱選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77-聯經閱選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77-聯經閱選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77-聯經閱選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77-聯經閱選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77-聯經閱選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77-聯經閱選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77-聯經閱選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77-聯經閱選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77-聯經閱選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77-聯經閱選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77-聯經閱選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77-聯經閱選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77-聯經閱選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77-聯經閱選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77-聯經閱選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77-聯經閱選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77-聯經閱選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77-聯經閱選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77-聯經閱選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77-聯經閱選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77-聯經閱選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77-聯經閱選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77-聯經閱選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77-聯經閱選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77-聯經閱選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77-聯經閱選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77-聯經閱選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77-聯經閱選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77-聯經閱選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77-聯經閱選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77-聯經閱選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77-聯經閱選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77-聯經閱選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77-聯經閱選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77-聯經閱選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77-聯經閱選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77-聯經閱選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31684__20363_" style:display-name="_圖書清單-77-聯經閱選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31684__20363__Book1" style:display-name="_圖書清單-77-聯經閱選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Book1" style:display-name="_圖書清單-77-聯經閱選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77-聯經閱選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77-聯經閱選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31684__20363_" style:display-name="_圖書清單-77-聯經閱選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31684__20363__Book1" style:display-name="_圖書清單-77-聯經閱選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220__30410__26360__21934_" style:display-name="_圖書清單-77-聯經閱選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220__30410__26360__21934__Book1" style:display-name="_圖書清單-77-聯經閱選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2294__26360__28165__21934_-8_40__20839__37096__29992__41_" style:display-name="_圖書清單-77-聯經閱選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2294__26360__28165__21934_-8_40__20839__37096__29992__41__Book1" style:display-name="_圖書清單-77-聯經閱選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31684__20363_" style:display-name="_圖書清單-77-聯經閱選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31684__20363__Book1" style:display-name="_圖書清單-77-聯經閱選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" style:display-name="_圖書清單-77-聯經閱選_台中圖書館(圖書-91)9412(G2526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Book1" style:display-name="_圖書清單-77-聯經閱選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" style:display-name="_圖書清單-77-聯經閱選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Book1" style:display-name="_圖書清單-77-聯經閱選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22294__26360__28165__21934_-8_40__20839__37096__29992__41_" style:display-name="_圖書清單-77-聯經閱選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22294__26360__28165__21934_-8_40__20839__37096__29992__41__Book1" style:display-name="_圖書清單-77-聯經閱選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31684__20363_" style:display-name="_圖書清單-77-聯經閱選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31684__20363__Book1" style:display-name="_圖書清單-77-聯經閱選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" style:display-name="_圖書清單-77-聯經閱選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" style:display-name="_圖書清單-77-聯經閱選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Book1" style:display-name="_圖書清單-77-聯經閱選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22294__26360__28165__21934_-8_40__20839__37096__29992__41_" style:display-name="_圖書清單-77-聯經閱選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22294__26360__28165__21934_-8_40__20839__37096__29992__41__Book1" style:display-name="_圖書清單-77-聯經閱選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31684__20363_" style:display-name="_圖書清單-77-聯經閱選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31684__20363__Book1" style:display-name="_圖書清單-77-聯經閱選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Book1" style:display-name="_圖書清單-77-聯經閱選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22294__26360__28165__21934_-8_40__20839__37096__29992__41_" style:display-name="_圖書清單-77-聯經閱選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22294__26360__28165__21934_-8_40__20839__37096__29992__41__Book1" style:display-name="_圖書清單-77-聯經閱選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31684__20363_" style:display-name="_圖書清單-77-聯經閱選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31684__20363__Book1" style:display-name="_圖書清單-77-聯經閱選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" style:display-name="_圖書清單-77-聯經閱選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" style:display-name="_圖書清單-77-聯經閱選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Book1" style:display-name="_圖書清單-77-聯經閱選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22294__26360__28165__21934_-8_40__20839__37096__29992__41_" style:display-name="_圖書清單-77-聯經閱選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22294__26360__28165__21934_-8_40__20839__37096__29992__41__Book1" style:display-name="_圖書清單-77-聯經閱選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31684__20363_" style:display-name="_圖書清單-77-聯經閱選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31684__20363__Book1" style:display-name="_圖書清單-77-聯經閱選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Book1" style:display-name="_圖書清單-77-聯經閱選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22294__26360__28165__21934_-8_40__20839__37096__29992__41_" style:display-name="_圖書清單-77-聯經閱選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22294__26360__28165__21934_-8_40__20839__37096__29992__41__Book1" style:display-name="_圖書清單-77-聯經閱選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31684__20363_" style:display-name="_圖書清單-77-聯經閱選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31684__20363__Book1" style:display-name="_圖書清單-77-聯經閱選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" style:display-name="_圖書清單-77-聯經閱選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Book1" style:display-name="_圖書清單-77-聯經閱選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22294__26360__28165__21934_-8_40__20839__37096__29992__41_" style:display-name="_圖書清單-77-聯經閱選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22294__26360__28165__21934_-8_40__20839__37096__29992__41__Book1" style:display-name="_圖書清單-77-聯經閱選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31684__20363_" style:display-name="_圖書清單-77-聯經閱選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31684__20363__Book1" style:display-name="_圖書清單-77-聯經閱選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" style:display-name="_圖書清單-77-聯經閱選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_40_G3552_41__40__20839__37096__29992__41_" style:display-name="_圖書清單-77-聯經閱選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_40_G3552_41__40__20839__37096__29992__41__Book1" style:display-name="_圖書清單-77-聯經閱選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_Book1" style:display-name="_圖書清單-77-聯經閱選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5_40__32879__32147__41__40__20839__37096__29992__41_" style:display-name="_圖書清單-77-聯經閱選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5_40__32879__32147__41__40__20839__37096__29992__41__Book1" style:display-name="_圖書清單-77-聯經閱選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37" style:display-name="_圖書清單-77-聯經閱選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7_40__32879__32147__41__40__20839__37096__29992__41_" style:display-name="_圖書清單-77-聯經閱選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7_40__32879__32147__41__40__20839__37096__29992__41__Book1" style:display-name="_圖書清單-77-聯經閱選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37_Book1" style:display-name="_圖書清單-77-聯經閱選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41_40_G3584_41__40__20839__37096__29992__41_" style:display-name="_圖書清單-77-聯經閱選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41_40_G3584_41__40__20839__37096__29992__41__Book1" style:display-name="_圖書清單-77-聯經閱選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" style:display-name="_圖書清單-77-聯經閱選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Book1" style:display-name="_圖書清單-77-聯經閱選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22294__26360__28165__21934_-8_40__20839__37096__29992__41_" style:display-name="_圖書清單-77-聯經閱選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22294__26360__28165__21934_-8_40__20839__37096__29992__41__Book1" style:display-name="_圖書清單-77-聯經閱選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31684__20363_" style:display-name="_圖書清單-77-聯經閱選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31684__20363__Book1" style:display-name="_圖書清單-77-聯經閱選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" style:display-name="_圖書清單-77-聯經閱選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Book1" style:display-name="_圖書清單-77-聯經閱選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22294__26360__28165__21934_-8_40__20839__37096__29992__41_" style:display-name="_圖書清單-77-聯經閱選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22294__26360__28165__21934_-8_40__20839__37096__29992__41__Book1" style:display-name="_圖書清單-77-聯經閱選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31684__20363_" style:display-name="_圖書清單-77-聯經閱選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31684__20363__Book1" style:display-name="_圖書清單-77-聯經閱選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" style:display-name="_圖書清單-77-聯經閱選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Book1" style:display-name="_圖書清單-77-聯經閱選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22294__26360__28165__21934_-8_40__20839__37096__29992__41_" style:display-name="_圖書清單-77-聯經閱選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22294__26360__28165__21934_-8_40__20839__37096__29992__41__Book1" style:display-name="_圖書清單-77-聯經閱選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31684__20363_" style:display-name="_圖書清單-77-聯經閱選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31684__20363__Book1" style:display-name="_圖書清單-77-聯經閱選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" style:display-name="_圖書清單-77-聯經閱選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Book1" style:display-name="_圖書清單-77-聯經閱選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22294__26360__28165__21934_-8_40__20839__37096__29992__41_" style:display-name="_圖書清單-77-聯經閱選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22294__26360__28165__21934_-8_40__20839__37096__29992__41__Book1" style:display-name="_圖書清單-77-聯經閱選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31684__20363_" style:display-name="_圖書清單-77-聯經閱選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31684__20363__Book1" style:display-name="_圖書清單-77-聯經閱選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5_40__32879__32147__41__40__20272__20729__20013__41_" style:display-name="_圖書清單-77-聯經閱選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5_40__32879__32147__41__40__20272__20729__20013__41__Book1" style:display-name="_圖書清單-77-聯經閱選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7_40__32879__32147__41__40__24453__20272__41_" style:display-name="_圖書清單-77-聯經閱選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7_40__32879__32147__41__40__24453__20272__41__Book1" style:display-name="_圖書清單-77-聯經閱選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41_40__32879__32147__41__40__24453__20272__41_" style:display-name="_圖書清單-77-聯經閱選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41_40__32879__32147__41__40__24453__20272__41__Book1" style:display-name="_圖書清單-77-聯經閱選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8_40__20839__37096__29992__41_" style:display-name="_圖書清單-77-聯經閱選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8_40__20839__37096__29992__41__Book1" style:display-name="_圖書清單-77-聯經閱選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31684__20363_" style:display-name="_圖書清單-77-聯經閱選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31684__20363__Book1" style:display-name="_圖書清單-77-聯經閱選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8652__28165_" style:display-name="_圖書清單-77-聯經閱選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8652__28165__Book1" style:display-name="_圖書清單-77-聯經閱選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293-3340" style:display-name="_圖書清單-77-聯經閱選_教育大學G3293-3340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293-3340_Book1" style:display-name="_圖書清單-77-聯經閱選_教育大學G3293-3340_Book1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589-3634" style:display-name="_圖書清單-77-聯經閱選_教育大學G3589-3634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589-3634_Book1" style:display-name="_圖書清單-77-聯經閱選_教育大學G3589-3634_Book1" style:family="table-cell" style:data-style-name="N0">
      <style:table-cell-properties style:vertical-align="automatic" fo:background-color="transparent"/>
    </style:style>
    <style:style style:name="__22294__26360__28165__21934_-77-_32879__32147__38321__36984___21220__30410__26360__21934_" style:display-name="_圖書清單-77-聯經閱選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220__30410__26360__21934__Book1" style:display-name="_圖書清單-77-聯經閱選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6032__26360__36039__26009_9807" style:display-name="_圖書清單-77-聯經閱選_新書資料9807" style:family="table-cell" style:data-style-name="N0">
      <style:table-cell-properties style:vertical-align="automatic" fo:background-color="transparent"/>
    </style:style>
    <style:style style:name="__22294__26360__28165__21934_-77-_32879__32147__38321__36984___28310__20633__30332__31435__30332__31080__26126__32048_G3249-3268" style:display-name="_圖書清單-77-聯經閱選_準備發立發票明細G3249-3268" style:family="table-cell" style:data-style-name="N0">
      <style:table-cell-properties style:vertical-align="automatic" fo:background-color="transparent"/>
    </style:style>
    <style:style style:name="__22294__26360__28165__21934_-77-_32879__32147__38321__36984___28310__20633__30332__31435__30332__31080__26126__32048_G3249-3268_Book1" style:display-name="_圖書清單-77-聯經閱選_準備發立發票明細G3249-3268_Book1" style:family="table-cell" style:data-style-name="N0">
      <style:table-cell-properties style:vertical-align="automatic" fo:background-color="transparent"/>
    </style:style>
    <style:style style:name="__22294__26360__28165__21934_-77-_32879__32147__38321__36984___22294__26360__28165__21934_-8_40__20839__37096__29992__41_" style:display-name="_圖書清單-77-聯經閱選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2294__26360__28165__21934_-8_40__20839__37096__29992__41__Book1" style:display-name="_圖書清單-77-聯經閱選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31684__20363_" style:display-name="_圖書清單-77-聯經閱選_範例" style:family="table-cell" style:data-style-name="N0">
      <style:table-cell-properties style:vertical-align="automatic" fo:background-color="transparent"/>
    </style:style>
    <style:style style:name="__22294__26360__28165__21934_-77-_32879__32147__38321__36984___31684__20363__Book1" style:display-name="_圖書清單-77-聯經閱選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35531__36092__28165__21934__32__40__21547__32232__30446__41__32_" style:display-name="_圖書清單-77-聯經閱選_請購清單 (含編目) " style:family="table-cell" style:data-style-name="N0">
      <style:table-cell-properties style:vertical-align="automatic" fo:background-color="transparent"/>
    </style:style>
    <style:style style:name="__22294__26360__28165__21934_-77-_32879__32147__38321__36984___35531__36092__28165__21934__32__40__21547__32232__30446__41__32__Book1" style:display-name="_圖書清單-77-聯經閱選_請購清單 (含編目) _Book1" style:family="table-cell" style:data-style-name="N0">
      <style:table-cell-properties style:vertical-align="automatic" fo:background-color="transparent"/>
    </style:style>
    <style:style style:name="__22294__26360__28165__21934_-83-_32879__32147__38321__36984_" style:display-name="_圖書清單-83-聯經閱選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" style:display-name="_圖書清單-83-聯經閱選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" style:display-name="_圖書清單-83-聯經閱選_950605彰師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Book1" style:display-name="_圖書清單-83-聯經閱選_950605彰師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22294__26360__28165__21934_-8_40__20839__37096__29992__41_" style:display-name="_圖書清單-83-聯經閱選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22294__26360__28165__21934_-8_40__20839__37096__29992__41__Book1" style:display-name="_圖書清單-83-聯經閱選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31684__20363_" style:display-name="_圖書清單-83-聯經閱選_950605彰師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31684__20363__Book1" style:display-name="_圖書清單-83-聯經閱選_950605彰師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Book1" style:display-name="_圖書清單-83-聯經閱選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" style:display-name="_圖書清單-83-聯經閱選_950605彰師_G288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Book1" style:display-name="_圖書清單-83-聯經閱選_950605彰師_G288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22294__26360__28165__21934_-8_40__20839__37096__29992__41_" style:display-name="_圖書清單-83-聯經閱選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22294__26360__28165__21934_-8_40__20839__37096__29992__41__Book1" style:display-name="_圖書清單-83-聯經閱選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31684__20363_" style:display-name="_圖書清單-83-聯經閱選_950605彰師_G288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31684__20363__Book1" style:display-name="_圖書清單-83-聯經閱選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" style:display-name="_圖書清單-83-聯經閱選_950605彰師_G2967.75.5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Book1" style:display-name="_圖書清單-83-聯經閱選_950605彰師_G2967.75.5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22294__26360__28165__21934_-8_40__20839__37096__29992__41_" style:display-name="_圖書清單-83-聯經閱選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22294__26360__28165__21934_-8_40__20839__37096__29992__41__Book1" style:display-name="_圖書清單-83-聯經閱選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31684__20363_" style:display-name="_圖書清單-83-聯經閱選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31684__20363__Book1" style:display-name="_圖書清單-83-聯經閱選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" style:display-name="_圖書清單-83-聯經閱選_950605彰師_G296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Book1" style:display-name="_圖書清單-83-聯經閱選_950605彰師_G296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22294__26360__28165__21934_-8_40__20839__37096__29992__41_" style:display-name="_圖書清單-83-聯經閱選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22294__26360__28165__21934_-8_40__20839__37096__29992__41__Book1" style:display-name="_圖書清單-83-聯經閱選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31684__20363_" style:display-name="_圖書清單-83-聯經閱選_950605彰師_G296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31684__20363__Book1" style:display-name="_圖書清單-83-聯經閱選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" style:display-name="_圖書清單-83-聯經閱選_950605彰師_台中圖書館G2970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Book1" style:display-name="_圖書清單-83-聯經閱選_950605彰師_台中圖書館G2970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22294__26360__28165__21934_-8_40__20839__37096__29992__41_" style:display-name="_圖書清單-83-聯經閱選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22294__26360__28165__21934_-8_40__20839__37096__29992__41__Book1" style:display-name="_圖書清單-83-聯經閱選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31684__20363_" style:display-name="_圖書清單-83-聯經閱選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31684__20363__Book1" style:display-name="_圖書清單-83-聯經閱選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" style:display-name="_圖書清單-83-聯經閱選_950605彰師_書展挑書2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Book1" style:display-name="_圖書清單-83-聯經閱選_950605彰師_書展挑書2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22294__26360__28165__21934_-8_40__20839__37096__29992__41_" style:display-name="_圖書清單-83-聯經閱選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22294__26360__28165__21934_-8_40__20839__37096__29992__41__Book1" style:display-name="_圖書清單-83-聯經閱選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31684__20363_" style:display-name="_圖書清單-83-聯經閱選_950605彰師_書展挑書2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31684__20363__Book1" style:display-name="_圖書清單-83-聯經閱選_950605彰師_書展挑書2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_40__20839__37096__29992__41_" style:display-name="_圖書清單-83-聯經閱選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_40__20839__37096__29992__41__Book1" style:display-name="_圖書清單-83-聯經閱選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" style:display-name="_圖書清單-83-聯經閱選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Book1" style:display-name="_圖書清單-83-聯經閱選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22294__26360__28165__21934_-8_40__20839__37096__29992__41_" style:display-name="_圖書清單-83-聯經閱選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22294__26360__28165__21934_-8_40__20839__37096__29992__41__Book1" style:display-name="_圖書清單-83-聯經閱選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31684__20363_" style:display-name="_圖書清單-83-聯經閱選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31684__20363__Book1" style:display-name="_圖書清單-83-聯經閱選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" style:display-name="_圖書清單-83-聯經閱選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Book1" style:display-name="_圖書清單-83-聯經閱選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22294__26360__28165__21934_-8_40__20839__37096__29992__41_" style:display-name="_圖書清單-83-聯經閱選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22294__26360__28165__21934_-8_40__20839__37096__29992__41__Book1" style:display-name="_圖書清單-83-聯經閱選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31684__20363_" style:display-name="_圖書清單-83-聯經閱選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31684__20363__Book1" style:display-name="_圖書清單-83-聯經閱選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" style:display-name="_圖書清單-83-聯經閱選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Book1" style:display-name="_圖書清單-83-聯經閱選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22294__26360__28165__21934_-8_40__20839__37096__29992__41_" style:display-name="_圖書清單-83-聯經閱選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22294__26360__28165__21934_-8_40__20839__37096__29992__41__Book1" style:display-name="_圖書清單-83-聯經閱選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31684__20363_" style:display-name="_圖書清單-83-聯經閱選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31684__20363__Book1" style:display-name="_圖書清單-83-聯經閱選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" style:display-name="_圖書清單-83-聯經閱選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Book1" style:display-name="_圖書清單-83-聯經閱選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22294__26360__28165__21934_-8_40__20839__37096__29992__41_" style:display-name="_圖書清單-83-聯經閱選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22294__26360__28165__21934_-8_40__20839__37096__29992__41__Book1" style:display-name="_圖書清單-83-聯經閱選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31684__20363_" style:display-name="_圖書清單-83-聯經閱選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31684__20363__Book1" style:display-name="_圖書清單-83-聯經閱選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31684__20363_" style:display-name="_圖書清單-83-聯經閱選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31684__20363__Book1" style:display-name="_圖書清單-83-聯經閱選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Book1" style:display-name="_圖書清單-83-聯經閱選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" style:display-name="_圖書清單-83-聯經閱選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" style:display-name="_圖書清單-83-聯經閱選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" style:display-name="_圖書清單-83-聯經閱選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Book1" style:display-name="_圖書清單-83-聯經閱選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22294__26360__28165__21934_-8_40__20839__37096__29992__41_" style:display-name="_圖書清單-83-聯經閱選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22294__26360__28165__21934_-8_40__20839__37096__29992__41__Book1" style:display-name="_圖書清單-83-聯經閱選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31684__20363_" style:display-name="_圖書清單-83-聯經閱選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31684__20363__Book1" style:display-name="_圖書清單-83-聯經閱選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Book1" style:display-name="_圖書清單-83-聯經閱選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" style:display-name="_圖書清單-83-聯經閱選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Book1" style:display-name="_圖書清單-83-聯經閱選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22294__26360__28165__21934_-8_40__20839__37096__29992__41_" style:display-name="_圖書清單-83-聯經閱選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22294__26360__28165__21934_-8_40__20839__37096__29992__41__Book1" style:display-name="_圖書清單-83-聯經閱選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31684__20363_" style:display-name="_圖書清單-83-聯經閱選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31684__20363__Book1" style:display-name="_圖書清單-83-聯經閱選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" style:display-name="_圖書清單-83-聯經閱選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Book1" style:display-name="_圖書清單-83-聯經閱選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22294__26360__28165__21934_-8_40__20839__37096__29992__41_" style:display-name="_圖書清單-83-聯經閱選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22294__26360__28165__21934_-8_40__20839__37096__29992__41__Book1" style:display-name="_圖書清單-83-聯經閱選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31684__20363_" style:display-name="_圖書清單-83-聯經閱選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31684__20363__Book1" style:display-name="_圖書清單-83-聯經閱選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" style:display-name="_圖書清單-83-聯經閱選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Book1" style:display-name="_圖書清單-83-聯經閱選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22294__26360__28165__21934_-8_40__20839__37096__29992__41_" style:display-name="_圖書清單-83-聯經閱選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22294__26360__28165__21934_-8_40__20839__37096__29992__41__Book1" style:display-name="_圖書清單-83-聯經閱選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31684__20363_" style:display-name="_圖書清單-83-聯經閱選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31684__20363__Book1" style:display-name="_圖書清單-83-聯經閱選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" style:display-name="_圖書清單-83-聯經閱選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Book1" style:display-name="_圖書清單-83-聯經閱選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22294__26360__28165__21934_-8_40__20839__37096__29992__41_" style:display-name="_圖書清單-83-聯經閱選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22294__26360__28165__21934_-8_40__20839__37096__29992__41__Book1" style:display-name="_圖書清單-83-聯經閱選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31684__20363_" style:display-name="_圖書清單-83-聯經閱選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31684__20363__Book1" style:display-name="_圖書清單-83-聯經閱選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" style:display-name="_圖書清單-83-聯經閱選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Book1" style:display-name="_圖書清單-83-聯經閱選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22294__26360__28165__21934_-8_40__20839__37096__29992__41_" style:display-name="_圖書清單-83-聯經閱選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22294__26360__28165__21934_-8_40__20839__37096__29992__41__Book1" style:display-name="_圖書清單-83-聯經閱選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31684__20363_" style:display-name="_圖書清單-83-聯經閱選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31684__20363__Book1" style:display-name="_圖書清單-83-聯經閱選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_40__20839__37096__29992__41_" style:display-name="_圖書清單-83-聯經閱選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_40__20839__37096__29992__41__Book1" style:display-name="_圖書清單-83-聯經閱選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" style:display-name="_圖書清單-83-聯經閱選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Book1" style:display-name="_圖書清單-83-聯經閱選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22294__26360__28165__21934_-8_40__20839__37096__29992__41_" style:display-name="_圖書清單-83-聯經閱選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83-聯經閱選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31684__20363_" style:display-name="_圖書清單-83-聯經閱選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31684__20363__Book1" style:display-name="_圖書清單-83-聯經閱選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" style:display-name="_圖書清單-83-聯經閱選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Book1" style:display-name="_圖書清單-83-聯經閱選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83-聯經閱選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83-聯經閱選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31684__20363_" style:display-name="_圖書清單-83-聯經閱選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31684__20363__Book1" style:display-name="_圖書清單-83-聯經閱選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" style:display-name="_圖書清單-83-聯經閱選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Book1" style:display-name="_圖書清單-83-聯經閱選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83-聯經閱選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83-聯經閱選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31684__20363_" style:display-name="_圖書清單-83-聯經閱選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31684__20363__Book1" style:display-name="_圖書清單-83-聯經閱選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" style:display-name="_圖書清單-83-聯經閱選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Book1" style:display-name="_圖書清單-83-聯經閱選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83-聯經閱選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83-聯經閱選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31684__20363_" style:display-name="_圖書清單-83-聯經閱選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31684__20363__Book1" style:display-name="_圖書清單-83-聯經閱選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31684__20363_" style:display-name="_圖書清單-83-聯經閱選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31684__20363__Book1" style:display-name="_圖書清單-83-聯經閱選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Book1" style:display-name="_圖書清單-83-聯經閱選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" style:display-name="_圖書清單-83-聯經閱選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Book1" style:display-name="_圖書清單-83-聯經閱選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1220__30410__26360__21934_" style:display-name="_圖書清單-83-聯經閱選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1220__30410__26360__21934__Book1" style:display-name="_圖書清單-83-聯經閱選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2294__26360__28165__21934_-8_40__20839__37096__29992__41_" style:display-name="_圖書清單-83-聯經閱選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2294__26360__28165__21934_-8_40__20839__37096__29992__41__Book1" style:display-name="_圖書清單-83-聯經閱選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31684__20363_" style:display-name="_圖書清單-83-聯經閱選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31684__20363__Book1" style:display-name="_圖書清單-83-聯經閱選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" style:display-name="_圖書清單-83-聯經閱選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Book1" style:display-name="_圖書清單-83-聯經閱選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1220__30410__26360__21934_" style:display-name="_圖書清單-83-聯經閱選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1220__30410__26360__21934__Book1" style:display-name="_圖書清單-83-聯經閱選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83-聯經閱選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83-聯經閱選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31684__20363_" style:display-name="_圖書清單-83-聯經閱選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31684__20363__Book1" style:display-name="_圖書清單-83-聯經閱選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" style:display-name="_圖書清單-83-聯經閱選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Book1" style:display-name="_圖書清單-83-聯經閱選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1220__30410__26360__21934_" style:display-name="_圖書清單-83-聯經閱選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1220__30410__26360__21934__Book1" style:display-name="_圖書清單-83-聯經閱選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83-聯經閱選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83-聯經閱選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31684__20363_" style:display-name="_圖書清單-83-聯經閱選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31684__20363__Book1" style:display-name="_圖書清單-83-聯經閱選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" style:display-name="_圖書清單-83-聯經閱選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Book1" style:display-name="_圖書清單-83-聯經閱選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22294__26360__28165__21934_-8_40__20839__37096__29992__41_" style:display-name="_圖書清單-83-聯經閱選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22294__26360__28165__21934_-8_40__20839__37096__29992__41__Book1" style:display-name="_圖書清單-83-聯經閱選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31684__20363_" style:display-name="_圖書清單-83-聯經閱選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31684__20363__Book1" style:display-name="_圖書清單-83-聯經閱選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" style:display-name="_圖書清單-83-聯經閱選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" style:display-name="_圖書清單-83-聯經閱選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" style:display-name="_圖書清單-83-聯經閱選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83-聯經閱選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83-聯經閱選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83-聯經閱選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83-聯經閱選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83-聯經閱選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Book1" style:display-name="_圖書清單-83-聯經閱選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83-聯經閱選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83-聯經閱選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83-聯經閱選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83-聯經閱選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83-聯經閱選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83-聯經閱選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83-聯經閱選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83-聯經閱選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83-聯經閱選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83-聯經閱選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83-聯經閱選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83-聯經閱選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83-聯經閱選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83-聯經閱選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83-聯經閱選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83-聯經閱選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83-聯經閱選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83-聯經閱選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83-聯經閱選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83-聯經閱選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83-聯經閱選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83-聯經閱選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83-聯經閱選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83-聯經閱選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83-聯經閱選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83-聯經閱選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83-聯經閱選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83-聯經閱選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83-聯經閱選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83-聯經閱選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83-聯經閱選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83-聯經閱選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83-聯經閱選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83-聯經閱選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83-聯經閱選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83-聯經閱選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83-聯經閱選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83-聯經閱選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83-聯經閱選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83-聯經閱選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83-聯經閱選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83-聯經閱選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83-聯經閱選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83-聯經閱選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83-聯經閱選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83-聯經閱選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83-聯經閱選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83-聯經閱選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83-聯經閱選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83-聯經閱選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83-聯經閱選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83-聯經閱選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83-聯經閱選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83-聯經閱選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83-聯經閱選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83-聯經閱選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31684__20363_" style:display-name="_圖書清單-83-聯經閱選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31684__20363__Book1" style:display-name="_圖書清單-83-聯經閱選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Book1" style:display-name="_圖書清單-83-聯經閱選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83-聯經閱選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83-聯經閱選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31684__20363_" style:display-name="_圖書清單-83-聯經閱選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31684__20363__Book1" style:display-name="_圖書清單-83-聯經閱選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220__30410__26360__21934_" style:display-name="_圖書清單-83-聯經閱選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220__30410__26360__21934__Book1" style:display-name="_圖書清單-83-聯經閱選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2294__26360__28165__21934_-8_40__20839__37096__29992__41_" style:display-name="_圖書清單-83-聯經閱選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2294__26360__28165__21934_-8_40__20839__37096__29992__41__Book1" style:display-name="_圖書清單-83-聯經閱選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31684__20363_" style:display-name="_圖書清單-83-聯經閱選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31684__20363__Book1" style:display-name="_圖書清單-83-聯經閱選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" style:display-name="_圖書清單-83-聯經閱選_台中圖書館(圖書-91)9412(G2526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Book1" style:display-name="_圖書清單-83-聯經閱選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" style:display-name="_圖書清單-83-聯經閱選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Book1" style:display-name="_圖書清單-83-聯經閱選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22294__26360__28165__21934_-8_40__20839__37096__29992__41_" style:display-name="_圖書清單-83-聯經閱選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22294__26360__28165__21934_-8_40__20839__37096__29992__41__Book1" style:display-name="_圖書清單-83-聯經閱選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31684__20363_" style:display-name="_圖書清單-83-聯經閱選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31684__20363__Book1" style:display-name="_圖書清單-83-聯經閱選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" style:display-name="_圖書清單-83-聯經閱選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" style:display-name="_圖書清單-83-聯經閱選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Book1" style:display-name="_圖書清單-83-聯經閱選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22294__26360__28165__21934_-8_40__20839__37096__29992__41_" style:display-name="_圖書清單-83-聯經閱選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22294__26360__28165__21934_-8_40__20839__37096__29992__41__Book1" style:display-name="_圖書清單-83-聯經閱選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31684__20363_" style:display-name="_圖書清單-83-聯經閱選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31684__20363__Book1" style:display-name="_圖書清單-83-聯經閱選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Book1" style:display-name="_圖書清單-83-聯經閱選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22294__26360__28165__21934_-8_40__20839__37096__29992__41_" style:display-name="_圖書清單-83-聯經閱選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22294__26360__28165__21934_-8_40__20839__37096__29992__41__Book1" style:display-name="_圖書清單-83-聯經閱選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31684__20363_" style:display-name="_圖書清單-83-聯經閱選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31684__20363__Book1" style:display-name="_圖書清單-83-聯經閱選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" style:display-name="_圖書清單-83-聯經閱選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" style:display-name="_圖書清單-83-聯經閱選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Book1" style:display-name="_圖書清單-83-聯經閱選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22294__26360__28165__21934_-8_40__20839__37096__29992__41_" style:display-name="_圖書清單-83-聯經閱選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22294__26360__28165__21934_-8_40__20839__37096__29992__41__Book1" style:display-name="_圖書清單-83-聯經閱選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31684__20363_" style:display-name="_圖書清單-83-聯經閱選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31684__20363__Book1" style:display-name="_圖書清單-83-聯經閱選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Book1" style:display-name="_圖書清單-83-聯經閱選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22294__26360__28165__21934_-8_40__20839__37096__29992__41_" style:display-name="_圖書清單-83-聯經閱選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22294__26360__28165__21934_-8_40__20839__37096__29992__41__Book1" style:display-name="_圖書清單-83-聯經閱選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31684__20363_" style:display-name="_圖書清單-83-聯經閱選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31684__20363__Book1" style:display-name="_圖書清單-83-聯經閱選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" style:display-name="_圖書清單-83-聯經閱選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Book1" style:display-name="_圖書清單-83-聯經閱選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22294__26360__28165__21934_-8_40__20839__37096__29992__41_" style:display-name="_圖書清單-83-聯經閱選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22294__26360__28165__21934_-8_40__20839__37096__29992__41__Book1" style:display-name="_圖書清單-83-聯經閱選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31684__20363_" style:display-name="_圖書清單-83-聯經閱選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31684__20363__Book1" style:display-name="_圖書清單-83-聯經閱選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" style:display-name="_圖書清單-83-聯經閱選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_40_G3552_41__40__20839__37096__29992__41_" style:display-name="_圖書清單-83-聯經閱選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_40_G3552_41__40__20839__37096__29992__41__Book1" style:display-name="_圖書清單-83-聯經閱選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_Book1" style:display-name="_圖書清單-83-聯經閱選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5_40__32879__32147__41__40__20839__37096__29992__41_" style:display-name="_圖書清單-83-聯經閱選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5_40__32879__32147__41__40__20839__37096__29992__41__Book1" style:display-name="_圖書清單-83-聯經閱選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37" style:display-name="_圖書清單-83-聯經閱選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7_40__32879__32147__41__40__20839__37096__29992__41_" style:display-name="_圖書清單-83-聯經閱選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7_40__32879__32147__41__40__20839__37096__29992__41__Book1" style:display-name="_圖書清單-83-聯經閱選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37_Book1" style:display-name="_圖書清單-83-聯經閱選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41_40_G3584_41__40__20839__37096__29992__41_" style:display-name="_圖書清單-83-聯經閱選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41_40_G3584_41__40__20839__37096__29992__41__Book1" style:display-name="_圖書清單-83-聯經閱選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" style:display-name="_圖書清單-83-聯經閱選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Book1" style:display-name="_圖書清單-83-聯經閱選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22294__26360__28165__21934_-8_40__20839__37096__29992__41_" style:display-name="_圖書清單-83-聯經閱選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22294__26360__28165__21934_-8_40__20839__37096__29992__41__Book1" style:display-name="_圖書清單-83-聯經閱選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31684__20363_" style:display-name="_圖書清單-83-聯經閱選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31684__20363__Book1" style:display-name="_圖書清單-83-聯經閱選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" style:display-name="_圖書清單-83-聯經閱選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Book1" style:display-name="_圖書清單-83-聯經閱選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22294__26360__28165__21934_-8_40__20839__37096__29992__41_" style:display-name="_圖書清單-83-聯經閱選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22294__26360__28165__21934_-8_40__20839__37096__29992__41__Book1" style:display-name="_圖書清單-83-聯經閱選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31684__20363_" style:display-name="_圖書清單-83-聯經閱選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31684__20363__Book1" style:display-name="_圖書清單-83-聯經閱選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" style:display-name="_圖書清單-83-聯經閱選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Book1" style:display-name="_圖書清單-83-聯經閱選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22294__26360__28165__21934_-8_40__20839__37096__29992__41_" style:display-name="_圖書清單-83-聯經閱選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22294__26360__28165__21934_-8_40__20839__37096__29992__41__Book1" style:display-name="_圖書清單-83-聯經閱選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31684__20363_" style:display-name="_圖書清單-83-聯經閱選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31684__20363__Book1" style:display-name="_圖書清單-83-聯經閱選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" style:display-name="_圖書清單-83-聯經閱選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Book1" style:display-name="_圖書清單-83-聯經閱選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22294__26360__28165__21934_-8_40__20839__37096__29992__41_" style:display-name="_圖書清單-83-聯經閱選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22294__26360__28165__21934_-8_40__20839__37096__29992__41__Book1" style:display-name="_圖書清單-83-聯經閱選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31684__20363_" style:display-name="_圖書清單-83-聯經閱選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31684__20363__Book1" style:display-name="_圖書清單-83-聯經閱選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5_40__32879__32147__41__40__20272__20729__20013__41_" style:display-name="_圖書清單-83-聯經閱選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5_40__32879__32147__41__40__20272__20729__20013__41__Book1" style:display-name="_圖書清單-83-聯經閱選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7_40__32879__32147__41__40__24453__20272__41_" style:display-name="_圖書清單-83-聯經閱選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7_40__32879__32147__41__40__24453__20272__41__Book1" style:display-name="_圖書清單-83-聯經閱選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41_40__32879__32147__41__40__24453__20272__41_" style:display-name="_圖書清單-83-聯經閱選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41_40__32879__32147__41__40__24453__20272__41__Book1" style:display-name="_圖書清單-83-聯經閱選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8_40__20839__37096__29992__41_" style:display-name="_圖書清單-83-聯經閱選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8_40__20839__37096__29992__41__Book1" style:display-name="_圖書清單-83-聯經閱選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31684__20363_" style:display-name="_圖書清單-83-聯經閱選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31684__20363__Book1" style:display-name="_圖書清單-83-聯經閱選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8652__28165_" style:display-name="_圖書清單-83-聯經閱選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8652__28165__Book1" style:display-name="_圖書清單-83-聯經閱選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83-_32879__32147__38321__36984___21220__30410__26360__21934_" style:display-name="_圖書清單-83-聯經閱選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220__30410__26360__21934__Book1" style:display-name="_圖書清單-83-聯經閱選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6032__26360__36039__26009_9807" style:display-name="_圖書清單-83-聯經閱選_新書資料9807" style:family="table-cell" style:data-style-name="N0">
      <style:table-cell-properties style:vertical-align="automatic" fo:background-color="transparent"/>
    </style:style>
    <style:style style:name="__22294__26360__28165__21934_-83-_32879__32147__38321__36984___22294__26360__28165__21934_-8_40__20839__37096__29992__41_" style:display-name="_圖書清單-83-聯經閱選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2294__26360__28165__21934_-8_40__20839__37096__29992__41__Book1" style:display-name="_圖書清單-83-聯經閱選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31684__20363_" style:display-name="_圖書清單-83-聯經閱選_範例" style:family="table-cell" style:data-style-name="N0">
      <style:table-cell-properties style:vertical-align="automatic" fo:background-color="transparent"/>
    </style:style>
    <style:style style:name="__22294__26360__28165__21934_-83-_32879__32147__38321__36984___31684__20363__Book1" style:display-name="_圖書清單-83-聯經閱選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" style:display-name="_圖書清單-84-聯經閱選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" style:display-name="_圖書清單-84-聯經閱選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" style:display-name="_圖書清單-84-聯經閱選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Book1" style:display-name="_圖書清單-84-聯經閱選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22294__26360__28165__21934_-8_40__20839__37096__29992__41_" style:display-name="_圖書清單-84-聯經閱選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22294__26360__28165__21934_-8_40__20839__37096__29992__41__Book1" style:display-name="_圖書清單-84-聯經閱選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31684__20363_" style:display-name="_圖書清單-84-聯經閱選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31684__20363__Book1" style:display-name="_圖書清單-84-聯經閱選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Book1" style:display-name="_圖書清單-84-聯經閱選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" style:display-name="_圖書清單-84-聯經閱選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Book1" style:display-name="_圖書清單-84-聯經閱選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22294__26360__28165__21934_-8_40__20839__37096__29992__41_" style:display-name="_圖書清單-84-聯經閱選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22294__26360__28165__21934_-8_40__20839__37096__29992__41__Book1" style:display-name="_圖書清單-84-聯經閱選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31684__20363_" style:display-name="_圖書清單-84-聯經閱選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31684__20363__Book1" style:display-name="_圖書清單-84-聯經閱選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" style:display-name="_圖書清單-84-聯經閱選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Book1" style:display-name="_圖書清單-84-聯經閱選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22294__26360__28165__21934_-8_40__20839__37096__29992__41_" style:display-name="_圖書清單-84-聯經閱選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22294__26360__28165__21934_-8_40__20839__37096__29992__41__Book1" style:display-name="_圖書清單-84-聯經閱選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31684__20363_" style:display-name="_圖書清單-84-聯經閱選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31684__20363__Book1" style:display-name="_圖書清單-84-聯經閱選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" style:display-name="_圖書清單-84-聯經閱選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Book1" style:display-name="_圖書清單-84-聯經閱選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22294__26360__28165__21934_-8_40__20839__37096__29992__41_" style:display-name="_圖書清單-84-聯經閱選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22294__26360__28165__21934_-8_40__20839__37096__29992__41__Book1" style:display-name="_圖書清單-84-聯經閱選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31684__20363_" style:display-name="_圖書清單-84-聯經閱選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31684__20363__Book1" style:display-name="_圖書清單-84-聯經閱選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" style:display-name="_圖書清單-84-聯經閱選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Book1" style:display-name="_圖書清單-84-聯經閱選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22294__26360__28165__21934_-8_40__20839__37096__29992__41_" style:display-name="_圖書清單-84-聯經閱選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22294__26360__28165__21934_-8_40__20839__37096__29992__41__Book1" style:display-name="_圖書清單-84-聯經閱選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31684__20363_" style:display-name="_圖書清單-84-聯經閱選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31684__20363__Book1" style:display-name="_圖書清單-84-聯經閱選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" style:display-name="_圖書清單-84-聯經閱選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Book1" style:display-name="_圖書清單-84-聯經閱選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22294__26360__28165__21934_-8_40__20839__37096__29992__41_" style:display-name="_圖書清單-84-聯經閱選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22294__26360__28165__21934_-8_40__20839__37096__29992__41__Book1" style:display-name="_圖書清單-84-聯經閱選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31684__20363_" style:display-name="_圖書清單-84-聯經閱選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31684__20363__Book1" style:display-name="_圖書清單-84-聯經閱選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_40__20839__37096__29992__41_" style:display-name="_圖書清單-84-聯經閱選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_40__20839__37096__29992__41__Book1" style:display-name="_圖書清單-84-聯經閱選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" style:display-name="_圖書清單-84-聯經閱選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Book1" style:display-name="_圖書清單-84-聯經閱選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22294__26360__28165__21934_-8_40__20839__37096__29992__41_" style:display-name="_圖書清單-84-聯經閱選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22294__26360__28165__21934_-8_40__20839__37096__29992__41__Book1" style:display-name="_圖書清單-84-聯經閱選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31684__20363_" style:display-name="_圖書清單-84-聯經閱選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31684__20363__Book1" style:display-name="_圖書清單-84-聯經閱選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" style:display-name="_圖書清單-84-聯經閱選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Book1" style:display-name="_圖書清單-84-聯經閱選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22294__26360__28165__21934_-8_40__20839__37096__29992__41_" style:display-name="_圖書清單-84-聯經閱選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22294__26360__28165__21934_-8_40__20839__37096__29992__41__Book1" style:display-name="_圖書清單-84-聯經閱選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31684__20363_" style:display-name="_圖書清單-84-聯經閱選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31684__20363__Book1" style:display-name="_圖書清單-84-聯經閱選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" style:display-name="_圖書清單-84-聯經閱選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Book1" style:display-name="_圖書清單-84-聯經閱選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22294__26360__28165__21934_-8_40__20839__37096__29992__41_" style:display-name="_圖書清單-84-聯經閱選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22294__26360__28165__21934_-8_40__20839__37096__29992__41__Book1" style:display-name="_圖書清單-84-聯經閱選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31684__20363_" style:display-name="_圖書清單-84-聯經閱選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31684__20363__Book1" style:display-name="_圖書清單-84-聯經閱選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" style:display-name="_圖書清單-84-聯經閱選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Book1" style:display-name="_圖書清單-84-聯經閱選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22294__26360__28165__21934_-8_40__20839__37096__29992__41_" style:display-name="_圖書清單-84-聯經閱選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22294__26360__28165__21934_-8_40__20839__37096__29992__41__Book1" style:display-name="_圖書清單-84-聯經閱選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31684__20363_" style:display-name="_圖書清單-84-聯經閱選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31684__20363__Book1" style:display-name="_圖書清單-84-聯經閱選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31684__20363_" style:display-name="_圖書清單-84-聯經閱選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31684__20363__Book1" style:display-name="_圖書清單-84-聯經閱選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Book1" style:display-name="_圖書清單-84-聯經閱選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" style:display-name="_圖書清單-84-聯經閱選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" style:display-name="_圖書清單-84-聯經閱選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" style:display-name="_圖書清單-84-聯經閱選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Book1" style:display-name="_圖書清單-84-聯經閱選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22294__26360__28165__21934_-8_40__20839__37096__29992__41_" style:display-name="_圖書清單-84-聯經閱選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22294__26360__28165__21934_-8_40__20839__37096__29992__41__Book1" style:display-name="_圖書清單-84-聯經閱選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31684__20363_" style:display-name="_圖書清單-84-聯經閱選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31684__20363__Book1" style:display-name="_圖書清單-84-聯經閱選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Book1" style:display-name="_圖書清單-84-聯經閱選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" style:display-name="_圖書清單-84-聯經閱選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Book1" style:display-name="_圖書清單-84-聯經閱選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22294__26360__28165__21934_-8_40__20839__37096__29992__41_" style:display-name="_圖書清單-84-聯經閱選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22294__26360__28165__21934_-8_40__20839__37096__29992__41__Book1" style:display-name="_圖書清單-84-聯經閱選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31684__20363_" style:display-name="_圖書清單-84-聯經閱選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31684__20363__Book1" style:display-name="_圖書清單-84-聯經閱選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" style:display-name="_圖書清單-84-聯經閱選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Book1" style:display-name="_圖書清單-84-聯經閱選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22294__26360__28165__21934_-8_40__20839__37096__29992__41_" style:display-name="_圖書清單-84-聯經閱選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22294__26360__28165__21934_-8_40__20839__37096__29992__41__Book1" style:display-name="_圖書清單-84-聯經閱選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31684__20363_" style:display-name="_圖書清單-84-聯經閱選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31684__20363__Book1" style:display-name="_圖書清單-84-聯經閱選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" style:display-name="_圖書清單-84-聯經閱選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Book1" style:display-name="_圖書清單-84-聯經閱選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22294__26360__28165__21934_-8_40__20839__37096__29992__41_" style:display-name="_圖書清單-84-聯經閱選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22294__26360__28165__21934_-8_40__20839__37096__29992__41__Book1" style:display-name="_圖書清單-84-聯經閱選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31684__20363_" style:display-name="_圖書清單-84-聯經閱選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31684__20363__Book1" style:display-name="_圖書清單-84-聯經閱選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" style:display-name="_圖書清單-84-聯經閱選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Book1" style:display-name="_圖書清單-84-聯經閱選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22294__26360__28165__21934_-8_40__20839__37096__29992__41_" style:display-name="_圖書清單-84-聯經閱選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22294__26360__28165__21934_-8_40__20839__37096__29992__41__Book1" style:display-name="_圖書清單-84-聯經閱選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31684__20363_" style:display-name="_圖書清單-84-聯經閱選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31684__20363__Book1" style:display-name="_圖書清單-84-聯經閱選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" style:display-name="_圖書清單-84-聯經閱選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Book1" style:display-name="_圖書清單-84-聯經閱選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22294__26360__28165__21934_-8_40__20839__37096__29992__41_" style:display-name="_圖書清單-84-聯經閱選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22294__26360__28165__21934_-8_40__20839__37096__29992__41__Book1" style:display-name="_圖書清單-84-聯經閱選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31684__20363_" style:display-name="_圖書清單-84-聯經閱選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31684__20363__Book1" style:display-name="_圖書清單-84-聯經閱選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_40__20839__37096__29992__41_" style:display-name="_圖書清單-84-聯經閱選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_40__20839__37096__29992__41__Book1" style:display-name="_圖書清單-84-聯經閱選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" style:display-name="_圖書清單-84-聯經閱選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Book1" style:display-name="_圖書清單-84-聯經閱選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22294__26360__28165__21934_-8_40__20839__37096__29992__41_" style:display-name="_圖書清單-84-聯經閱選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84-聯經閱選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31684__20363_" style:display-name="_圖書清單-84-聯經閱選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31684__20363__Book1" style:display-name="_圖書清單-84-聯經閱選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" style:display-name="_圖書清單-84-聯經閱選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Book1" style:display-name="_圖書清單-84-聯經閱選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84-聯經閱選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84-聯經閱選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31684__20363_" style:display-name="_圖書清單-84-聯經閱選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31684__20363__Book1" style:display-name="_圖書清單-84-聯經閱選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" style:display-name="_圖書清單-84-聯經閱選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Book1" style:display-name="_圖書清單-84-聯經閱選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84-聯經閱選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84-聯經閱選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31684__20363_" style:display-name="_圖書清單-84-聯經閱選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31684__20363__Book1" style:display-name="_圖書清單-84-聯經閱選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" style:display-name="_圖書清單-84-聯經閱選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Book1" style:display-name="_圖書清單-84-聯經閱選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84-聯經閱選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84-聯經閱選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31684__20363_" style:display-name="_圖書清單-84-聯經閱選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31684__20363__Book1" style:display-name="_圖書清單-84-聯經閱選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31684__20363_" style:display-name="_圖書清單-84-聯經閱選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31684__20363__Book1" style:display-name="_圖書清單-84-聯經閱選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Book1" style:display-name="_圖書清單-84-聯經閱選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" style:display-name="_圖書清單-84-聯經閱選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Book1" style:display-name="_圖書清單-84-聯經閱選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1220__30410__26360__21934_" style:display-name="_圖書清單-84-聯經閱選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1220__30410__26360__21934__Book1" style:display-name="_圖書清單-84-聯經閱選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2294__26360__28165__21934_-8_40__20839__37096__29992__41_" style:display-name="_圖書清單-84-聯經閱選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2294__26360__28165__21934_-8_40__20839__37096__29992__41__Book1" style:display-name="_圖書清單-84-聯經閱選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31684__20363_" style:display-name="_圖書清單-84-聯經閱選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31684__20363__Book1" style:display-name="_圖書清單-84-聯經閱選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" style:display-name="_圖書清單-84-聯經閱選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Book1" style:display-name="_圖書清單-84-聯經閱選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1220__30410__26360__21934_" style:display-name="_圖書清單-84-聯經閱選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1220__30410__26360__21934__Book1" style:display-name="_圖書清單-84-聯經閱選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84-聯經閱選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84-聯經閱選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31684__20363_" style:display-name="_圖書清單-84-聯經閱選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31684__20363__Book1" style:display-name="_圖書清單-84-聯經閱選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" style:display-name="_圖書清單-84-聯經閱選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Book1" style:display-name="_圖書清單-84-聯經閱選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1220__30410__26360__21934_" style:display-name="_圖書清單-84-聯經閱選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1220__30410__26360__21934__Book1" style:display-name="_圖書清單-84-聯經閱選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84-聯經閱選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84-聯經閱選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31684__20363_" style:display-name="_圖書清單-84-聯經閱選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31684__20363__Book1" style:display-name="_圖書清單-84-聯經閱選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" style:display-name="_圖書清單-84-聯經閱選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Book1" style:display-name="_圖書清單-84-聯經閱選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22294__26360__28165__21934_-8_40__20839__37096__29992__41_" style:display-name="_圖書清單-84-聯經閱選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22294__26360__28165__21934_-8_40__20839__37096__29992__41__Book1" style:display-name="_圖書清單-84-聯經閱選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31684__20363_" style:display-name="_圖書清單-84-聯經閱選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31684__20363__Book1" style:display-name="_圖書清單-84-聯經閱選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" style:display-name="_圖書清單-84-聯經閱選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" style:display-name="_圖書清單-84-聯經閱選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" style:display-name="_圖書清單-84-聯經閱選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84-聯經閱選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84-聯經閱選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84-聯經閱選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84-聯經閱選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84-聯經閱選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Book1" style:display-name="_圖書清單-84-聯經閱選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84-聯經閱選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84-聯經閱選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84-聯經閱選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84-聯經閱選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84-聯經閱選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84-聯經閱選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84-聯經閱選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84-聯經閱選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84-聯經閱選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84-聯經閱選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84-聯經閱選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84-聯經閱選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84-聯經閱選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84-聯經閱選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84-聯經閱選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84-聯經閱選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84-聯經閱選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84-聯經閱選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84-聯經閱選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84-聯經閱選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84-聯經閱選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84-聯經閱選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84-聯經閱選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84-聯經閱選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84-聯經閱選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84-聯經閱選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84-聯經閱選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84-聯經閱選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84-聯經閱選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84-聯經閱選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84-聯經閱選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84-聯經閱選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84-聯經閱選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84-聯經閱選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84-聯經閱選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84-聯經閱選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84-聯經閱選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84-聯經閱選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84-聯經閱選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84-聯經閱選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84-聯經閱選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84-聯經閱選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84-聯經閱選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84-聯經閱選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84-聯經閱選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84-聯經閱選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84-聯經閱選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84-聯經閱選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84-聯經閱選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84-聯經閱選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84-聯經閱選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84-聯經閱選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84-聯經閱選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84-聯經閱選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84-聯經閱選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84-聯經閱選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31684__20363_" style:display-name="_圖書清單-84-聯經閱選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31684__20363__Book1" style:display-name="_圖書清單-84-聯經閱選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Book1" style:display-name="_圖書清單-84-聯經閱選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84-聯經閱選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84-聯經閱選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31684__20363_" style:display-name="_圖書清單-84-聯經閱選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31684__20363__Book1" style:display-name="_圖書清單-84-聯經閱選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220__30410__26360__21934_" style:display-name="_圖書清單-84-聯經閱選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220__30410__26360__21934__Book1" style:display-name="_圖書清單-84-聯經閱選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2294__26360__28165__21934_-8_40__20839__37096__29992__41_" style:display-name="_圖書清單-84-聯經閱選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2294__26360__28165__21934_-8_40__20839__37096__29992__41__Book1" style:display-name="_圖書清單-84-聯經閱選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31684__20363_" style:display-name="_圖書清單-84-聯經閱選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31684__20363__Book1" style:display-name="_圖書清單-84-聯經閱選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" style:display-name="_圖書清單-84-聯經閱選_台中圖書館(圖書-91)9412(G2526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Book1" style:display-name="_圖書清單-84-聯經閱選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" style:display-name="_圖書清單-84-聯經閱選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Book1" style:display-name="_圖書清單-84-聯經閱選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22294__26360__28165__21934_-8_40__20839__37096__29992__41_" style:display-name="_圖書清單-84-聯經閱選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22294__26360__28165__21934_-8_40__20839__37096__29992__41__Book1" style:display-name="_圖書清單-84-聯經閱選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31684__20363_" style:display-name="_圖書清單-84-聯經閱選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31684__20363__Book1" style:display-name="_圖書清單-84-聯經閱選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" style:display-name="_圖書清單-84-聯經閱選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" style:display-name="_圖書清單-84-聯經閱選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Book1" style:display-name="_圖書清單-84-聯經閱選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22294__26360__28165__21934_-8_40__20839__37096__29992__41_" style:display-name="_圖書清單-84-聯經閱選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22294__26360__28165__21934_-8_40__20839__37096__29992__41__Book1" style:display-name="_圖書清單-84-聯經閱選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31684__20363_" style:display-name="_圖書清單-84-聯經閱選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31684__20363__Book1" style:display-name="_圖書清單-84-聯經閱選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Book1" style:display-name="_圖書清單-84-聯經閱選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22294__26360__28165__21934_-8_40__20839__37096__29992__41_" style:display-name="_圖書清單-84-聯經閱選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22294__26360__28165__21934_-8_40__20839__37096__29992__41__Book1" style:display-name="_圖書清單-84-聯經閱選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31684__20363_" style:display-name="_圖書清單-84-聯經閱選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31684__20363__Book1" style:display-name="_圖書清單-84-聯經閱選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" style:display-name="_圖書清單-84-聯經閱選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" style:display-name="_圖書清單-84-聯經閱選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Book1" style:display-name="_圖書清單-84-聯經閱選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22294__26360__28165__21934_-8_40__20839__37096__29992__41_" style:display-name="_圖書清單-84-聯經閱選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22294__26360__28165__21934_-8_40__20839__37096__29992__41__Book1" style:display-name="_圖書清單-84-聯經閱選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31684__20363_" style:display-name="_圖書清單-84-聯經閱選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31684__20363__Book1" style:display-name="_圖書清單-84-聯經閱選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Book1" style:display-name="_圖書清單-84-聯經閱選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22294__26360__28165__21934_-8_40__20839__37096__29992__41_" style:display-name="_圖書清單-84-聯經閱選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22294__26360__28165__21934_-8_40__20839__37096__29992__41__Book1" style:display-name="_圖書清單-84-聯經閱選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31684__20363_" style:display-name="_圖書清單-84-聯經閱選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31684__20363__Book1" style:display-name="_圖書清單-84-聯經閱選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" style:display-name="_圖書清單-84-聯經閱選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Book1" style:display-name="_圖書清單-84-聯經閱選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22294__26360__28165__21934_-8_40__20839__37096__29992__41_" style:display-name="_圖書清單-84-聯經閱選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22294__26360__28165__21934_-8_40__20839__37096__29992__41__Book1" style:display-name="_圖書清單-84-聯經閱選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31684__20363_" style:display-name="_圖書清單-84-聯經閱選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31684__20363__Book1" style:display-name="_圖書清單-84-聯經閱選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" style:display-name="_圖書清單-84-聯經閱選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_40_G3552_41__40__20839__37096__29992__41_" style:display-name="_圖書清單-84-聯經閱選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_40_G3552_41__40__20839__37096__29992__41__Book1" style:display-name="_圖書清單-84-聯經閱選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_Book1" style:display-name="_圖書清單-84-聯經閱選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5_40__32879__32147__41__40__20839__37096__29992__41_" style:display-name="_圖書清單-84-聯經閱選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5_40__32879__32147__41__40__20839__37096__29992__41__Book1" style:display-name="_圖書清單-84-聯經閱選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37" style:display-name="_圖書清單-84-聯經閱選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7_40__32879__32147__41__40__20839__37096__29992__41_" style:display-name="_圖書清單-84-聯經閱選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7_40__32879__32147__41__40__20839__37096__29992__41__Book1" style:display-name="_圖書清單-84-聯經閱選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37_Book1" style:display-name="_圖書清單-84-聯經閱選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41_40_G3584_41__40__20839__37096__29992__41_" style:display-name="_圖書清單-84-聯經閱選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41_40_G3584_41__40__20839__37096__29992__41__Book1" style:display-name="_圖書清單-84-聯經閱選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" style:display-name="_圖書清單-84-聯經閱選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Book1" style:display-name="_圖書清單-84-聯經閱選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22294__26360__28165__21934_-8_40__20839__37096__29992__41_" style:display-name="_圖書清單-84-聯經閱選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22294__26360__28165__21934_-8_40__20839__37096__29992__41__Book1" style:display-name="_圖書清單-84-聯經閱選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31684__20363_" style:display-name="_圖書清單-84-聯經閱選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31684__20363__Book1" style:display-name="_圖書清單-84-聯經閱選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" style:display-name="_圖書清單-84-聯經閱選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Book1" style:display-name="_圖書清單-84-聯經閱選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22294__26360__28165__21934_-8_40__20839__37096__29992__41_" style:display-name="_圖書清單-84-聯經閱選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22294__26360__28165__21934_-8_40__20839__37096__29992__41__Book1" style:display-name="_圖書清單-84-聯經閱選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31684__20363_" style:display-name="_圖書清單-84-聯經閱選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31684__20363__Book1" style:display-name="_圖書清單-84-聯經閱選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" style:display-name="_圖書清單-84-聯經閱選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Book1" style:display-name="_圖書清單-84-聯經閱選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22294__26360__28165__21934_-8_40__20839__37096__29992__41_" style:display-name="_圖書清單-84-聯經閱選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22294__26360__28165__21934_-8_40__20839__37096__29992__41__Book1" style:display-name="_圖書清單-84-聯經閱選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31684__20363_" style:display-name="_圖書清單-84-聯經閱選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31684__20363__Book1" style:display-name="_圖書清單-84-聯經閱選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" style:display-name="_圖書清單-84-聯經閱選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Book1" style:display-name="_圖書清單-84-聯經閱選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22294__26360__28165__21934_-8_40__20839__37096__29992__41_" style:display-name="_圖書清單-84-聯經閱選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22294__26360__28165__21934_-8_40__20839__37096__29992__41__Book1" style:display-name="_圖書清單-84-聯經閱選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31684__20363_" style:display-name="_圖書清單-84-聯經閱選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31684__20363__Book1" style:display-name="_圖書清單-84-聯經閱選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5_40__32879__32147__41__40__20272__20729__20013__41_" style:display-name="_圖書清單-84-聯經閱選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5_40__32879__32147__41__40__20272__20729__20013__41__Book1" style:display-name="_圖書清單-84-聯經閱選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7_40__32879__32147__41__40__24453__20272__41_" style:display-name="_圖書清單-84-聯經閱選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7_40__32879__32147__41__40__24453__20272__41__Book1" style:display-name="_圖書清單-84-聯經閱選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41_40__32879__32147__41__40__24453__20272__41_" style:display-name="_圖書清單-84-聯經閱選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41_40__32879__32147__41__40__24453__20272__41__Book1" style:display-name="_圖書清單-84-聯經閱選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8_40__20839__37096__29992__41_" style:display-name="_圖書清單-84-聯經閱選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8_40__20839__37096__29992__41__Book1" style:display-name="_圖書清單-84-聯經閱選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31684__20363_" style:display-name="_圖書清單-84-聯經閱選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31684__20363__Book1" style:display-name="_圖書清單-84-聯經閱選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8652__28165_" style:display-name="_圖書清單-84-聯經閱選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8652__28165__Book1" style:display-name="_圖書清單-84-聯經閱選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84-_32879__32147__38321__36984___21220__30410__26360__21934_" style:display-name="_圖書清單-84-聯經閱選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220__30410__26360__21934__Book1" style:display-name="_圖書清單-84-聯經閱選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6032__26360__36039__26009_9807" style:display-name="_圖書清單-84-聯經閱選_新書資料9807" style:family="table-cell" style:data-style-name="N0">
      <style:table-cell-properties style:vertical-align="automatic" fo:background-color="transparent"/>
    </style:style>
    <style:style style:name="__22294__26360__28165__21934_-84-_32879__32147__38321__36984___22294__26360__28165__21934_-8_40__20839__37096__29992__41_" style:display-name="_圖書清單-84-聯經閱選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2294__26360__28165__21934_-8_40__20839__37096__29992__41__Book1" style:display-name="_圖書清單-84-聯經閱選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31684__20363_" style:display-name="_圖書清單-84-聯經閱選_範例" style:family="table-cell" style:data-style-name="N0">
      <style:table-cell-properties style:vertical-align="automatic" fo:background-color="transparent"/>
    </style:style>
    <style:style style:name="__22294__26360__28165__21934_-84-_32879__32147__38321__36984___31684__20363__Book1" style:display-name="_圖書清單-84-聯經閱選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" style:display-name="_圖書清單-84-聯經閱選941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" style:display-name="_圖書清單-84-聯經閱選9411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" style:display-name="_圖書清單-84-聯經閱選9411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Book1" style:display-name="_圖書清單-84-聯經閱選9411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22294__26360__28165__21934_-8_40__20839__37096__29992__41_" style:display-name="_圖書清單-84-聯經閱選9411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22294__26360__28165__21934_-8_40__20839__37096__29992__41__Book1" style:display-name="_圖書清單-84-聯經閱選9411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31684__20363_" style:display-name="_圖書清單-84-聯經閱選9411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31684__20363__Book1" style:display-name="_圖書清單-84-聯經閱選9411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Book1" style:display-name="_圖書清單-84-聯經閱選9411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" style:display-name="_圖書清單-84-聯經閱選9411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Book1" style:display-name="_圖書清單-84-聯經閱選9411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22294__26360__28165__21934_-8_40__20839__37096__29992__41_" style:display-name="_圖書清單-84-聯經閱選9411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22294__26360__28165__21934_-8_40__20839__37096__29992__41__Book1" style:display-name="_圖書清單-84-聯經閱選9411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31684__20363_" style:display-name="_圖書清單-84-聯經閱選9411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31684__20363__Book1" style:display-name="_圖書清單-84-聯經閱選9411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" style:display-name="_圖書清單-84-聯經閱選9411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Book1" style:display-name="_圖書清單-84-聯經閱選9411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22294__26360__28165__21934_-8_40__20839__37096__29992__41_" style:display-name="_圖書清單-84-聯經閱選9411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22294__26360__28165__21934_-8_40__20839__37096__29992__41__Book1" style:display-name="_圖書清單-84-聯經閱選9411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31684__20363_" style:display-name="_圖書清單-84-聯經閱選9411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31684__20363__Book1" style:display-name="_圖書清單-84-聯經閱選9411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" style:display-name="_圖書清單-84-聯經閱選9411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Book1" style:display-name="_圖書清單-84-聯經閱選9411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22294__26360__28165__21934_-8_40__20839__37096__29992__41_" style:display-name="_圖書清單-84-聯經閱選9411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22294__26360__28165__21934_-8_40__20839__37096__29992__41__Book1" style:display-name="_圖書清單-84-聯經閱選9411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31684__20363_" style:display-name="_圖書清單-84-聯經閱選9411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31684__20363__Book1" style:display-name="_圖書清單-84-聯經閱選9411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" style:display-name="_圖書清單-84-聯經閱選9411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Book1" style:display-name="_圖書清單-84-聯經閱選9411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22294__26360__28165__21934_-8_40__20839__37096__29992__41_" style:display-name="_圖書清單-84-聯經閱選9411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22294__26360__28165__21934_-8_40__20839__37096__29992__41__Book1" style:display-name="_圖書清單-84-聯經閱選9411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31684__20363_" style:display-name="_圖書清單-84-聯經閱選9411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31684__20363__Book1" style:display-name="_圖書清單-84-聯經閱選9411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" style:display-name="_圖書清單-84-聯經閱選9411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Book1" style:display-name="_圖書清單-84-聯經閱選9411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22294__26360__28165__21934_-8_40__20839__37096__29992__41_" style:display-name="_圖書清單-84-聯經閱選9411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22294__26360__28165__21934_-8_40__20839__37096__29992__41__Book1" style:display-name="_圖書清單-84-聯經閱選9411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31684__20363_" style:display-name="_圖書清單-84-聯經閱選9411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31684__20363__Book1" style:display-name="_圖書清單-84-聯經閱選9411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_40__20839__37096__29992__41_" style:display-name="_圖書清單-84-聯經閱選9411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_40__20839__37096__29992__41__Book1" style:display-name="_圖書清單-84-聯經閱選9411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" style:display-name="_圖書清單-84-聯經閱選9411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Book1" style:display-name="_圖書清單-84-聯經閱選9411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22294__26360__28165__21934_-8_40__20839__37096__29992__41_" style:display-name="_圖書清單-84-聯經閱選9411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22294__26360__28165__21934_-8_40__20839__37096__29992__41__Book1" style:display-name="_圖書清單-84-聯經閱選9411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31684__20363_" style:display-name="_圖書清單-84-聯經閱選9411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31684__20363__Book1" style:display-name="_圖書清單-84-聯經閱選9411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" style:display-name="_圖書清單-84-聯經閱選9411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Book1" style:display-name="_圖書清單-84-聯經閱選9411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22294__26360__28165__21934_-8_40__20839__37096__29992__41_" style:display-name="_圖書清單-84-聯經閱選9411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22294__26360__28165__21934_-8_40__20839__37096__29992__41__Book1" style:display-name="_圖書清單-84-聯經閱選9411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31684__20363_" style:display-name="_圖書清單-84-聯經閱選9411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31684__20363__Book1" style:display-name="_圖書清單-84-聯經閱選9411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" style:display-name="_圖書清單-84-聯經閱選9411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Book1" style:display-name="_圖書清單-84-聯經閱選9411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22294__26360__28165__21934_-8_40__20839__37096__29992__41_" style:display-name="_圖書清單-84-聯經閱選9411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22294__26360__28165__21934_-8_40__20839__37096__29992__41__Book1" style:display-name="_圖書清單-84-聯經閱選9411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31684__20363_" style:display-name="_圖書清單-84-聯經閱選9411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31684__20363__Book1" style:display-name="_圖書清單-84-聯經閱選9411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" style:display-name="_圖書清單-84-聯經閱選9411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Book1" style:display-name="_圖書清單-84-聯經閱選9411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22294__26360__28165__21934_-8_40__20839__37096__29992__41_" style:display-name="_圖書清單-84-聯經閱選9411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22294__26360__28165__21934_-8_40__20839__37096__29992__41__Book1" style:display-name="_圖書清單-84-聯經閱選9411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31684__20363_" style:display-name="_圖書清單-84-聯經閱選9411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31684__20363__Book1" style:display-name="_圖書清單-84-聯經閱選9411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31684__20363_" style:display-name="_圖書清單-84-聯經閱選9411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31684__20363__Book1" style:display-name="_圖書清單-84-聯經閱選9411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Book1" style:display-name="_圖書清單-84-聯經閱選9411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" style:display-name="_圖書清單-84-聯經閱選9411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" style:display-name="_圖書清單-84-聯經閱選9411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" style:display-name="_圖書清單-84-聯經閱選9411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Book1" style:display-name="_圖書清單-84-聯經閱選9411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22294__26360__28165__21934_-8_40__20839__37096__29992__41_" style:display-name="_圖書清單-84-聯經閱選9411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22294__26360__28165__21934_-8_40__20839__37096__29992__41__Book1" style:display-name="_圖書清單-84-聯經閱選9411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31684__20363_" style:display-name="_圖書清單-84-聯經閱選9411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31684__20363__Book1" style:display-name="_圖書清單-84-聯經閱選9411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Book1" style:display-name="_圖書清單-84-聯經閱選9411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" style:display-name="_圖書清單-84-聯經閱選9411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Book1" style:display-name="_圖書清單-84-聯經閱選9411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22294__26360__28165__21934_-8_40__20839__37096__29992__41_" style:display-name="_圖書清單-84-聯經閱選9411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22294__26360__28165__21934_-8_40__20839__37096__29992__41__Book1" style:display-name="_圖書清單-84-聯經閱選9411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31684__20363_" style:display-name="_圖書清單-84-聯經閱選9411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31684__20363__Book1" style:display-name="_圖書清單-84-聯經閱選9411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" style:display-name="_圖書清單-84-聯經閱選9411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Book1" style:display-name="_圖書清單-84-聯經閱選9411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22294__26360__28165__21934_-8_40__20839__37096__29992__41_" style:display-name="_圖書清單-84-聯經閱選9411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22294__26360__28165__21934_-8_40__20839__37096__29992__41__Book1" style:display-name="_圖書清單-84-聯經閱選9411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31684__20363_" style:display-name="_圖書清單-84-聯經閱選9411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31684__20363__Book1" style:display-name="_圖書清單-84-聯經閱選9411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" style:display-name="_圖書清單-84-聯經閱選9411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Book1" style:display-name="_圖書清單-84-聯經閱選9411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22294__26360__28165__21934_-8_40__20839__37096__29992__41_" style:display-name="_圖書清單-84-聯經閱選9411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22294__26360__28165__21934_-8_40__20839__37096__29992__41__Book1" style:display-name="_圖書清單-84-聯經閱選9411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31684__20363_" style:display-name="_圖書清單-84-聯經閱選9411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31684__20363__Book1" style:display-name="_圖書清單-84-聯經閱選9411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" style:display-name="_圖書清單-84-聯經閱選9411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Book1" style:display-name="_圖書清單-84-聯經閱選9411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22294__26360__28165__21934_-8_40__20839__37096__29992__41_" style:display-name="_圖書清單-84-聯經閱選9411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22294__26360__28165__21934_-8_40__20839__37096__29992__41__Book1" style:display-name="_圖書清單-84-聯經閱選9411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31684__20363_" style:display-name="_圖書清單-84-聯經閱選9411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31684__20363__Book1" style:display-name="_圖書清單-84-聯經閱選9411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" style:display-name="_圖書清單-84-聯經閱選9411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Book1" style:display-name="_圖書清單-84-聯經閱選9411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22294__26360__28165__21934_-8_40__20839__37096__29992__41_" style:display-name="_圖書清單-84-聯經閱選9411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22294__26360__28165__21934_-8_40__20839__37096__29992__41__Book1" style:display-name="_圖書清單-84-聯經閱選9411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31684__20363_" style:display-name="_圖書清單-84-聯經閱選9411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31684__20363__Book1" style:display-name="_圖書清單-84-聯經閱選9411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_40__20839__37096__29992__41_" style:display-name="_圖書清單-84-聯經閱選9411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_40__20839__37096__29992__41__Book1" style:display-name="_圖書清單-84-聯經閱選9411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" style:display-name="_圖書清單-84-聯經閱選9411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Book1" style:display-name="_圖書清單-84-聯經閱選9411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22294__26360__28165__21934_-8_40__20839__37096__29992__41_" style:display-name="_圖書清單-84-聯經閱選9411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84-聯經閱選9411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31684__20363_" style:display-name="_圖書清單-84-聯經閱選9411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31684__20363__Book1" style:display-name="_圖書清單-84-聯經閱選9411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" style:display-name="_圖書清單-84-聯經閱選9411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Book1" style:display-name="_圖書清單-84-聯經閱選9411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84-聯經閱選9411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84-聯經閱選9411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31684__20363_" style:display-name="_圖書清單-84-聯經閱選9411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31684__20363__Book1" style:display-name="_圖書清單-84-聯經閱選9411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" style:display-name="_圖書清單-84-聯經閱選9411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Book1" style:display-name="_圖書清單-84-聯經閱選9411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84-聯經閱選9411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84-聯經閱選9411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31684__20363_" style:display-name="_圖書清單-84-聯經閱選9411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31684__20363__Book1" style:display-name="_圖書清單-84-聯經閱選9411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" style:display-name="_圖書清單-84-聯經閱選9411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Book1" style:display-name="_圖書清單-84-聯經閱選9411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84-聯經閱選9411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84-聯經閱選9411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31684__20363_" style:display-name="_圖書清單-84-聯經閱選9411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31684__20363__Book1" style:display-name="_圖書清單-84-聯經閱選9411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31684__20363_" style:display-name="_圖書清單-84-聯經閱選9411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31684__20363__Book1" style:display-name="_圖書清單-84-聯經閱選9411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Book1" style:display-name="_圖書清單-84-聯經閱選9411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" style:display-name="_圖書清單-84-聯經閱選9411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Book1" style:display-name="_圖書清單-84-聯經閱選9411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1220__30410__26360__21934_" style:display-name="_圖書清單-84-聯經閱選9411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1220__30410__26360__21934__Book1" style:display-name="_圖書清單-84-聯經閱選9411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2294__26360__28165__21934_-8_40__20839__37096__29992__41_" style:display-name="_圖書清單-84-聯經閱選9411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2294__26360__28165__21934_-8_40__20839__37096__29992__41__Book1" style:display-name="_圖書清單-84-聯經閱選9411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31684__20363_" style:display-name="_圖書清單-84-聯經閱選9411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31684__20363__Book1" style:display-name="_圖書清單-84-聯經閱選9411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" style:display-name="_圖書清單-84-聯經閱選9411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Book1" style:display-name="_圖書清單-84-聯經閱選9411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1220__30410__26360__21934_" style:display-name="_圖書清單-84-聯經閱選9411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1220__30410__26360__21934__Book1" style:display-name="_圖書清單-84-聯經閱選9411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84-聯經閱選9411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84-聯經閱選9411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31684__20363_" style:display-name="_圖書清單-84-聯經閱選9411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31684__20363__Book1" style:display-name="_圖書清單-84-聯經閱選9411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" style:display-name="_圖書清單-84-聯經閱選9411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Book1" style:display-name="_圖書清單-84-聯經閱選9411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1220__30410__26360__21934_" style:display-name="_圖書清單-84-聯經閱選9411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1220__30410__26360__21934__Book1" style:display-name="_圖書清單-84-聯經閱選9411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84-聯經閱選9411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84-聯經閱選9411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31684__20363_" style:display-name="_圖書清單-84-聯經閱選9411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31684__20363__Book1" style:display-name="_圖書清單-84-聯經閱選9411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" style:display-name="_圖書清單-84-聯經閱選9411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Book1" style:display-name="_圖書清單-84-聯經閱選9411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22294__26360__28165__21934_-8_40__20839__37096__29992__41_" style:display-name="_圖書清單-84-聯經閱選9411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22294__26360__28165__21934_-8_40__20839__37096__29992__41__Book1" style:display-name="_圖書清單-84-聯經閱選9411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31684__20363_" style:display-name="_圖書清單-84-聯經閱選9411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31684__20363__Book1" style:display-name="_圖書清單-84-聯經閱選9411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" style:display-name="_圖書清單-84-聯經閱選9411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" style:display-name="_圖書清單-84-聯經閱選9411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" style:display-name="_圖書清單-84-聯經閱選9411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84-聯經閱選9411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84-聯經閱選9411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84-聯經閱選9411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84-聯經閱選9411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84-聯經閱選9411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Book1" style:display-name="_圖書清單-84-聯經閱選9411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84-聯經閱選9411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84-聯經閱選9411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84-聯經閱選9411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84-聯經閱選9411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84-聯經閱選9411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84-聯經閱選9411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84-聯經閱選9411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84-聯經閱選9411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84-聯經閱選9411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84-聯經閱選9411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84-聯經閱選9411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84-聯經閱選9411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84-聯經閱選9411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84-聯經閱選9411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84-聯經閱選9411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84-聯經閱選9411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84-聯經閱選9411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84-聯經閱選9411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84-聯經閱選9411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84-聯經閱選9411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84-聯經閱選9411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84-聯經閱選9411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84-聯經閱選9411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84-聯經閱選9411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84-聯經閱選9411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84-聯經閱選9411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84-聯經閱選9411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84-聯經閱選9411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84-聯經閱選9411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84-聯經閱選9411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84-聯經閱選9411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84-聯經閱選9411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84-聯經閱選9411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84-聯經閱選9411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84-聯經閱選9411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84-聯經閱選9411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84-聯經閱選9411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84-聯經閱選9411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84-聯經閱選9411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84-聯經閱選9411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84-聯經閱選9411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84-聯經閱選9411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84-聯經閱選9411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84-聯經閱選9411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84-聯經閱選9411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84-聯經閱選9411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84-聯經閱選9411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84-聯經閱選9411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84-聯經閱選9411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84-聯經閱選9411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84-聯經閱選9411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84-聯經閱選9411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84-聯經閱選9411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84-聯經閱選9411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84-聯經閱選9411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84-聯經閱選9411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31684__20363_" style:display-name="_圖書清單-84-聯經閱選9411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31684__20363__Book1" style:display-name="_圖書清單-84-聯經閱選9411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Book1" style:display-name="_圖書清單-84-聯經閱選9411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84-聯經閱選9411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84-聯經閱選9411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31684__20363_" style:display-name="_圖書清單-84-聯經閱選9411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31684__20363__Book1" style:display-name="_圖書清單-84-聯經閱選9411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220__30410__26360__21934_" style:display-name="_圖書清單-84-聯經閱選9411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220__30410__26360__21934__Book1" style:display-name="_圖書清單-84-聯經閱選9411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2294__26360__28165__21934_-8_40__20839__37096__29992__41_" style:display-name="_圖書清單-84-聯經閱選9411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2294__26360__28165__21934_-8_40__20839__37096__29992__41__Book1" style:display-name="_圖書清單-84-聯經閱選9411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31684__20363_" style:display-name="_圖書清單-84-聯經閱選9411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31684__20363__Book1" style:display-name="_圖書清單-84-聯經閱選9411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" style:display-name="_圖書清單-84-聯經閱選9411_台中圖書館(圖書-91)9412(G2526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Book1" style:display-name="_圖書清單-84-聯經閱選9411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" style:display-name="_圖書清單-84-聯經閱選9411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Book1" style:display-name="_圖書清單-84-聯經閱選9411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22294__26360__28165__21934_-8_40__20839__37096__29992__41_" style:display-name="_圖書清單-84-聯經閱選9411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22294__26360__28165__21934_-8_40__20839__37096__29992__41__Book1" style:display-name="_圖書清單-84-聯經閱選9411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31684__20363_" style:display-name="_圖書清單-84-聯經閱選9411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31684__20363__Book1" style:display-name="_圖書清單-84-聯經閱選9411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" style:display-name="_圖書清單-84-聯經閱選9411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" style:display-name="_圖書清單-84-聯經閱選9411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Book1" style:display-name="_圖書清單-84-聯經閱選9411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22294__26360__28165__21934_-8_40__20839__37096__29992__41_" style:display-name="_圖書清單-84-聯經閱選9411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22294__26360__28165__21934_-8_40__20839__37096__29992__41__Book1" style:display-name="_圖書清單-84-聯經閱選9411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31684__20363_" style:display-name="_圖書清單-84-聯經閱選9411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31684__20363__Book1" style:display-name="_圖書清單-84-聯經閱選9411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Book1" style:display-name="_圖書清單-84-聯經閱選9411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22294__26360__28165__21934_-8_40__20839__37096__29992__41_" style:display-name="_圖書清單-84-聯經閱選9411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22294__26360__28165__21934_-8_40__20839__37096__29992__41__Book1" style:display-name="_圖書清單-84-聯經閱選9411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31684__20363_" style:display-name="_圖書清單-84-聯經閱選9411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31684__20363__Book1" style:display-name="_圖書清單-84-聯經閱選9411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" style:display-name="_圖書清單-84-聯經閱選9411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" style:display-name="_圖書清單-84-聯經閱選9411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Book1" style:display-name="_圖書清單-84-聯經閱選9411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22294__26360__28165__21934_-8_40__20839__37096__29992__41_" style:display-name="_圖書清單-84-聯經閱選9411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22294__26360__28165__21934_-8_40__20839__37096__29992__41__Book1" style:display-name="_圖書清單-84-聯經閱選9411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31684__20363_" style:display-name="_圖書清單-84-聯經閱選9411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31684__20363__Book1" style:display-name="_圖書清單-84-聯經閱選9411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Book1" style:display-name="_圖書清單-84-聯經閱選9411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22294__26360__28165__21934_-8_40__20839__37096__29992__41_" style:display-name="_圖書清單-84-聯經閱選9411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22294__26360__28165__21934_-8_40__20839__37096__29992__41__Book1" style:display-name="_圖書清單-84-聯經閱選9411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31684__20363_" style:display-name="_圖書清單-84-聯經閱選9411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31684__20363__Book1" style:display-name="_圖書清單-84-聯經閱選9411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" style:display-name="_圖書清單-84-聯經閱選9411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Book1" style:display-name="_圖書清單-84-聯經閱選9411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22294__26360__28165__21934_-8_40__20839__37096__29992__41_" style:display-name="_圖書清單-84-聯經閱選9411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22294__26360__28165__21934_-8_40__20839__37096__29992__41__Book1" style:display-name="_圖書清單-84-聯經閱選9411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31684__20363_" style:display-name="_圖書清單-84-聯經閱選9411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31684__20363__Book1" style:display-name="_圖書清單-84-聯經閱選9411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" style:display-name="_圖書清單-84-聯經閱選9411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_40_G3552_41__40__20839__37096__29992__41_" style:display-name="_圖書清單-84-聯經閱選9411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_40_G3552_41__40__20839__37096__29992__41__Book1" style:display-name="_圖書清單-84-聯經閱選9411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_Book1" style:display-name="_圖書清單-84-聯經閱選9411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5_40__32879__32147__41__40__20839__37096__29992__41_" style:display-name="_圖書清單-84-聯經閱選9411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5_40__32879__32147__41__40__20839__37096__29992__41__Book1" style:display-name="_圖書清單-84-聯經閱選9411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37" style:display-name="_圖書清單-84-聯經閱選9411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7_40__32879__32147__41__40__20839__37096__29992__41_" style:display-name="_圖書清單-84-聯經閱選9411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7_40__32879__32147__41__40__20839__37096__29992__41__Book1" style:display-name="_圖書清單-84-聯經閱選9411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37_Book1" style:display-name="_圖書清單-84-聯經閱選9411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41_40_G3584_41__40__20839__37096__29992__41_" style:display-name="_圖書清單-84-聯經閱選9411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41_40_G3584_41__40__20839__37096__29992__41__Book1" style:display-name="_圖書清單-84-聯經閱選9411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" style:display-name="_圖書清單-84-聯經閱選9411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Book1" style:display-name="_圖書清單-84-聯經閱選9411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22294__26360__28165__21934_-8_40__20839__37096__29992__41_" style:display-name="_圖書清單-84-聯經閱選9411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22294__26360__28165__21934_-8_40__20839__37096__29992__41__Book1" style:display-name="_圖書清單-84-聯經閱選9411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31684__20363_" style:display-name="_圖書清單-84-聯經閱選9411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31684__20363__Book1" style:display-name="_圖書清單-84-聯經閱選9411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" style:display-name="_圖書清單-84-聯經閱選9411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Book1" style:display-name="_圖書清單-84-聯經閱選9411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22294__26360__28165__21934_-8_40__20839__37096__29992__41_" style:display-name="_圖書清單-84-聯經閱選9411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22294__26360__28165__21934_-8_40__20839__37096__29992__41__Book1" style:display-name="_圖書清單-84-聯經閱選9411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31684__20363_" style:display-name="_圖書清單-84-聯經閱選9411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31684__20363__Book1" style:display-name="_圖書清單-84-聯經閱選9411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" style:display-name="_圖書清單-84-聯經閱選9411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Book1" style:display-name="_圖書清單-84-聯經閱選9411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22294__26360__28165__21934_-8_40__20839__37096__29992__41_" style:display-name="_圖書清單-84-聯經閱選9411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22294__26360__28165__21934_-8_40__20839__37096__29992__41__Book1" style:display-name="_圖書清單-84-聯經閱選9411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31684__20363_" style:display-name="_圖書清單-84-聯經閱選9411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31684__20363__Book1" style:display-name="_圖書清單-84-聯經閱選9411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" style:display-name="_圖書清單-84-聯經閱選9411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Book1" style:display-name="_圖書清單-84-聯經閱選9411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22294__26360__28165__21934_-8_40__20839__37096__29992__41_" style:display-name="_圖書清單-84-聯經閱選9411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22294__26360__28165__21934_-8_40__20839__37096__29992__41__Book1" style:display-name="_圖書清單-84-聯經閱選9411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31684__20363_" style:display-name="_圖書清單-84-聯經閱選9411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31684__20363__Book1" style:display-name="_圖書清單-84-聯經閱選9411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5_40__32879__32147__41__40__20272__20729__20013__41_" style:display-name="_圖書清單-84-聯經閱選9411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5_40__32879__32147__41__40__20272__20729__20013__41__Book1" style:display-name="_圖書清單-84-聯經閱選9411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7_40__32879__32147__41__40__24453__20272__41_" style:display-name="_圖書清單-84-聯經閱選9411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7_40__32879__32147__41__40__24453__20272__41__Book1" style:display-name="_圖書清單-84-聯經閱選9411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41_40__32879__32147__41__40__24453__20272__41_" style:display-name="_圖書清單-84-聯經閱選9411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41_40__32879__32147__41__40__24453__20272__41__Book1" style:display-name="_圖書清單-84-聯經閱選9411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8_40__20839__37096__29992__41_" style:display-name="_圖書清單-84-聯經閱選9411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8_40__20839__37096__29992__41__Book1" style:display-name="_圖書清單-84-聯經閱選9411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31684__20363_" style:display-name="_圖書清單-84-聯經閱選9411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31684__20363__Book1" style:display-name="_圖書清單-84-聯經閱選9411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8652__28165_" style:display-name="_圖書清單-84-聯經閱選9411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8652__28165__Book1" style:display-name="_圖書清單-84-聯經閱選9411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220__30410__26360__21934_" style:display-name="_圖書清單-84-聯經閱選9411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220__30410__26360__21934__Book1" style:display-name="_圖書清單-84-聯經閱選9411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6032__26360__36039__26009_9807" style:display-name="_圖書清單-84-聯經閱選9411_新書資料9807" style:family="table-cell" style:data-style-name="N0">
      <style:table-cell-properties style:vertical-align="automatic" fo:background-color="transparent"/>
    </style:style>
    <style:style style:name="__22294__26360__28165__21934_-84-_32879__32147__38321__36984_9411__22294__26360__28165__21934_-8_40__20839__37096__29992__41_" style:display-name="_圖書清單-84-聯經閱選9411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2294__26360__28165__21934_-8_40__20839__37096__29992__41__Book1" style:display-name="_圖書清單-84-聯經閱選9411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31684__20363_" style:display-name="_圖書清單-84-聯經閱選9411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31684__20363__Book1" style:display-name="_圖書清單-84-聯經閱選9411_範例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" style:display-name="_圖書閱選新書G2610估價單(950220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Book1" style:display-name="_圖書閱選新書G2610估價單(950220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1220__30410__26360__21934_" style:display-name="_圖書閱選新書G2610估價單(950220)_勤益書單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1220__30410__26360__21934__Book1" style:display-name="_圖書閱選新書G2610估價單(950220)_勤益書單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28165__21934_-8_40__20839__37096__29992__41_" style:display-name="_圖書閱選新書G2610估價單(950220)_圖書清單-8(內部用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28165__21934_-8_40__20839__37096__29992__41__Book1" style:display-name="_圖書閱選新書G2610估價單(950220)_圖書清單-8(內部用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" style:display-name="_圖書閱選新書G2610估價單(950220)_圖書閱選新書G2610估價單(950220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Book1" style:display-name="_圖書閱選新書G2610估價單(950220)_圖書閱選新書G2610估價單(950220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1220__30410__26360__21934_" style:display-name="_圖書閱選新書G2610估價單(950220)_圖書閱選新書G2610估價單(950220)_勤益書單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1220__30410__26360__21934__Book1" style:display-name="_圖書閱選新書G2610估價單(950220)_圖書閱選新書G2610估價單(950220)_勤益書單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2294__26360__28165__21934_-8_40__20839__37096__29992__41_" style:display-name="_圖書閱選新書G2610估價單(950220)_圖書閱選新書G2610估價單(950220)_圖書清單-8(內部用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2294__26360__28165__21934_-8_40__20839__37096__29992__41__Book1" style:display-name="_圖書閱選新書G2610估價單(950220)_圖書閱選新書G2610估價單(950220)_圖書清單-8(內部用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31684__20363_" style:display-name="_圖書閱選新書G2610估價單(950220)_圖書閱選新書G2610估價單(950220)_範例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31684__20363__Book1" style:display-name="_圖書閱選新書G2610估價單(950220)_圖書閱選新書G2610估價單(950220)_範例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31684__20363_" style:display-name="_圖書閱選新書G2610估價單(950220)_範例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31684__20363__Book1" style:display-name="_圖書閱選新書G2610估價單(950220)_範例_Book1" style:family="table-cell" style:data-style-name="N0">
      <style:table-cell-properties style:vertical-align="automatic" fo:background-color="transparent"/>
    </style:style>
    <style:style style:name="__27138__38525__26684__24335_" style:display-name="_樂陽格式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_31684__20363_" style:display-name="_範例" style:family="table-cell" style:data-style-name="N0">
      <style:table-cell-properties style:vertical-align="automatic" fo:background-color="transparent"/>
    </style:style>
    <style:style style:name="__31684__20363__1" style:display-name="_範例_1" style:family="table-cell" style:data-style-name="N0">
      <style:table-cell-properties style:vertical-align="automatic" fo:background-color="transparent"/>
    </style:style>
    <style:style style:name="__31684__20363__1_Book1" style:display-name="_範例_1_Book1" style:family="table-cell" style:data-style-name="N0">
      <style:table-cell-properties style:vertical-align="automatic" fo:background-color="transparent"/>
    </style:style>
    <style:style style:name="__31684__20363__Book1" style:display-name="_範例_Book1" style:family="table-cell" style:data-style-name="N0">
      <style:table-cell-properties style:vertical-align="automatic" fo:background-color="transparent"/>
    </style:style>
    <style:style style:name="__31684__20363___22294__26360__28165__21934_-8_40__20839__37096__29992__41_" style:display-name="_範例_圖書清單-8(內部用)" style:family="table-cell" style:data-style-name="N0">
      <style:table-cell-properties style:vertical-align="automatic" fo:background-color="transparent"/>
    </style:style>
    <style:style style:name="__31684__20363___22294__26360__28165__21934_-8_40__20839__37096__29992__41__Book1" style:display-name="_範例_圖書清單-8(內部用)_Book1" style:family="table-cell" style:data-style-name="N0">
      <style:table-cell-properties style:vertical-align="automatic" fo:background-color="transparent"/>
    </style:style>
    <style:style style:name="__35531__36092__28165__21934__32__40__21547__32232__30446__41__32_" style:display-name="_請購清單 (含編目) " style:family="table-cell" style:data-style-name="N0">
      <style:table-cell-properties style:vertical-align="automatic" fo:background-color="transparent"/>
    </style:style>
    <style:style style:name="__35531__36092__28165__21934__32__40__21547__32232__30446__41__32__Book1" style:display-name="_請購清單 (含編目) _Book1" style:family="table-cell" style:data-style-name="N0">
      <style:table-cell-properties style:vertical-align="automatic" fo:background-color="transparent"/>
    </style:style>
    <style:style style:name="__38321__36984__26360__30446_G3633" style:display-name="_閱選書目G3633" style:family="table-cell" style:data-style-name="N0">
      <style:table-cell-properties style:vertical-align="automatic" fo:background-color="transparent"/>
    </style:style>
    <style:style style:name="__38321__36984__26360__30446_G3633_Book1" style:display-name="_閱選書目G3633_Book1" style:family="table-cell" style:data-style-name="N0">
      <style:table-cell-properties style:vertical-align="automatic" fo:background-color="transparent"/>
    </style:style>
    <style:style style:name="__38748__23452_G4407" style:display-name="_靜宜G4407" style:family="table-cell" style:data-style-name="N0">
      <style:table-cell-properties style:vertical-align="automatic" fo:background-color="transparent"/>
    </style:style>
    <style:style style:name="__38748__23452_G4553" style:display-name="_靜宜G4553" style:family="table-cell" style:data-style-name="N0">
      <style:table-cell-properties style:vertical-align="automatic" fo:background-color="transparent"/>
    </style:style>
    <style:style style:name="__38748__23452_G4558" style:display-name="_靜宜G4558" style:family="table-cell" style:data-style-name="N0">
      <style:table-cell-properties style:vertical-align="automatic" fo:background-color="transparent"/>
    </style:style>
    <style:style style:name="__38748__23452_G4591" style:display-name="_靜宜G4591" style:family="table-cell" style:data-style-name="N0">
      <style:table-cell-properties style:vertical-align="automatic" fo:background-color="transparent"/>
    </style:style>
    <style:style style:name="__38748__23452_G4602" style:display-name="_靜宜G4602" style:family="table-cell" style:data-style-name="N0">
      <style:table-cell-properties style:vertical-align="automatic" fo:background-color="transparent"/>
    </style:style>
    <style:style style:name="__38748__23452_G4608" style:display-name="_靜宜G4608" style:family="table-cell" style:data-style-name="N0">
      <style:table-cell-properties style:vertical-align="automatic" fo:background-color="transparent"/>
    </style:style>
    <style:style style:name="__38748__23452_G4614" style:display-name="_靜宜G4614" style:family="table-cell" style:data-style-name="N0">
      <style:table-cell-properties style:vertical-align="automatic" fo:background-color="transparent"/>
    </style:style>
    <style:style style:name="__38748__23452_G4640" style:display-name="_靜宜G4640" style:family="table-cell" style:data-style-name="N0">
      <style:table-cell-properties style:vertical-align="automatic" fo:background-color="transparent"/>
    </style:style>
    <style:style style:name="__38748__23452_G4677_40__24050__25187__36864__41_" style:display-name="_靜宜G4677(已扣退)" style:family="table-cell" style:data-style-name="N0">
      <style:table-cell-properties style:vertical-align="automatic" fo:background-color="transparent"/>
    </style:style>
    <style:style style:name="__38748__23452_G4684" style:display-name="_靜宜G4684" style:family="table-cell" style:data-style-name="N0">
      <style:table-cell-properties style:vertical-align="automatic" fo:background-color="transparent"/>
    </style:style>
    <style:style style:name="__38748__23452_G4690" style:display-name="_靜宜G46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38748__23452_G4736" style:display-name="_靜宜G4736" style:family="table-cell" style:data-style-name="N0">
      <style:table-cell-properties style:vertical-align="automatic" fo:background-color="transparent"/>
    </style:style>
    <style:style style:name="__38748__23452_G4741" style:display-name="_靜宜G47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38748__23452_G4840" style:display-name="_靜宜G4840" style:family="table-cell" style:data-style-name="N0">
      <style:table-cell-properties style:vertical-align="automatic" fo:background-color="transparent"/>
    </style:style>
    <style:style style:name="__38748__23452__22823__23416_G4317_20272__20729__21934_" style:display-name="_靜宜大學G4317估價單" style:family="table-cell" style:data-style-name="N0">
      <style:table-cell-properties style:vertical-align="automatic" fo:background-color="transparent"/>
    </style:style>
    <style:style style:name="__38748__23452__20272__20729__21934_4507" style:display-name="_靜宜估價單4507" style:family="table-cell" style:data-style-name="N0">
      <style:table-cell-properties style:vertical-align="automatic" fo:background-color="transparent"/>
    </style:style>
    <style:style style:name="__38748__23452__20272__20729__21934_4507-" style:display-name="_靜宜估價單4507-" style:family="table-cell" style:data-style-name="N0">
      <style:table-cell-properties style:vertical-align="automatic" fo:background-color="transparent"/>
    </style:style>
    <style:style style:name="__38748__23452__20272__20729__21934_4516" style:display-name="_靜宜估價單4516" style:family="table-cell" style:data-style-name="N0">
      <style:table-cell-properties style:vertical-align="automatic" fo:background-color="transparent"/>
    </style:style>
    <style:style style:name="__38748__23452__20272__20729__21934_4529" style:display-name="_靜宜估價單4529" style:family="table-cell" style:data-style-name="N0">
      <style:table-cell-properties style:vertical-align="automatic" fo:background-color="transparent"/>
    </style:style>
    <style:style style:name="__38748__23452__20272__20729__21934_4564" style:display-name="_靜宜估價單4564" style:family="table-cell" style:data-style-name="N0">
      <style:table-cell-properties style:vertical-align="automatic" fo:background-color="transparent"/>
    </style:style>
    <style:style style:name="__38748__23452__20272__20729__21934_4569" style:display-name="_靜宜估價單4569" style:family="table-cell" style:data-style-name="N0">
      <style:table-cell-properties style:vertical-align="automatic" fo:background-color="transparent"/>
    </style:style>
    <style:style style:name="__38748__23452__20272__20729__21934_4576" style:display-name="_靜宜估價單4576" style:family="table-cell" style:data-style-name="N0">
      <style:table-cell-properties style:vertical-align="automatic" fo:background-color="transparent"/>
    </style:style>
    <style:style style:name="__38748__23452__20272__20729__21934_4582" style:display-name="_靜宜估價單4582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50114_126_940120_40_G2558.70_41__37325__35206_" style:display-name="_聯經代理國內新書資料950114~940120(G2558.70)重覆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50114_126_940120_40_G2558.70_41__37325__35206___32879__32147__20195__29702__22283__20839__26032__26360__36039__26009_-95_24180_1_126_3_26376_" style:display-name="_聯經代理國內新書資料950114~940120(G2558.70)重覆_聯經代理國內新書資料-95年1~3月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50114_126_940120_40_G2558.70_41__37325__35206___32879__32147__20195__29702__22283__20839__26032__26360__36039__26009_-95_24180_1_26376_" style:display-name="_聯經代理國內新書資料950114~940120(G2558.70)重覆_聯經代理國內新書資料-95年1月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7_24180_1_26376__126_5_26376_" style:display-name="_聯經代理國內新書資料97年1月~5月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9_24180_1_26376_18_26085_-1_26376_24_26085_" style:display-name="_聯經代理國內新書資料99年1月18日-1月24日" style:family="table-cell" style:data-style-name="N0">
      <style:table-cell-properties style:vertical-align="automatic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Normal_Listing_32_Titles_Animation" style:display-name="Normal_Listing Titles_Animation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</style:style>
    <style:style style:name="_19968__33324__32_2" style:display-name="一般 2" style:family="table-cell" style:data-style-name="N0">
      <style:table-cell-properties style:vertical-align="top"/>
      <style:text-properties fo:color="#000000" style:font-name="Verdana" style:font-name-asian="Verdana" style:font-name-complex="Verdana" style:font-family-generic="swiss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18" style:display-name="一般 2 18" style:family="table-cell" style:data-style-name="N0">
      <style:table-cell-properties style:vertical-align="middle" fo:background-color="transparent"/>
    </style:style>
    <style:style style:name="_19968__33324__32_2_32_19" style:display-name="一般 2 19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0" style:display-name="一般 2 20" style:family="table-cell" style:data-style-name="N0">
      <style:table-cell-properties style:vertical-align="middle" fo:background-color="transparent"/>
    </style:style>
    <style:style style:name="_19968__33324__32_2_32_21" style:display-name="一般 2 21" style:family="table-cell" style:data-style-name="N0">
      <style:table-cell-properties style:vertical-align="middle" fo:background-color="transparent"/>
    </style:style>
    <style:style style:name="_19968__33324__32_2_32_22" style:display-name="一般 2 22" style:family="table-cell" style:data-style-name="N0">
      <style:table-cell-properties style:vertical-align="middle" fo:background-color="transparent"/>
    </style:style>
    <style:style style:name="_19968__33324__32_2_32_23" style:display-name="一般 2 23" style:family="table-cell" style:data-style-name="N0">
      <style:table-cell-properties style:vertical-align="middle" fo:background-color="transparent"/>
    </style:style>
    <style:style style:name="_19968__33324__32_2_32_24" style:display-name="一般 2 24" style:family="table-cell" style:data-style-name="N0">
      <style:table-cell-properties style:vertical-align="middle" fo:background-color="transparent"/>
    </style:style>
    <style:style style:name="_19968__33324__32_2_32_25" style:display-name="一般 2 2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1030304-0188_32__40__35703__29702__31995__41_" style:display-name="一般 2_1030304-0188 (護理系)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top" fo:background-color="transparent"/>
      <style:text-properties style:font-name="華康中楷體" style:font-name-asian="華康中楷體" style:font-name-complex="華康中楷體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top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top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32_5_32_2" style:display-name="一般 5 2" style:family="table-cell" style:data-style-name="N0">
      <style:table-cell-properties style:vertical-align="top" fo:background-color="transparent"/>
      <style:text-properties fo:color="#000000"/>
    </style:style>
    <style:style style:name="_19968__33324__32_5_32_2_32_2" style:display-name="一般 5 2 2" style:family="table-cell" style:data-style-name="N0">
      <style:table-cell-properties style:vertical-align="top" fo:background-color="transparent"/>
      <style:text-properties fo:color="#000000"/>
    </style:style>
    <style:style style:name="_19968__33324__32_5_32_2_32_3" style:display-name="一般 5 2 3" style:family="table-cell" style:data-style-name="N0">
      <style:table-cell-properties style:vertical-align="top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top" fo:background-color="transparent"/>
      <style:text-properties fo:color="#000000"/>
    </style:style>
    <style:style style:name="_19968__33324__32_5_32_3_32_2" style:display-name="一般 5 3 2" style:family="table-cell" style:data-style-name="N0">
      <style:table-cell-properties style:vertical-align="top" fo:background-color="transparent"/>
      <style:text-properties fo:color="#000000"/>
    </style:style>
    <style:style style:name="_19968__33324__32_5_32_3_32_3" style:display-name="一般 5 3 3" style:family="table-cell" style:data-style-name="N0">
      <style:table-cell-properties style:vertical-align="top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top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3" style:display-name="千分位 4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2909__1030304-0188_32__40__35703__29702__31995__41_" style:display-name="好_1030304-0188 (護理系)" style:family="table-cell" style:data-style-name="N0">
      <style:table-cell-properties fo:background-color="#CCFFCC"/>
      <style:text-properties fo:color="#008000"/>
    </style:style>
    <style:style style:name="_22909__1206_21488__34269__22823__25850__25892__28165__21934_" style:display-name="好_1206台藝大擺攤清單" style:family="table-cell" style:data-style-name="N0">
      <style:table-cell-properties fo:background-color="#CCFFCC"/>
      <style:text-properties fo:color="#008000"/>
    </style:style>
    <style:style style:name="_22909__1206_21488__34269__22823__25850__25892__28165__21934__32_1111" style:display-name="好_1206台藝大擺攤清單 1111" style:family="table-cell" style:data-style-name="N0">
      <style:table-cell-properties fo:background-color="#CCFFCC"/>
      <style:text-properties fo:color="#008000"/>
    </style:style>
    <style:style style:name="_22909__20110901_24433__23637__29992__29255_" style:display-name="好_20110901影展用片" style:family="table-cell" style:data-style-name="N0">
      <style:table-cell-properties fo:background-color="#CCFFCC"/>
      <style:text-properties fo:color="#008000"/>
    </style:style>
    <style:style style:name="_22909__2011_26781__21015__24335__29255__21934_" style:display-name="好_2011條列式片單" style:family="table-cell" style:data-style-name="N0">
      <style:table-cell-properties fo:background-color="#CCFFCC"/>
      <style:text-properties fo:color="#008000"/>
    </style:style>
    <style:style style:name="_22909__2011_26781__21015__24335__29255__21934___24515__29702__30456__38364_DVD_36637__27946__22577__20729__21934__40_101.12.20_41_" style:display-name="好_2011條列式片單_心理相關DVD輝洪報價單(101.12.20)" style:family="table-cell" style:data-style-name="N0">
      <style:table-cell-properties fo:background-color="#CCFFCC"/>
      <style:text-properties fo:color="#008000"/>
    </style:style>
    <style:style style:name="_22909__2011_26781__21015__24335__29255__21934_-10001" style:display-name="好_2011條列式片單-10001" style:family="table-cell" style:data-style-name="N0">
      <style:table-cell-properties fo:background-color="#CCFFCC"/>
      <style:text-properties fo:color="#008000"/>
    </style:style>
    <style:style style:name="_22909__2011_26781__21015__24335__29255__21934_-10001__24515__29702__30456__38364_DVD_36637__27946__22577__20729__21934__40_101.12.20_41_" style:display-name="好_2011條列式片單-10001_心理相關DVD輝洪報價單(101.12.20)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0325" style:display-name="好_2011條列式片單簡介連結0325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0325__24515__29702__30456__38364_DVD_36637__27946__22577__20729__21934__40_101.12.20_41_" style:display-name="好_2011條列式片單簡介連結0325_心理相關DVD輝洪報價單(101.12.20)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1012" style:display-name="好_2011條列式片單簡介連結1012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1012__24515__29702__30456__38364_DVD_36637__27946__22577__20729__21934__40_101.12.20_41_" style:display-name="好_2011條列式片單簡介連結1012_心理相關DVD輝洪報價單(101.12.20)" style:family="table-cell" style:data-style-name="N0">
      <style:table-cell-properties fo:background-color="#CCFFCC"/>
      <style:text-properties fo:color="#008000"/>
    </style:style>
    <style:style style:name="_22909__2012_26781__21015__24335__29255__21934_" style:display-name="好_2012條列式片單" style:family="table-cell" style:data-style-name="N0">
      <style:table-cell-properties fo:background-color="#CCFFCC"/>
      <style:text-properties fo:color="#008000"/>
    </style:style>
    <style:style style:name="_22909__981229rev_20272__21934_-_36637__27946_" style:display-name="好_981229rev估單-輝洪" style:family="table-cell" style:data-style-name="N0">
      <style:table-cell-properties fo:background-color="#CCFFCC"/>
      <style:text-properties fo:color="#008000"/>
    </style:style>
    <style:style style:name="_22909__990309_24433__38899__36039__26009_" style:display-name="好_990309影音資料" style:family="table-cell" style:data-style-name="N0">
      <style:table-cell-properties fo:background-color="#CCFFCC"/>
      <style:text-properties fo:color="#008000"/>
    </style:style>
    <style:style style:name="_22909__990309_24433__38899__36039__26009___24515__29702__30456__38364_DVD_36637__27946__22577__20729__21934__40_101.12.20_41_" style:display-name="好_990309影音資料_心理相關DVD輝洪報價單(101.12.20)" style:family="table-cell" style:data-style-name="N0">
      <style:table-cell-properties fo:background-color="#CCFFCC"/>
      <style:text-properties fo:color="#008000"/>
    </style:style>
    <style:style style:name="_22909__Book1" style:display-name="好_Book1" style:family="table-cell" style:data-style-name="N0">
      <style:table-cell-properties fo:background-color="#CCFFCC"/>
      <style:text-properties fo:color="#008000"/>
    </style:style>
    <style:style style:name="_22909__HH1000003_28165__38642__31185__25216__22823__23416__22294__26360__39208_" style:display-name="好_HH1000003清雲科技大學圖書館" style:family="table-cell" style:data-style-name="N0">
      <style:table-cell-properties fo:background-color="#CCFFCC"/>
      <style:text-properties fo:color="#008000"/>
    </style:style>
    <style:style style:name="_22909__HH1000003_28165__38642__31185__25216__22823__23416__22294__26360__39208___24515__29702__30456__38364_DVD_36637__27946__22577__20729__21934__40_101.12.20_41_" style:display-name="好_HH1000003清雲科技大學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0071_33775__26805__22823__23416__22294__26360__39208__29579__39_s" style:display-name="好_HH1000071華梵大學圖書館王's" style:family="table-cell" style:data-style-name="N0">
      <style:table-cell-properties fo:background-color="#CCFFCC"/>
      <style:text-properties fo:color="#008000"/>
    </style:style>
    <style:style style:name="_22909__HH1000073_26481__21335__31185__25216__22823__23416_" style:display-name="好_HH1000073東南科技大學" style:family="table-cell" style:data-style-name="N0">
      <style:table-cell-properties fo:background-color="#CCFFCC"/>
      <style:text-properties fo:color="#008000"/>
    </style:style>
    <style:style style:name="_22909__HH1000073_26481__21335__31185__25216__22823__23416_-100_24180__24230_" style:display-name="好_HH1000073東南科技大學-100年度" style:family="table-cell" style:data-style-name="N0">
      <style:table-cell-properties fo:background-color="#CCFFCC"/>
      <style:text-properties fo:color="#008000"/>
    </style:style>
    <style:style style:name="_22909__HH1000108_36628__20161__22823__23416_-V990038" style:display-name="好_HH1000108輔仁大學-V990038" style:family="table-cell" style:data-style-name="N0">
      <style:table-cell-properties fo:background-color="#CCFFCC"/>
      <style:text-properties fo:color="#008000"/>
    </style:style>
    <style:style style:name="_22909__HH1000123_33775__26805__22823__23416__22294__26360__39208__29579__39_s" style:display-name="好_HH1000123華梵大學圖書館王's" style:family="table-cell" style:data-style-name="N0">
      <style:table-cell-properties fo:background-color="#CCFFCC"/>
      <style:text-properties fo:color="#008000"/>
    </style:style>
    <style:style style:name="_22909__HH1000162_36628__20161__22823__23416_-V99039" style:display-name="好_HH1000162輔仁大學-V99039" style:family="table-cell" style:data-style-name="N0">
      <style:table-cell-properties fo:background-color="#CCFFCC"/>
      <style:text-properties fo:color="#008000"/>
    </style:style>
    <style:style style:name="_22909__HH1000207_26397__38525__31185__25216__22823__23416_-_22294__26360__39208_" style:display-name="好_HH1000207朝陽科技大學-圖書館" style:family="table-cell" style:data-style-name="N0">
      <style:table-cell-properties fo:background-color="#CCFFCC"/>
      <style:text-properties fo:color="#008000"/>
    </style:style>
    <style:style style:name="_22909__HH1000217_26126__24535__31185__25216__22823__23416_-_22294__26360__39208_E-CF0087-B0" style:display-name="好_HH1000217明志科技大學-圖書館E-CF0087-B0" style:family="table-cell" style:data-style-name="N0">
      <style:table-cell-properties fo:background-color="#CCFFCC"/>
      <style:text-properties fo:color="#008000"/>
    </style:style>
    <style:style style:name="_22909__HH1000217_26126__24535__31185__25216__22823__23416_-_22294__26360__39208_E-CF0087-B0__24515__29702__30456__38364_DVD_36637__27946__22577__20729__21934__40_101.12.20_41_" style:display-name="好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HH1000228_22283__31435__21488__20013__25216__34899__23416__38498_-_22294__26360__39208_" style:display-name="好_HH1000228國立台中技術學院-圖書館" style:family="table-cell" style:data-style-name="N0">
      <style:table-cell-properties fo:background-color="#CCFFCC"/>
      <style:text-properties fo:color="#008000"/>
    </style:style>
    <style:style style:name="_22909__HH1000228_22283__31435__21488__20013__25216__34899__23416__38498_-_22294__26360__39208___24515__29702__30456__38364_DVD_36637__27946__22577__20729__21934__40_101.12.20_41_" style:display-name="好_HH1000228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0340_36628__20161__22823__23416__22806__35486__25945__23416__36039__28304__20013__24515__31243__39_E" style:display-name="好_HH1000340輔仁大學外語教學資源中心程'E" style:family="table-cell" style:data-style-name="N0">
      <style:table-cell-properties fo:background-color="#CCFFCC"/>
      <style:text-properties fo:color="#008000"/>
    </style:style>
    <style:style style:name="_22909__HH1000355_24344__20809__31185__25216__22823__23416_-_22294__26360__39208__21508__31995_100_23416__24180_" style:display-name="好_HH1000355弘光科技大學-圖書館各系100學年" style:family="table-cell" style:data-style-name="N0">
      <style:table-cell-properties fo:background-color="#CCFFCC"/>
      <style:text-properties fo:color="#008000"/>
    </style:style>
    <style:style style:name="_22909__HH1000364_22283__31435__21220__30410__31185__25216__22823__23416__36628__23566__20013__24515__26045__39_S" style:display-name="好_HH1000364國立勤益科技大學輔導中心施'S" style:family="table-cell" style:data-style-name="N0">
      <style:table-cell-properties fo:background-color="#CCFFCC"/>
      <style:text-properties fo:color="#008000"/>
    </style:style>
    <style:style style:name="_22909__HH1000409_28165__38642__31185__25216__22823__23416_-_22294__26360__39208_" style:display-name="好_HH1000409清雲科技大學-圖書館" style:family="table-cell" style:data-style-name="N0">
      <style:table-cell-properties fo:background-color="#CCFFCC"/>
      <style:text-properties fo:color="#008000"/>
    </style:style>
    <style:style style:name="_22909__HH1000409_28165__38642__31185__25216__22823__23416_-_22294__26360__39208___24515__29702__30456__38364_DVD_36637__27946__22577__20729__21934__40_101.12.20_41_" style:display-name="好_HH1000409清雲科技大學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0426_28165__38642__31185__25216__22823__23416__36039__28304__25945__23460__33464__23290_" style:display-name="好_HH1000426清雲科技大學資源教室芸嫺" style:family="table-cell" style:data-style-name="N0">
      <style:table-cell-properties fo:background-color="#CCFFCC"/>
      <style:text-properties fo:color="#008000"/>
    </style:style>
    <style:style style:name="_22909__HH1000426_28165__38642__31185__25216__22823__23416__36039__28304__25945__23460__33464__23290___24515__29702__30456__38364_DVD_36637__27946__22577__20729__21934__40_101.12.20_41_" style:display-name="好_HH1000426清雲科技大學資源教室芸嫺_心理相關DVD輝洪報價單(101.12.20)" style:family="table-cell" style:data-style-name="N0">
      <style:table-cell-properties fo:background-color="#CCFFCC"/>
      <style:text-properties fo:color="#008000"/>
    </style:style>
    <style:style style:name="_22909__HH1000449_24344__20809__31185__25216__22823__23416_-_22294__26360__39208__21508__31995_99_24180__24230_" style:display-name="好_HH1000449弘光科技大學-圖書館各系99年度" style:family="table-cell" style:data-style-name="N0">
      <style:table-cell-properties fo:background-color="#CCFFCC"/>
      <style:text-properties fo:color="#008000"/>
    </style:style>
    <style:style style:name="_22909__HH1000449_24344__20809__31185__25216__22823__23416_-_22294__26360__39208__21508__31995_99_24180__24230___24515__29702__30456__38364_DVD_36637__27946__22577__20729__21934__40_101.12.20_41_" style:display-name="好_HH1000449弘光科技大學-圖書館各系99年度_心理相關DVD輝洪報價單(101.12.20)" style:family="table-cell" style:data-style-name="N0">
      <style:table-cell-properties fo:background-color="#CCFFCC"/>
      <style:text-properties fo:color="#008000"/>
    </style:style>
    <style:style style:name="_22909__HH1000673_26397__38525__31185__25216__22823__23416__22294__26360__39208__27946__39_s" style:display-name="好_HH1000673朝陽科技大學圖書館洪's" style:family="table-cell" style:data-style-name="N0">
      <style:table-cell-properties fo:background-color="#CCFFCC"/>
      <style:text-properties fo:color="#008000"/>
    </style:style>
    <style:style style:name="_22909__HH1000835_36628__20161__22823__23416_-_27861__25991__31995_" style:display-name="好_HH1000835輔仁大學-法文系" style:family="table-cell" style:data-style-name="N0">
      <style:table-cell-properties fo:background-color="#CCFFCC"/>
      <style:text-properties fo:color="#008000"/>
    </style:style>
    <style:style style:name="_22909__HH1000937_28165__38642__31185__25216__22823__23416__22294__26360__39208_" style:display-name="好_HH1000937清雲科技大學圖書館" style:family="table-cell" style:data-style-name="N0">
      <style:table-cell-properties fo:background-color="#CCFFCC"/>
      <style:text-properties fo:color="#008000"/>
    </style:style>
    <style:style style:name="_22909__HH1000937_28165__38642__31185__25216__22823__23416__22294__26360__39208___24515__29702__30456__38364_DVD_36637__27946__22577__20729__21934__40_101.12.20_41_" style:display-name="好_HH1000937清雲科技大學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1377_28165__38642__31185__25216__22823__23416__22294__26360__39208_" style:display-name="好_HH1001377清雲科技大學圖書館" style:family="table-cell" style:data-style-name="N0">
      <style:table-cell-properties fo:background-color="#CCFFCC"/>
      <style:text-properties fo:color="#008000"/>
    </style:style>
    <style:style style:name="_22909__HH1001377_28165__38642__31185__25216__22823__23416__22294__26360__39208___24515__29702__30456__38364_DVD_36637__27946__22577__20729__21934__40_101.12.20_41_" style:display-name="好_HH1001377清雲科技大學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1541_28129__27743__22823__23416__22294__26360__39208_" style:display-name="好_HH1001541淡江大學圖書館" style:family="table-cell" style:data-style-name="N0">
      <style:table-cell-properties fo:background-color="#CCFFCC"/>
      <style:text-properties fo:color="#008000"/>
    </style:style>
    <style:style style:name="_22909__HH1001620_26032__31481__32291__31481__20161__22283__23567__36628__23566__23460__37758__32769__24107_" style:display-name="好_HH1001620新竹縣竹仁國小輔導室鍾老師" style:family="table-cell" style:data-style-name="N0">
      <style:table-cell-properties fo:background-color="#CCFFCC"/>
      <style:text-properties fo:color="#008000"/>
    </style:style>
    <style:style style:name="_22909__HH1001760_26397__38525__31185__25216__22823__23416__22294__26360__39208__27946__39_s_22025__21235_" style:display-name="好_HH1001760朝陽科技大學圖書館洪's嘉勳" style:family="table-cell" style:data-style-name="N0">
      <style:table-cell-properties fo:background-color="#CCFFCC"/>
      <style:text-properties fo:color="#008000"/>
    </style:style>
    <style:style style:name="_22909__HH1010072-0202_32_101_24180__25505__36092_" style:display-name="好_HH1010072-0202 101年採購" style:family="table-cell" style:data-style-name="N0">
      <style:table-cell-properties fo:background-color="#CCFFCC"/>
      <style:text-properties fo:color="#008000"/>
    </style:style>
    <style:style style:name="_22909__HH1010082-0206_32__26313__24800_" style:display-name="好_HH1010082-0206 曉惠" style:family="table-cell" style:data-style-name="N0">
      <style:table-cell-properties fo:background-color="#CCFFCC"/>
      <style:text-properties fo:color="#008000"/>
    </style:style>
    <style:style style:name="_22909__HH1010152-0221_32__35199__29677__29273__31995_" style:display-name="好_HH1010152-0221 西班牙系" style:family="table-cell" style:data-style-name="N0">
      <style:table-cell-properties fo:background-color="#CCFFCC"/>
      <style:text-properties fo:color="#008000"/>
    </style:style>
    <style:style style:name="_22909__HH1010168_28129__27743__22823__23416__26519__39_s" style:display-name="好_HH1010168淡江大學林's" style:family="table-cell" style:data-style-name="N0">
      <style:table-cell-properties fo:background-color="#CCFFCC"/>
      <style:text-properties fo:color="#008000"/>
    </style:style>
    <style:style style:name="_22909__HH1010241_25991__21270__23616__34269__34899__23637__28436__31185__21608_r" style:display-name="好_HH1010241文化局藝術展演科周r" style:family="table-cell" style:data-style-name="N0">
      <style:table-cell-properties fo:background-color="#CCFFCC"/>
      <style:text-properties fo:color="#008000"/>
    </style:style>
    <style:style style:name="_22909__HH1021011_32__29572__22872__22823__23416_" style:display-name="好_HH1021011 玄奘大學" style:family="table-cell" style:data-style-name="N0">
      <style:table-cell-properties fo:background-color="#CCFFCC"/>
      <style:text-properties fo:color="#008000"/>
    </style:style>
    <style:style style:name="_22909__HH11001668_26397__38525__31185__25216__22823__23416__22294__26360__39208__27946__39_s" style:display-name="好_HH11001668朝陽科技大學圖書館洪's" style:family="table-cell" style:data-style-name="N0">
      <style:table-cell-properties fo:background-color="#CCFFCC"/>
      <style:text-properties fo:color="#008000"/>
    </style:style>
    <style:style style:name="_22909__HH980258_32__20126__26481__25216__34899__23416__38498_98_35222__32893__25505__36092__26696_" style:display-name="好_HH980258 亞東技術學院98視聽採購案" style:family="table-cell" style:data-style-name="N0">
      <style:table-cell-properties fo:background-color="#CCFFCC"/>
      <style:text-properties fo:color="#008000"/>
    </style:style>
    <style:style style:name="_22909__HH981359_20013__23665__37291__23416__22823__23416_V9802" style:display-name="好_HH981359中山醫學大學V9802" style:family="table-cell" style:data-style-name="N0">
      <style:table-cell-properties fo:background-color="#CCFFCC"/>
      <style:text-properties fo:color="#008000"/>
    </style:style>
    <style:style style:name="_22909__HH990063_26397__38525__31185__25216__22823__23416_-_34892__37559__31995_" style:display-name="好_HH990063朝陽科技大學-行銷系" style:family="table-cell" style:data-style-name="N0">
      <style:table-cell-properties style:vertical-align="middle" fo:background-color="#CCFFCC"/>
      <style:text-properties fo:color="#008000"/>
    </style:style>
    <style:style style:name="_22909__HH990176_33775__26805__22823__23416__22294__26360__39208__29579__39_s" style:display-name="好_HH990176華梵大學圖書館王's" style:family="table-cell" style:data-style-name="N0">
      <style:table-cell-properties fo:background-color="#CCFFCC"/>
      <style:text-properties fo:color="#008000"/>
    </style:style>
    <style:style style:name="_22909__HH990176_33775__26805__22823__23416__22294__26360__39208__29579__39_s__24515__29702__30456__38364_DVD_36637__27946__22577__20729__21934__40_101.12.20_41_" style:display-name="好_HH990176華梵大學圖書館王's_心理相關DVD輝洪報價單(101.12.20)" style:family="table-cell" style:data-style-name="N0">
      <style:table-cell-properties fo:background-color="#CCFFCC"/>
      <style:text-properties fo:color="#008000"/>
    </style:style>
    <style:style style:name="_22909__HH990200_24344__20809__31185__25216__22823__23416_-_22294__26360__39208__38515__39_S" style:display-name="好_HH990200弘光科技大學-圖書館陳'S" style:family="table-cell" style:data-style-name="N0">
      <style:table-cell-properties fo:background-color="#CCFFCC"/>
      <style:text-properties fo:color="#008000"/>
    </style:style>
    <style:style style:name="_22909__HH990200_24344__20809__31185__25216__22823__23416_-_22294__26360__39208__38515__39_S__24515__29702__30456__38364_DVD_36637__27946__22577__20729__21934__40_101.12.20_41_" style:display-name="好_HH990200弘光科技大學-圖書館陳'S_心理相關DVD輝洪報價單(101.12.20)" style:family="table-cell" style:data-style-name="N0">
      <style:table-cell-properties fo:background-color="#CCFFCC"/>
      <style:text-properties fo:color="#008000"/>
    </style:style>
    <style:style style:name="_22909__HH990294_26126__24535__31185__25216__22823__23416_-_22294__26360__39208__37758__30887__29903_" style:display-name="好_HH990294明志科技大學-圖書館鍾碧瓏" style:family="table-cell" style:data-style-name="N0">
      <style:table-cell-properties fo:background-color="#CCFFCC"/>
      <style:text-properties fo:color="#008000"/>
    </style:style>
    <style:style style:name="_22909__HH990294_26126__24535__31185__25216__22823__23416_-_22294__26360__39208__37758__30887__29903___24515__29702__30456__38364_DVD_36637__27946__22577__20729__21934__40_101.12.20_41_" style:display-name="好_HH990294明志科技大學-圖書館鍾碧瓏_心理相關DVD輝洪報價單(101.12.20)" style:family="table-cell" style:data-style-name="N0">
      <style:table-cell-properties fo:background-color="#CCFFCC"/>
      <style:text-properties fo:color="#008000"/>
    </style:style>
    <style:style style:name="_22909__HH990733_28165__38642__31185__25216__22823__23416_-_35566__36628__32068_" style:display-name="好_HH990733清雲科技大學-諮輔組" style:family="table-cell" style:data-style-name="N0">
      <style:table-cell-properties fo:background-color="#CCFFCC"/>
      <style:text-properties fo:color="#008000"/>
    </style:style>
    <style:style style:name="_22909__HH990778_26397__38525__31185__25216__22823__23416_-_22294__26360__39208_" style:display-name="好_HH990778朝陽科技大學-圖書館" style:family="table-cell" style:data-style-name="N0">
      <style:table-cell-properties style:vertical-align="middle" fo:background-color="#CCFFCC"/>
      <style:text-properties fo:color="#008000"/>
    </style:style>
    <style:style style:name="_22909__HH990899_22283__31435__20013__33288__22823__23416__27511__21490__31995__24278__23113__29667_" style:display-name="好_HH990899國立中興大學歷史系廖婉珣" style:family="table-cell" style:data-style-name="N0">
      <style:table-cell-properties fo:background-color="#CCFFCC"/>
      <style:text-properties fo:color="#008000"/>
    </style:style>
    <style:style style:name="_22909__HH990899_22283__31435__20013__33288__22823__23416__27511__21490__31995__24278__23113__29667___24515__29702__30456__38364_DVD_36637__27946__22577__20729__21934__40_101.12.20_41_" style:display-name="好_HH990899國立中興大學歷史系廖婉珣_心理相關DVD輝洪報價單(101.12.20)" style:family="table-cell" style:data-style-name="N0">
      <style:table-cell-properties fo:background-color="#CCFFCC"/>
      <style:text-properties fo:color="#008000"/>
    </style:style>
    <style:style style:name="_22909__HH990986_26397__38525__31185__25216__22823__23416_-_36890__35672__20013__24515_" style:display-name="好_HH990986朝陽科技大學-通識中心" style:family="table-cell" style:data-style-name="N0">
      <style:table-cell-properties style:vertical-align="middle" fo:background-color="#CCFFCC"/>
      <style:text-properties fo:color="#008000"/>
    </style:style>
    <style:style style:name="_22909__HH991181_24344__20809__31185__25216__22823__23416__22294__26360__39208__34081__26126__26690__39_s" style:display-name="好_HH991181弘光科技大學圖書館蔡明桂's" style:family="table-cell" style:data-style-name="N0">
      <style:table-cell-properties fo:background-color="#CCFFCC"/>
      <style:text-properties fo:color="#008000"/>
    </style:style>
    <style:style style:name="_22909__HH991181_24344__20809__31185__25216__22823__23416__22294__26360__39208__34081__26126__26690__39_s__24515__29702__30456__38364_DVD_36637__27946__22577__20729__21934__40_101.12.20_41_" style:display-name="好_HH991181弘光科技大學圖書館蔡明桂's_心理相關DVD輝洪報價單(101.12.20)" style:family="table-cell" style:data-style-name="N0">
      <style:table-cell-properties fo:background-color="#CCFFCC"/>
      <style:text-properties fo:color="#008000"/>
    </style:style>
    <style:style style:name="_22909__HH991208_22283__31435__20013__33288__22823__23416__20154__31038__20013__24515_-_40643__39_S" style:display-name="好_HH991208國立中興大學人社中心-黃'S" style:family="table-cell" style:data-style-name="N0">
      <style:table-cell-properties fo:background-color="#CCFFCC"/>
      <style:text-properties fo:color="#008000"/>
    </style:style>
    <style:style style:name="_22909__HH991208_22283__31435__20013__33288__22823__23416__20154__31038__20013__24515_-_40643__39_S__24515__29702__30456__38364_DVD_36637__27946__22577__20729__21934__40_101.12.20_41_" style:display-name="好_HH991208國立中興大學人社中心-黃'S_心理相關DVD輝洪報價單(101.12.20)" style:family="table-cell" style:data-style-name="N0">
      <style:table-cell-properties fo:background-color="#CCFFCC"/>
      <style:text-properties fo:color="#008000"/>
    </style:style>
    <style:style style:name="_22909__HH991527_28165__38642__31185__25216__22823__23416__22294__26360__39208_9911" style:display-name="好_HH991527清雲科技大學圖書館9911" style:family="table-cell" style:data-style-name="N0">
      <style:table-cell-properties fo:background-color="#CCFFCC"/>
      <style:text-properties fo:color="#008000"/>
    </style:style>
    <style:style style:name="_22909__HH991527_28165__38642__31185__25216__22823__23416__22294__26360__39208_9911__24515__29702__30456__38364_DVD_36637__27946__22577__20729__21934__40_101.12.20_41_" style:display-name="好_HH991527清雲科技大學圖書館9911_心理相關DVD輝洪報價單(101.12.20)" style:family="table-cell" style:data-style-name="N0">
      <style:table-cell-properties fo:background-color="#CCFFCC"/>
      <style:text-properties fo:color="#008000"/>
    </style:style>
    <style:style style:name="_22909__HH991562_20013__33288__22823__23416__20154__31038__20013__24515_-_40643__23567__22992_" style:display-name="好_HH991562中興大學人社中心-黃小姐" style:family="table-cell" style:data-style-name="N0">
      <style:table-cell-properties fo:background-color="#CCFFCC"/>
      <style:text-properties fo:color="#008000"/>
    </style:style>
    <style:style style:name="_22909__HH991562_20013__33288__22823__23416__20154__31038__20013__24515_-_40643__23567__22992___24515__29702__30456__38364_DVD_36637__27946__22577__20729__21934__40_101.12.20_41_" style:display-name="好_HH991562中興大學人社中心-黃小姐_心理相關DVD輝洪報價單(101.12.20)" style:family="table-cell" style:data-style-name="N0">
      <style:table-cell-properties fo:background-color="#CCFFCC"/>
      <style:text-properties fo:color="#008000"/>
    </style:style>
    <style:style style:name="_22909__HH991635_20126__27954__22823__23416__36039__28304__25945__23460_" style:display-name="好_HH991635亞洲大學資源教室" style:family="table-cell" style:data-style-name="N0">
      <style:table-cell-properties fo:background-color="#CCFFCC"/>
      <style:text-properties fo:color="#008000"/>
    </style:style>
    <style:style style:name="_22909__HH991680_26032__31481__24066__25104__24503__39640__20013__36628__23566__23460__27946__39_S" style:display-name="好_HH991680新竹市成德高中輔導室洪'S" style:family="table-cell" style:data-style-name="N0">
      <style:table-cell-properties fo:background-color="#CCFFCC"/>
      <style:text-properties fo:color="#008000"/>
    </style:style>
    <style:style style:name="_22909__HH991680_26032__31481__24066__25104__24503__39640__20013__36628__23566__23460__27946__39_S__24515__29702__30456__38364_DVD_36637__27946__22577__20729__21934__40_101.12.20_41_" style:display-name="好_HH991680新竹市成德高中輔導室洪'S_心理相關DVD輝洪報價單(101.12.20)" style:family="table-cell" style:data-style-name="N0">
      <style:table-cell-properties fo:background-color="#CCFFCC"/>
      <style:text-properties fo:color="#008000"/>
    </style:style>
    <style:style style:name="_22909__HH991708_26397__38525__31185__25216__22823__23416_-_22294__26360__39208_" style:display-name="好_HH991708朝陽科技大學-圖書館" style:family="table-cell" style:data-style-name="N0">
      <style:table-cell-properties style:vertical-align="middle" fo:background-color="#CCFFCC"/>
      <style:text-properties fo:color="#008000"/>
    </style:style>
    <style:style style:name="_22909__MAIL_20272__20729__21934_" style:display-name="好_MAIL估價單" style:family="table-cell" style:data-style-name="N0">
      <style:table-cell-properties fo:background-color="#CCFFCC"/>
      <style:text-properties fo:color="#008000"/>
    </style:style>
    <style:style style:name="_22909___21488__20013__35703__23560__28165__21934_1216_20462__25913_" style:display-name="好_台中護專清單1216修改" style:family="table-cell" style:data-style-name="N0">
      <style:table-cell-properties fo:background-color="#CCFFCC"/>
      <style:text-properties fo:color="#008000"/>
    </style:style>
    <style:style style:name="_22909___21488__34269__22823_" style:display-name="好_台藝大" style:family="table-cell" style:data-style-name="N0">
      <style:table-cell-properties fo:background-color="#CCFFCC"/>
      <style:text-properties fo:color="#008000"/>
    </style:style>
    <style:style style:name="_22909___21488__34269__22823__22294__26360__39208__36913__38321__36984__35222__32893_" style:display-name="好_台藝大圖書館週閱選視聽" style:family="table-cell" style:data-style-name="N0">
      <style:table-cell-properties fo:background-color="#CCFFCC"/>
      <style:text-properties fo:color="#008000"/>
    </style:style>
    <style:style style:name="_22909___29983__21629__25945__32946__31995__21015__24433__29255_" style:display-name="好_生命教育系列影片" style:family="table-cell" style:data-style-name="N0">
      <style:table-cell-properties fo:background-color="#CCFFCC"/>
      <style:text-properties fo:color="#008000"/>
    </style:style>
    <style:style style:name="_22909___22810__23186__39636__23637_--_36865__20272__36637__27946_" style:display-name="好_多媒體展--送估輝洪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" style:display-name="好_老服系圖書採購推薦清單2009.2送估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1" style:display-name="好_老服系圖書採購推薦清單2009.2送估_1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1__24515__29702__30456__38364_DVD_36637__27946__22577__20729__21934__40_101.12.20_41_" style:display-name="好_老服系圖書採購推薦清單2009.2送估_1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136_22283__31435__21488__20013__25216__34899__23416__38498_-_22294__26360__39208_" style:display-name="好_老服系圖書採購推薦清單2009.2送估_HH1000136國立台中技術學院-圖書館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136_22283__31435__21488__20013__25216__34899__23416__38498_-_22294__26360__39208___24515__29702__30456__38364_DVD_36637__27946__22577__20729__21934__40_101.12.20_41_" style:display-name="好_老服系圖書採購推薦清單2009.2送估_HH1000136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217_26126__24535__31185__25216__22823__23416_-_22294__26360__39208_E-CF0087-B0" style:display-name="好_老服系圖書採購推薦清單2009.2送估_HH1000217明志科技大學-圖書館E-CF0087-B0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217_26126__24535__31185__25216__22823__23416_-_22294__26360__39208_E-CF0087-B0__24515__29702__30456__38364_DVD_36637__27946__22577__20729__21934__40_101.12.20_41_" style:display-name="好_老服系圖書採購推薦清單2009.2送估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991367_22283__31435__21488__20013__25216__34899__23416__38498_-_22294__26360__39208_" style:display-name="好_老服系圖書採購推薦清單2009.2送估_HH991367國立台中技術學院-圖書館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991367_22283__31435__21488__20013__25216__34899__23416__38498_-_22294__26360__39208___24515__29702__30456__38364_DVD_36637__27946__22577__20729__21934__40_101.12.20_41_" style:display-name="好_老服系圖書採購推薦清單2009.2送估_HH991367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_24515__29702__30456__38364_DVD_36637__27946__22577__20729__21934__40_101.12.20_41_" style:display-name="好_老服系圖書採購推薦清單2009.2送估_心理相關DVD輝洪報價單(101.12.20)" style:family="table-cell" style:data-style-name="N0">
      <style:table-cell-properties fo:background-color="#CCFFCC"/>
      <style:text-properties fo:color="#008000"/>
    </style:style>
    <style:style style:name="_22909___20272__20729__21934_-_24571__26234_" style:display-name="好_估價單-忻智" style:family="table-cell" style:data-style-name="N0">
      <style:table-cell-properties fo:background-color="#CCFFCC"/>
      <style:text-properties fo:color="#008000"/>
    </style:style>
    <style:style style:name="_22909___20272__20729__21934_-_24571__26234___24515__29702__30456__38364_DVD_36637__27946__22577__20729__21934__40_101.12.20_41_" style:display-name="好_估價單-忻智_心理相關DVD輝洪報價單(101.12.20)" style:family="table-cell" style:data-style-name="N0">
      <style:table-cell-properties fo:background-color="#CCFFCC"/>
      <style:text-properties fo:color="#008000"/>
    </style:style>
    <style:style style:name="_22909___20272__20729__21934_-_31649__20210_" style:display-name="好_估價單-管仲" style:family="table-cell" style:data-style-name="N0">
      <style:table-cell-properties fo:background-color="#CCFFCC"/>
      <style:text-properties fo:color="#008000"/>
    </style:style>
    <style:style style:name="_22909___20272__20729__21934_-_31649__20210___24515__29702__30456__38364_DVD_36637__27946__22577__20729__21934__40_101.12.20_41_" style:display-name="好_估價單-管仲_心理相關DVD輝洪報價單(101.12.20)" style:family="table-cell" style:data-style-name="N0">
      <style:table-cell-properties fo:background-color="#CCFFCC"/>
      <style:text-properties fo:color="#008000"/>
    </style:style>
    <style:style style:name="_22909___20126__27954__22823__23416__34214__36092__26360__20272__20729__21934_990511-2_40__26368__32066__41__20877__21152__26481__35199_" style:display-name="好_亞洲大學薦購書估價單990511-2(最終)再加東西" style:family="table-cell" style:data-style-name="N0">
      <style:table-cell-properties fo:background-color="#CCFFCC"/>
      <style:text-properties fo:color="#008000"/>
    </style:style>
    <style:style style:name="_22909___20126__27954_-_21508__31995__25512__34214__20013__25991__26360_1111_20272__20729_9911_40__20839__41_" style:display-name="好_亞洲-各系推薦中文書1111估價9911(內)" style:family="table-cell" style:data-style-name="N0">
      <style:table-cell-properties fo:background-color="#CCFFCC"/>
      <style:text-properties fo:color="#008000"/>
    </style:style>
    <style:style style:name="_22909___20126__27954_-_21508__31995__25512__34214__20013__25991__26360_1111_22577__20729_" style:display-name="好_亞洲-各系推薦中文書1111報價" style:family="table-cell" style:data-style-name="N0">
      <style:table-cell-properties fo:background-color="#CCFFCC"/>
      <style:text-properties fo:color="#008000"/>
    </style:style>
    <style:style style:name="_22909___20581__24247__20889__23454__30005__24433__21517__21333_-._" style:display-name="好_健康写实电影名单-._" style:family="table-cell" style:data-style-name="N0">
      <style:table-cell-properties fo:background-color="#CCFFCC"/>
      <style:text-properties fo:color="#008000"/>
    </style:style>
    <style:style style:name="_22909___20581__24247__20889__23454__30005__24433__21517__21333_-.___24515__29702__30456__38364_DVD_36637__27946__22577__20729__21934__40_101.12.20_41_" style:display-name="好_健康写实电影名单-.__心理相關DVD輝洪報價單(101.12.20)" style:family="table-cell" style:data-style-name="N0">
      <style:table-cell-properties fo:background-color="#CCFFCC"/>
      <style:text-properties fo:color="#008000"/>
    </style:style>
    <style:style style:name="_22909___22283__31435__20013__22830__22294__26360__39208__33274__28771__20998__39208_" style:display-name="好_國立中央圖書館臺灣分館" style:family="table-cell" style:data-style-name="N0">
      <style:table-cell-properties fo:background-color="#CCFFCC"/>
      <style:text-properties fo:color="#008000"/>
    </style:style>
    <style:style style:name="_22909___28165__38642__31185__25216__22823__23416_-_35566__36628__32068__37165_r" style:display-name="好_清雲科技大學-諮輔組鄭r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" style:display-name="好_視傳系-97學年圖書推薦清單-980413視聽送估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1" style:display-name="好_視傳系-97學年圖書推薦清單-980413視聽送估_1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1__24515__29702__30456__38364_DVD_36637__27946__22577__20729__21934__40_101.12.20_41_" style:display-name="好_視傳系-97學年圖書推薦清單-980413視聽送估_1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136_22283__31435__21488__20013__25216__34899__23416__38498_-_22294__26360__39208_" style:display-name="好_視傳系-97學年圖書推薦清單-980413視聽送估_HH1000136國立台中技術學院-圖書館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136_22283__31435__21488__20013__25216__34899__23416__38498_-_22294__26360__39208___24515__29702__30456__38364_DVD_36637__27946__22577__20729__21934__40_101.12.20_41_" style:display-name="好_視傳系-97學年圖書推薦清單-980413視聽送估_HH1000136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217_26126__24535__31185__25216__22823__23416_-_22294__26360__39208_E-CF0087-B0" style:display-name="好_視傳系-97學年圖書推薦清單-980413視聽送估_HH1000217明志科技大學-圖書館E-CF0087-B0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217_26126__24535__31185__25216__22823__23416_-_22294__26360__39208_E-CF0087-B0__24515__29702__30456__38364_DVD_36637__27946__22577__20729__21934__40_101.12.20_41_" style:display-name="好_視傳系-97學年圖書推薦清單-980413視聽送估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991367_22283__31435__21488__20013__25216__34899__23416__38498_-_22294__26360__39208_" style:display-name="好_視傳系-97學年圖書推薦清單-980413視聽送估_HH991367國立台中技術學院-圖書館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991367_22283__31435__21488__20013__25216__34899__23416__38498_-_22294__26360__39208___24515__29702__30456__38364_DVD_36637__27946__22577__20729__21934__40_101.12.20_41_" style:display-name="好_視傳系-97學年圖書推薦清單-980413視聽送估_HH991367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_24515__29702__30456__38364_DVD_36637__27946__22577__20729__21934__40_101.12.20_41_" style:display-name="好_視傳系-97學年圖書推薦清單-980413視聽送估_心理相關DVD輝洪報價單(101.12.20)" style:family="table-cell" style:data-style-name="N0">
      <style:table-cell-properties fo:background-color="#CCFFCC"/>
      <style:text-properties fo:color="#008000"/>
    </style:style>
    <style:style style:name="_22909___26032__21271__24066__25991__21270__23616__31532__19968__27874__29255__21934_" style:display-name="好_新北市文化局第一波片單" style:family="table-cell" style:data-style-name="N0">
      <style:table-cell-properties fo:background-color="#CCFFCC"/>
      <style:text-properties fo:color="#008000"/>
    </style:style>
    <style:style style:name="_22909___35079__26412__MAIL_20132__36008__28165__21934_" style:display-name="好_複本_MAIL交貨清單" style:family="table-cell" style:data-style-name="N0">
      <style:table-cell-properties fo:background-color="#CCFFCC"/>
      <style:text-properties fo:color="#008000"/>
    </style:style>
    <style:style style:name="_22909___36637__27946_" style:display-name="好_輝洪" style:family="table-cell" style:data-style-name="N0">
      <style:table-cell-properties fo:background-color="#CCFFCC"/>
      <style:text-properties fo:color="#008000"/>
    </style:style>
    <style:style style:name="_22909___36637__27946___24515__29702__30456__38364_DVD_36637__27946__22577__20729__21934__40_101.12.20_41_" style:display-name="好_輝洪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__21654__21857__27491__32681__201110" style:display-name="好_輝洪_咖啡正義_201110" style:family="table-cell" style:data-style-name="N0">
      <style:table-cell-properties fo:background-color="#CCFFCC"/>
      <style:text-properties fo:color="#008000"/>
    </style:style>
    <style:style style:name="_22909___36637__27946___21654__21857__27491__32681__201110__24515__29702__30456__38364_DVD_36637__27946__22577__20729__21934__40_101.12.20_41_" style:display-name="好_輝洪_咖啡正義_201110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" style:display-name="好_輝洪201011估價單" style:family="table-cell" style:data-style-name="N0">
      <style:table-cell-properties fo:background-color="#CCFFCC"/>
      <style:text-properties fo:color="#008000"/>
    </style:style>
    <style:style style:name="_22909___36637__27946_201011_20272__20729__21934__HH1000136_22283__31435__21488__20013__25216__34899__23416__38498_-_22294__26360__39208_" style:display-name="好_輝洪201011估價單_HH1000136國立台中技術學院-圖書館" style:family="table-cell" style:data-style-name="N0">
      <style:table-cell-properties fo:background-color="#CCFFCC"/>
      <style:text-properties fo:color="#008000"/>
    </style:style>
    <style:style style:name="_22909___36637__27946_201011_20272__20729__21934__HH1000136_22283__31435__21488__20013__25216__34899__23416__38498_-_22294__26360__39208___24515__29702__30456__38364_DVD_36637__27946__22577__20729__21934__40_101.12.20_41_" style:display-name="好_輝洪201011估價單_HH1000136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_HH1000217_26126__24535__31185__25216__22823__23416_-_22294__26360__39208_E-CF0087-B0" style:display-name="好_輝洪201011估價單_HH1000217明志科技大學-圖書館E-CF0087-B0" style:family="table-cell" style:data-style-name="N0">
      <style:table-cell-properties fo:background-color="#CCFFCC"/>
      <style:text-properties fo:color="#008000"/>
    </style:style>
    <style:style style:name="_22909___36637__27946_201011_20272__20729__21934__HH1000217_26126__24535__31185__25216__22823__23416_-_22294__26360__39208_E-CF0087-B0__24515__29702__30456__38364_DVD_36637__27946__22577__20729__21934__40_101.12.20_41_" style:display-name="好_輝洪201011估價單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_HH991367_22283__31435__21488__20013__25216__34899__23416__38498_-_22294__26360__39208_" style:display-name="好_輝洪201011估價單_HH991367國立台中技術學院-圖書館" style:family="table-cell" style:data-style-name="N0">
      <style:table-cell-properties fo:background-color="#CCFFCC"/>
      <style:text-properties fo:color="#008000"/>
    </style:style>
    <style:style style:name="_22909___36637__27946_201011_20272__20729__21934__HH991367_22283__31435__21488__20013__25216__34899__23416__38498_-_22294__26360__39208___24515__29702__30456__38364_DVD_36637__27946__22577__20729__21934__40_101.12.20_41_" style:display-name="好_輝洪201011估價單_HH991367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__24515__29702__30456__38364_DVD_36637__27946__22577__20729__21934__40_101.12.20_41_" style:display-name="好_輝洪201011估價單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_20272__20729__21934_" style:display-name="好_輝洪估價單" style:family="table-cell" style:data-style-name="N0">
      <style:table-cell-properties fo:background-color="#CCFFCC"/>
      <style:text-properties fo:color="#008000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_21488__20013__22294__26360__39208__26360__30446_G4845_40_990504_41_" style:display-name="樣式 1_台中圖書館書目G4845(990504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8568__24460__30340__36229__36899__32080__50103.049_32317__34920_" style:display-name="隨後的超連結_50103.049總表" style:family="table-cell" style:data-style-name="N0">
      <style:text-properties fo:color="#800080" style:font-name="宋体" style:font-name-asian="宋体" style:font-name-complex="宋体" style:text-underline-style="solid" style:text-underline-type="single"/>
    </style:style>
    <style:style style:name="_22750__1030304-0188_32__40__35703__29702__31995__41_" style:display-name="壞_1030304-0188 (護理系)" style:family="table-cell" style:data-style-name="N0">
      <style:table-cell-properties fo:background-color="#FF99CC"/>
      <style:text-properties fo:color="#800080"/>
    </style:style>
    <style:style style:name="_22750__1206_21488__34269__22823__25850__25892__28165__21934_" style:display-name="壞_1206台藝大擺攤清單" style:family="table-cell" style:data-style-name="N0">
      <style:table-cell-properties fo:background-color="#FF99CC"/>
      <style:text-properties fo:color="#800080"/>
    </style:style>
    <style:style style:name="_22750__1206_21488__34269__22823__25850__25892__28165__21934__32_1111" style:display-name="壞_1206台藝大擺攤清單 1111" style:family="table-cell" style:data-style-name="N0">
      <style:table-cell-properties fo:background-color="#FF99CC"/>
      <style:text-properties fo:color="#800080"/>
    </style:style>
    <style:style style:name="_22750__20110901_24433__23637__29992__29255_" style:display-name="壞_20110901影展用片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0325" style:display-name="壞_2011條列式片單簡介連結0325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0325__24515__29702__30456__38364_DVD_36637__27946__22577__20729__21934__40_101.12.20_41_" style:display-name="壞_2011條列式片單簡介連結0325_心理相關DVD輝洪報價單(101.12.20)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1012" style:display-name="壞_2011條列式片單簡介連結1012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1012__24515__29702__30456__38364_DVD_36637__27946__22577__20729__21934__40_101.12.20_41_" style:display-name="壞_2011條列式片單簡介連結1012_心理相關DVD輝洪報價單(101.12.20)" style:family="table-cell" style:data-style-name="N0">
      <style:table-cell-properties fo:background-color="#FF99CC"/>
      <style:text-properties fo:color="#800080"/>
    </style:style>
    <style:style style:name="_22750__981229rev_20272__21934_-_36637__27946_" style:display-name="壞_981229rev估單-輝洪" style:family="table-cell" style:data-style-name="N0">
      <style:table-cell-properties fo:background-color="#FF99CC"/>
      <style:text-properties fo:color="#800080"/>
    </style:style>
    <style:style style:name="_22750__990309_24433__38899__36039__26009_" style:display-name="壞_990309影音資料" style:family="table-cell" style:data-style-name="N0">
      <style:table-cell-properties fo:background-color="#FF99CC"/>
      <style:text-properties fo:color="#800080"/>
    </style:style>
    <style:style style:name="_22750__990309_24433__38899__36039__26009___24515__29702__30456__38364_DVD_36637__27946__22577__20729__21934__40_101.12.20_41_" style:display-name="壞_990309影音資料_心理相關DVD輝洪報價單(101.12.20)" style:family="table-cell" style:data-style-name="N0">
      <style:table-cell-properties fo:background-color="#FF99CC"/>
      <style:text-properties fo:color="#800080"/>
    </style:style>
    <style:style style:name="_22750__Book1" style:display-name="壞_Book1" style:family="table-cell" style:data-style-name="N0">
      <style:table-cell-properties fo:background-color="#FF99CC"/>
      <style:text-properties fo:color="#800080"/>
    </style:style>
    <style:style style:name="_22750__HH1000003_28165__38642__31185__25216__22823__23416__22294__26360__39208_" style:display-name="壞_HH1000003清雲科技大學圖書館" style:family="table-cell" style:data-style-name="N0">
      <style:table-cell-properties fo:background-color="#FF99CC"/>
      <style:text-properties fo:color="#800080"/>
    </style:style>
    <style:style style:name="_22750__HH1000003_28165__38642__31185__25216__22823__23416__22294__26360__39208___24515__29702__30456__38364_DVD_36637__27946__22577__20729__21934__40_101.12.20_41_" style:display-name="壞_HH1000003清雲科技大學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0071_33775__26805__22823__23416__22294__26360__39208__29579__39_s" style:display-name="壞_HH1000071華梵大學圖書館王's" style:family="table-cell" style:data-style-name="N0">
      <style:table-cell-properties fo:background-color="#FF99CC"/>
      <style:text-properties fo:color="#800080"/>
    </style:style>
    <style:style style:name="_22750__HH1000073_26481__21335__31185__25216__22823__23416_" style:display-name="壞_HH1000073東南科技大學" style:family="table-cell" style:data-style-name="N0">
      <style:table-cell-properties fo:background-color="#FF99CC"/>
      <style:text-properties fo:color="#800080"/>
    </style:style>
    <style:style style:name="_22750__HH1000073_26481__21335__31185__25216__22823__23416_-100_24180__24230_" style:display-name="壞_HH1000073東南科技大學-100年度" style:family="table-cell" style:data-style-name="N0">
      <style:table-cell-properties fo:background-color="#FF99CC"/>
      <style:text-properties fo:color="#800080"/>
    </style:style>
    <style:style style:name="_22750__HH1000108_36628__20161__22823__23416_-V990038" style:display-name="壞_HH1000108輔仁大學-V990038" style:family="table-cell" style:data-style-name="N0">
      <style:table-cell-properties fo:background-color="#FF99CC"/>
      <style:text-properties fo:color="#800080"/>
    </style:style>
    <style:style style:name="_22750__HH1000123_33775__26805__22823__23416__22294__26360__39208__29579__39_s" style:display-name="壞_HH1000123華梵大學圖書館王's" style:family="table-cell" style:data-style-name="N0">
      <style:table-cell-properties fo:background-color="#FF99CC"/>
      <style:text-properties fo:color="#800080"/>
    </style:style>
    <style:style style:name="_22750__HH1000162_36628__20161__22823__23416_-V99039" style:display-name="壞_HH1000162輔仁大學-V99039" style:family="table-cell" style:data-style-name="N0">
      <style:table-cell-properties fo:background-color="#FF99CC"/>
      <style:text-properties fo:color="#800080"/>
    </style:style>
    <style:style style:name="_22750__HH1000207_26397__38525__31185__25216__22823__23416_-_22294__26360__39208_" style:display-name="壞_HH1000207朝陽科技大學-圖書館" style:family="table-cell" style:data-style-name="N0">
      <style:table-cell-properties fo:background-color="#FF99CC"/>
      <style:text-properties fo:color="#800080"/>
    </style:style>
    <style:style style:name="_22750__HH1000217_26126__24535__31185__25216__22823__23416_-_22294__26360__39208_E-CF0087-B0" style:display-name="壞_HH1000217明志科技大學-圖書館E-CF0087-B0" style:family="table-cell" style:data-style-name="N0">
      <style:table-cell-properties fo:background-color="#FF99CC"/>
      <style:text-properties fo:color="#800080"/>
    </style:style>
    <style:style style:name="_22750__HH1000217_26126__24535__31185__25216__22823__23416_-_22294__26360__39208_E-CF0087-B0__24515__29702__30456__38364_DVD_36637__27946__22577__20729__21934__40_101.12.20_41_" style:display-name="壞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HH1000228_22283__31435__21488__20013__25216__34899__23416__38498_-_22294__26360__39208_" style:display-name="壞_HH1000228國立台中技術學院-圖書館" style:family="table-cell" style:data-style-name="N0">
      <style:table-cell-properties fo:background-color="#FF99CC"/>
      <style:text-properties fo:color="#800080"/>
    </style:style>
    <style:style style:name="_22750__HH1000228_22283__31435__21488__20013__25216__34899__23416__38498_-_22294__26360__39208___24515__29702__30456__38364_DVD_36637__27946__22577__20729__21934__40_101.12.20_41_" style:display-name="壞_HH1000228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0340_36628__20161__22823__23416__22806__35486__25945__23416__36039__28304__20013__24515__31243__39_E" style:display-name="壞_HH1000340輔仁大學外語教學資源中心程'E" style:family="table-cell" style:data-style-name="N0">
      <style:table-cell-properties fo:background-color="#FF99CC"/>
      <style:text-properties fo:color="#800080"/>
    </style:style>
    <style:style style:name="_22750__HH1000355_24344__20809__31185__25216__22823__23416_-_22294__26360__39208__21508__31995_100_23416__24180_" style:display-name="壞_HH1000355弘光科技大學-圖書館各系100學年" style:family="table-cell" style:data-style-name="N0">
      <style:table-cell-properties fo:background-color="#FF99CC"/>
      <style:text-properties fo:color="#800080"/>
    </style:style>
    <style:style style:name="_22750__HH1000364_22283__31435__21220__30410__31185__25216__22823__23416__36628__23566__20013__24515__26045__39_S" style:display-name="壞_HH1000364國立勤益科技大學輔導中心施'S" style:family="table-cell" style:data-style-name="N0">
      <style:table-cell-properties fo:background-color="#FF99CC"/>
      <style:text-properties fo:color="#800080"/>
    </style:style>
    <style:style style:name="_22750__HH1000409_28165__38642__31185__25216__22823__23416_-_22294__26360__39208_" style:display-name="壞_HH1000409清雲科技大學-圖書館" style:family="table-cell" style:data-style-name="N0">
      <style:table-cell-properties fo:background-color="#FF99CC"/>
      <style:text-properties fo:color="#800080"/>
    </style:style>
    <style:style style:name="_22750__HH1000409_28165__38642__31185__25216__22823__23416_-_22294__26360__39208___24515__29702__30456__38364_DVD_36637__27946__22577__20729__21934__40_101.12.20_41_" style:display-name="壞_HH1000409清雲科技大學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0426_28165__38642__31185__25216__22823__23416__36039__28304__25945__23460__33464__23290_" style:display-name="壞_HH1000426清雲科技大學資源教室芸嫺" style:family="table-cell" style:data-style-name="N0">
      <style:table-cell-properties fo:background-color="#FF99CC"/>
      <style:text-properties fo:color="#800080"/>
    </style:style>
    <style:style style:name="_22750__HH1000426_28165__38642__31185__25216__22823__23416__36039__28304__25945__23460__33464__23290___24515__29702__30456__38364_DVD_36637__27946__22577__20729__21934__40_101.12.20_41_" style:display-name="壞_HH1000426清雲科技大學資源教室芸嫺_心理相關DVD輝洪報價單(101.12.20)" style:family="table-cell" style:data-style-name="N0">
      <style:table-cell-properties fo:background-color="#FF99CC"/>
      <style:text-properties fo:color="#800080"/>
    </style:style>
    <style:style style:name="_22750__HH1000449_24344__20809__31185__25216__22823__23416_-_22294__26360__39208__21508__31995_99_24180__24230_" style:display-name="壞_HH1000449弘光科技大學-圖書館各系99年度" style:family="table-cell" style:data-style-name="N0">
      <style:table-cell-properties fo:background-color="#FF99CC"/>
      <style:text-properties fo:color="#800080"/>
    </style:style>
    <style:style style:name="_22750__HH1000449_24344__20809__31185__25216__22823__23416_-_22294__26360__39208__21508__31995_99_24180__24230___24515__29702__30456__38364_DVD_36637__27946__22577__20729__21934__40_101.12.20_41_" style:display-name="壞_HH1000449弘光科技大學-圖書館各系99年度_心理相關DVD輝洪報價單(101.12.20)" style:family="table-cell" style:data-style-name="N0">
      <style:table-cell-properties fo:background-color="#FF99CC"/>
      <style:text-properties fo:color="#800080"/>
    </style:style>
    <style:style style:name="_22750__HH1000673_26397__38525__31185__25216__22823__23416__22294__26360__39208__27946__39_s" style:display-name="壞_HH1000673朝陽科技大學圖書館洪's" style:family="table-cell" style:data-style-name="N0">
      <style:table-cell-properties fo:background-color="#FF99CC"/>
      <style:text-properties fo:color="#800080"/>
    </style:style>
    <style:style style:name="_22750__HH1000835_36628__20161__22823__23416_-_27861__25991__31995_" style:display-name="壞_HH1000835輔仁大學-法文系" style:family="table-cell" style:data-style-name="N0">
      <style:table-cell-properties fo:background-color="#FF99CC"/>
      <style:text-properties fo:color="#800080"/>
    </style:style>
    <style:style style:name="_22750__HH1000937_28165__38642__31185__25216__22823__23416__22294__26360__39208_" style:display-name="壞_HH1000937清雲科技大學圖書館" style:family="table-cell" style:data-style-name="N0">
      <style:table-cell-properties fo:background-color="#FF99CC"/>
      <style:text-properties fo:color="#800080"/>
    </style:style>
    <style:style style:name="_22750__HH1000937_28165__38642__31185__25216__22823__23416__22294__26360__39208___24515__29702__30456__38364_DVD_36637__27946__22577__20729__21934__40_101.12.20_41_" style:display-name="壞_HH1000937清雲科技大學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1377_28165__38642__31185__25216__22823__23416__22294__26360__39208_" style:display-name="壞_HH1001377清雲科技大學圖書館" style:family="table-cell" style:data-style-name="N0">
      <style:table-cell-properties fo:background-color="#FF99CC"/>
      <style:text-properties fo:color="#800080"/>
    </style:style>
    <style:style style:name="_22750__HH1001377_28165__38642__31185__25216__22823__23416__22294__26360__39208___24515__29702__30456__38364_DVD_36637__27946__22577__20729__21934__40_101.12.20_41_" style:display-name="壞_HH1001377清雲科技大學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1541_28129__27743__22823__23416__22294__26360__39208_" style:display-name="壞_HH1001541淡江大學圖書館" style:family="table-cell" style:data-style-name="N0">
      <style:table-cell-properties fo:background-color="#FF99CC"/>
      <style:text-properties fo:color="#800080"/>
    </style:style>
    <style:style style:name="_22750__HH1001620_26032__31481__32291__31481__20161__22283__23567__36628__23566__23460__37758__32769__24107_" style:display-name="壞_HH1001620新竹縣竹仁國小輔導室鍾老師" style:family="table-cell" style:data-style-name="N0">
      <style:table-cell-properties fo:background-color="#FF99CC"/>
      <style:text-properties fo:color="#800080"/>
    </style:style>
    <style:style style:name="_22750__HH1001760_26397__38525__31185__25216__22823__23416__22294__26360__39208__27946__39_s_22025__21235_" style:display-name="壞_HH1001760朝陽科技大學圖書館洪's嘉勳" style:family="table-cell" style:data-style-name="N0">
      <style:table-cell-properties fo:background-color="#FF99CC"/>
      <style:text-properties fo:color="#800080"/>
    </style:style>
    <style:style style:name="_22750__HH1010072-0202_32_101_24180__25505__36092_" style:display-name="壞_HH1010072-0202 101年採購" style:family="table-cell" style:data-style-name="N0">
      <style:table-cell-properties fo:background-color="#FF99CC"/>
      <style:text-properties fo:color="#800080"/>
    </style:style>
    <style:style style:name="_22750__HH1010082-0206_32__26313__24800_" style:display-name="壞_HH1010082-0206 曉惠" style:family="table-cell" style:data-style-name="N0">
      <style:table-cell-properties fo:background-color="#FF99CC"/>
      <style:text-properties fo:color="#800080"/>
    </style:style>
    <style:style style:name="_22750__HH1010152-0221_32__35199__29677__29273__31995_" style:display-name="壞_HH1010152-0221 西班牙系" style:family="table-cell" style:data-style-name="N0">
      <style:table-cell-properties fo:background-color="#FF99CC"/>
      <style:text-properties fo:color="#800080"/>
    </style:style>
    <style:style style:name="_22750__HH1010168_28129__27743__22823__23416__26519__39_s" style:display-name="壞_HH1010168淡江大學林's" style:family="table-cell" style:data-style-name="N0">
      <style:table-cell-properties fo:background-color="#FF99CC"/>
      <style:text-properties fo:color="#800080"/>
    </style:style>
    <style:style style:name="_22750__HH1010241_25991__21270__23616__34269__34899__23637__28436__31185__21608_r" style:display-name="壞_HH1010241文化局藝術展演科周r" style:family="table-cell" style:data-style-name="N0">
      <style:table-cell-properties fo:background-color="#FF99CC"/>
      <style:text-properties fo:color="#800080"/>
    </style:style>
    <style:style style:name="_22750__HH1021011_32__29572__22872__22823__23416_" style:display-name="壞_HH1021011 玄奘大學" style:family="table-cell" style:data-style-name="N0">
      <style:table-cell-properties fo:background-color="#FF99CC"/>
      <style:text-properties fo:color="#800080"/>
    </style:style>
    <style:style style:name="_22750__HH11001668_26397__38525__31185__25216__22823__23416__22294__26360__39208__27946__39_s" style:display-name="壞_HH11001668朝陽科技大學圖書館洪's" style:family="table-cell" style:data-style-name="N0">
      <style:table-cell-properties fo:background-color="#FF99CC"/>
      <style:text-properties fo:color="#800080"/>
    </style:style>
    <style:style style:name="_22750__HH990063_26397__38525__31185__25216__22823__23416_-_34892__37559__31995_" style:display-name="壞_HH990063朝陽科技大學-行銷系" style:family="table-cell" style:data-style-name="N0">
      <style:table-cell-properties style:vertical-align="middle" fo:background-color="#FF99CC"/>
      <style:text-properties fo:color="#800080"/>
    </style:style>
    <style:style style:name="_22750__HH990176_33775__26805__22823__23416__22294__26360__39208__29579__39_s" style:display-name="壞_HH990176華梵大學圖書館王's" style:family="table-cell" style:data-style-name="N0">
      <style:table-cell-properties fo:background-color="#FF99CC"/>
      <style:text-properties fo:color="#800080"/>
    </style:style>
    <style:style style:name="_22750__HH990176_33775__26805__22823__23416__22294__26360__39208__29579__39_s__24515__29702__30456__38364_DVD_36637__27946__22577__20729__21934__40_101.12.20_41_" style:display-name="壞_HH990176華梵大學圖書館王's_心理相關DVD輝洪報價單(101.12.20)" style:family="table-cell" style:data-style-name="N0">
      <style:table-cell-properties fo:background-color="#FF99CC"/>
      <style:text-properties fo:color="#800080"/>
    </style:style>
    <style:style style:name="_22750__HH990200_24344__20809__31185__25216__22823__23416_-_22294__26360__39208__38515__39_S" style:display-name="壞_HH990200弘光科技大學-圖書館陳'S" style:family="table-cell" style:data-style-name="N0">
      <style:table-cell-properties fo:background-color="#FF99CC"/>
      <style:text-properties fo:color="#800080"/>
    </style:style>
    <style:style style:name="_22750__HH990200_24344__20809__31185__25216__22823__23416_-_22294__26360__39208__38515__39_S__24515__29702__30456__38364_DVD_36637__27946__22577__20729__21934__40_101.12.20_41_" style:display-name="壞_HH990200弘光科技大學-圖書館陳'S_心理相關DVD輝洪報價單(101.12.20)" style:family="table-cell" style:data-style-name="N0">
      <style:table-cell-properties fo:background-color="#FF99CC"/>
      <style:text-properties fo:color="#800080"/>
    </style:style>
    <style:style style:name="_22750__HH990294_26126__24535__31185__25216__22823__23416_-_22294__26360__39208__37758__30887__29903_" style:display-name="壞_HH990294明志科技大學-圖書館鍾碧瓏" style:family="table-cell" style:data-style-name="N0">
      <style:table-cell-properties fo:background-color="#FF99CC"/>
      <style:text-properties fo:color="#800080"/>
    </style:style>
    <style:style style:name="_22750__HH990294_26126__24535__31185__25216__22823__23416_-_22294__26360__39208__37758__30887__29903___24515__29702__30456__38364_DVD_36637__27946__22577__20729__21934__40_101.12.20_41_" style:display-name="壞_HH990294明志科技大學-圖書館鍾碧瓏_心理相關DVD輝洪報價單(101.12.20)" style:family="table-cell" style:data-style-name="N0">
      <style:table-cell-properties fo:background-color="#FF99CC"/>
      <style:text-properties fo:color="#800080"/>
    </style:style>
    <style:style style:name="_22750__HH990733_28165__38642__31185__25216__22823__23416_-_35566__36628__32068_" style:display-name="壞_HH990733清雲科技大學-諮輔組" style:family="table-cell" style:data-style-name="N0">
      <style:table-cell-properties fo:background-color="#FF99CC"/>
      <style:text-properties fo:color="#800080"/>
    </style:style>
    <style:style style:name="_22750__HH990778_26397__38525__31185__25216__22823__23416_-_22294__26360__39208_" style:display-name="壞_HH990778朝陽科技大學-圖書館" style:family="table-cell" style:data-style-name="N0">
      <style:table-cell-properties style:vertical-align="middle" fo:background-color="#FF99CC"/>
      <style:text-properties fo:color="#800080"/>
    </style:style>
    <style:style style:name="_22750__HH990899_22283__31435__20013__33288__22823__23416__27511__21490__31995__24278__23113__29667_" style:display-name="壞_HH990899國立中興大學歷史系廖婉珣" style:family="table-cell" style:data-style-name="N0">
      <style:table-cell-properties fo:background-color="#FF99CC"/>
      <style:text-properties fo:color="#800080"/>
    </style:style>
    <style:style style:name="_22750__HH990899_22283__31435__20013__33288__22823__23416__27511__21490__31995__24278__23113__29667___24515__29702__30456__38364_DVD_36637__27946__22577__20729__21934__40_101.12.20_41_" style:display-name="壞_HH990899國立中興大學歷史系廖婉珣_心理相關DVD輝洪報價單(101.12.20)" style:family="table-cell" style:data-style-name="N0">
      <style:table-cell-properties fo:background-color="#FF99CC"/>
      <style:text-properties fo:color="#800080"/>
    </style:style>
    <style:style style:name="_22750__HH990986_26397__38525__31185__25216__22823__23416_-_36890__35672__20013__24515_" style:display-name="壞_HH990986朝陽科技大學-通識中心" style:family="table-cell" style:data-style-name="N0">
      <style:table-cell-properties style:vertical-align="middle" fo:background-color="#FF99CC"/>
      <style:text-properties fo:color="#800080"/>
    </style:style>
    <style:style style:name="_22750__HH991181_24344__20809__31185__25216__22823__23416__22294__26360__39208__34081__26126__26690__39_s" style:display-name="壞_HH991181弘光科技大學圖書館蔡明桂's" style:family="table-cell" style:data-style-name="N0">
      <style:table-cell-properties fo:background-color="#FF99CC"/>
      <style:text-properties fo:color="#800080"/>
    </style:style>
    <style:style style:name="_22750__HH991181_24344__20809__31185__25216__22823__23416__22294__26360__39208__34081__26126__26690__39_s__24515__29702__30456__38364_DVD_36637__27946__22577__20729__21934__40_101.12.20_41_" style:display-name="壞_HH991181弘光科技大學圖書館蔡明桂's_心理相關DVD輝洪報價單(101.12.20)" style:family="table-cell" style:data-style-name="N0">
      <style:table-cell-properties fo:background-color="#FF99CC"/>
      <style:text-properties fo:color="#800080"/>
    </style:style>
    <style:style style:name="_22750__HH991208_22283__31435__20013__33288__22823__23416__20154__31038__20013__24515_-_40643__39_S" style:display-name="壞_HH991208國立中興大學人社中心-黃'S" style:family="table-cell" style:data-style-name="N0">
      <style:table-cell-properties fo:background-color="#FF99CC"/>
      <style:text-properties fo:color="#800080"/>
    </style:style>
    <style:style style:name="_22750__HH991208_22283__31435__20013__33288__22823__23416__20154__31038__20013__24515_-_40643__39_S__24515__29702__30456__38364_DVD_36637__27946__22577__20729__21934__40_101.12.20_41_" style:display-name="壞_HH991208國立中興大學人社中心-黃'S_心理相關DVD輝洪報價單(101.12.20)" style:family="table-cell" style:data-style-name="N0">
      <style:table-cell-properties fo:background-color="#FF99CC"/>
      <style:text-properties fo:color="#800080"/>
    </style:style>
    <style:style style:name="_22750__HH991527_28165__38642__31185__25216__22823__23416__22294__26360__39208_9911" style:display-name="壞_HH991527清雲科技大學圖書館9911" style:family="table-cell" style:data-style-name="N0">
      <style:table-cell-properties fo:background-color="#FF99CC"/>
      <style:text-properties fo:color="#800080"/>
    </style:style>
    <style:style style:name="_22750__HH991527_28165__38642__31185__25216__22823__23416__22294__26360__39208_9911__24515__29702__30456__38364_DVD_36637__27946__22577__20729__21934__40_101.12.20_41_" style:display-name="壞_HH991527清雲科技大學圖書館9911_心理相關DVD輝洪報價單(101.12.20)" style:family="table-cell" style:data-style-name="N0">
      <style:table-cell-properties fo:background-color="#FF99CC"/>
      <style:text-properties fo:color="#800080"/>
    </style:style>
    <style:style style:name="_22750__HH991562_20013__33288__22823__23416__20154__31038__20013__24515_-_40643__23567__22992_" style:display-name="壞_HH991562中興大學人社中心-黃小姐" style:family="table-cell" style:data-style-name="N0">
      <style:table-cell-properties fo:background-color="#FF99CC"/>
      <style:text-properties fo:color="#800080"/>
    </style:style>
    <style:style style:name="_22750__HH991562_20013__33288__22823__23416__20154__31038__20013__24515_-_40643__23567__22992___24515__29702__30456__38364_DVD_36637__27946__22577__20729__21934__40_101.12.20_41_" style:display-name="壞_HH991562中興大學人社中心-黃小姐_心理相關DVD輝洪報價單(101.12.20)" style:family="table-cell" style:data-style-name="N0">
      <style:table-cell-properties fo:background-color="#FF99CC"/>
      <style:text-properties fo:color="#800080"/>
    </style:style>
    <style:style style:name="_22750__HH991635_20126__27954__22823__23416__36039__28304__25945__23460_" style:display-name="壞_HH991635亞洲大學資源教室" style:family="table-cell" style:data-style-name="N0">
      <style:table-cell-properties fo:background-color="#FF99CC"/>
      <style:text-properties fo:color="#800080"/>
    </style:style>
    <style:style style:name="_22750__HH991680_26032__31481__24066__25104__24503__39640__20013__36628__23566__23460__27946__39_S" style:display-name="壞_HH991680新竹市成德高中輔導室洪'S" style:family="table-cell" style:data-style-name="N0">
      <style:table-cell-properties fo:background-color="#FF99CC"/>
      <style:text-properties fo:color="#800080"/>
    </style:style>
    <style:style style:name="_22750__HH991680_26032__31481__24066__25104__24503__39640__20013__36628__23566__23460__27946__39_S__24515__29702__30456__38364_DVD_36637__27946__22577__20729__21934__40_101.12.20_41_" style:display-name="壞_HH991680新竹市成德高中輔導室洪'S_心理相關DVD輝洪報價單(101.12.20)" style:family="table-cell" style:data-style-name="N0">
      <style:table-cell-properties fo:background-color="#FF99CC"/>
      <style:text-properties fo:color="#800080"/>
    </style:style>
    <style:style style:name="_22750__HH991708_26397__38525__31185__25216__22823__23416_-_22294__26360__39208_" style:display-name="壞_HH991708朝陽科技大學-圖書館" style:family="table-cell" style:data-style-name="N0">
      <style:table-cell-properties style:vertical-align="middle" fo:background-color="#FF99CC"/>
      <style:text-properties fo:color="#800080"/>
    </style:style>
    <style:style style:name="_22750__MAIL_20272__20729__21934_" style:display-name="壞_MAIL估價單" style:family="table-cell" style:data-style-name="N0">
      <style:table-cell-properties fo:background-color="#FF99CC"/>
      <style:text-properties fo:color="#800080"/>
    </style:style>
    <style:style style:name="_22750___21488__20013__35703__23560__28165__21934_1216_20462__25913_" style:display-name="壞_台中護專清單1216修改" style:family="table-cell" style:data-style-name="N0">
      <style:table-cell-properties fo:background-color="#FF99CC"/>
      <style:text-properties fo:color="#800080"/>
    </style:style>
    <style:style style:name="_22750___21488__34269__22823_" style:display-name="壞_台藝大" style:family="table-cell" style:data-style-name="N0">
      <style:table-cell-properties fo:background-color="#FF99CC"/>
      <style:text-properties fo:color="#800080"/>
    </style:style>
    <style:style style:name="_22750___21488__34269__22823__22294__26360__39208__36913__38321__36984__35222__32893_" style:display-name="壞_台藝大圖書館週閱選視聽" style:family="table-cell" style:data-style-name="N0">
      <style:table-cell-properties fo:background-color="#FF99CC"/>
      <style:text-properties fo:color="#800080"/>
    </style:style>
    <style:style style:name="_22750___29983__21629__25945__32946__31995__21015__24433__29255_" style:display-name="壞_生命教育系列影片" style:family="table-cell" style:data-style-name="N0">
      <style:table-cell-properties fo:background-color="#FF99CC"/>
      <style:text-properties fo:color="#800080"/>
    </style:style>
    <style:style style:name="_22750___22810__23186__39636__23637_--_36865__20272__36637__27946_" style:display-name="壞_多媒體展--送估輝洪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" style:display-name="壞_老服系圖書採購推薦清單2009.2送估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1" style:display-name="壞_老服系圖書採購推薦清單2009.2送估_1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1__24515__29702__30456__38364_DVD_36637__27946__22577__20729__21934__40_101.12.20_41_" style:display-name="壞_老服系圖書採購推薦清單2009.2送估_1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136_22283__31435__21488__20013__25216__34899__23416__38498_-_22294__26360__39208_" style:display-name="壞_老服系圖書採購推薦清單2009.2送估_HH1000136國立台中技術學院-圖書館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136_22283__31435__21488__20013__25216__34899__23416__38498_-_22294__26360__39208___24515__29702__30456__38364_DVD_36637__27946__22577__20729__21934__40_101.12.20_41_" style:display-name="壞_老服系圖書採購推薦清單2009.2送估_HH1000136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217_26126__24535__31185__25216__22823__23416_-_22294__26360__39208_E-CF0087-B0" style:display-name="壞_老服系圖書採購推薦清單2009.2送估_HH1000217明志科技大學-圖書館E-CF0087-B0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217_26126__24535__31185__25216__22823__23416_-_22294__26360__39208_E-CF0087-B0__24515__29702__30456__38364_DVD_36637__27946__22577__20729__21934__40_101.12.20_41_" style:display-name="壞_老服系圖書採購推薦清單2009.2送估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991367_22283__31435__21488__20013__25216__34899__23416__38498_-_22294__26360__39208_" style:display-name="壞_老服系圖書採購推薦清單2009.2送估_HH991367國立台中技術學院-圖書館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991367_22283__31435__21488__20013__25216__34899__23416__38498_-_22294__26360__39208___24515__29702__30456__38364_DVD_36637__27946__22577__20729__21934__40_101.12.20_41_" style:display-name="壞_老服系圖書採購推薦清單2009.2送估_HH991367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_24515__29702__30456__38364_DVD_36637__27946__22577__20729__21934__40_101.12.20_41_" style:display-name="壞_老服系圖書採購推薦清單2009.2送估_心理相關DVD輝洪報價單(101.12.20)" style:family="table-cell" style:data-style-name="N0">
      <style:table-cell-properties fo:background-color="#FF99CC"/>
      <style:text-properties fo:color="#800080"/>
    </style:style>
    <style:style style:name="_22750___20272__20729__21934_-_24571__26234_" style:display-name="壞_估價單-忻智" style:family="table-cell" style:data-style-name="N0">
      <style:table-cell-properties fo:background-color="#FF99CC"/>
      <style:text-properties fo:color="#800080"/>
    </style:style>
    <style:style style:name="_22750___20272__20729__21934_-_24571__26234___24515__29702__30456__38364_DVD_36637__27946__22577__20729__21934__40_101.12.20_41_" style:display-name="壞_估價單-忻智_心理相關DVD輝洪報價單(101.12.20)" style:family="table-cell" style:data-style-name="N0">
      <style:table-cell-properties fo:background-color="#FF99CC"/>
      <style:text-properties fo:color="#800080"/>
    </style:style>
    <style:style style:name="_22750___20272__20729__21934_-_31649__20210_" style:display-name="壞_估價單-管仲" style:family="table-cell" style:data-style-name="N0">
      <style:table-cell-properties fo:background-color="#FF99CC"/>
      <style:text-properties fo:color="#800080"/>
    </style:style>
    <style:style style:name="_22750___20272__20729__21934_-_31649__20210___24515__29702__30456__38364_DVD_36637__27946__22577__20729__21934__40_101.12.20_41_" style:display-name="壞_估價單-管仲_心理相關DVD輝洪報價單(101.12.20)" style:family="table-cell" style:data-style-name="N0">
      <style:table-cell-properties fo:background-color="#FF99CC"/>
      <style:text-properties fo:color="#800080"/>
    </style:style>
    <style:style style:name="_22750___20581__24247__20889__23454__30005__24433__21517__21333_-._" style:display-name="壞_健康写实电影名单-._" style:family="table-cell" style:data-style-name="N0">
      <style:table-cell-properties fo:background-color="#FF99CC"/>
      <style:text-properties fo:color="#800080"/>
    </style:style>
    <style:style style:name="_22750___20581__24247__20889__23454__30005__24433__21517__21333_-.___24515__29702__30456__38364_DVD_36637__27946__22577__20729__21934__40_101.12.20_41_" style:display-name="壞_健康写实电影名单-.__心理相關DVD輝洪報價單(101.12.20)" style:family="table-cell" style:data-style-name="N0">
      <style:table-cell-properties fo:background-color="#FF99CC"/>
      <style:text-properties fo:color="#800080"/>
    </style:style>
    <style:style style:name="_22750___22283__31435__20013__22830__22294__26360__39208__33274__28771__20998__39208_" style:display-name="壞_國立中央圖書館臺灣分館" style:family="table-cell" style:data-style-name="N0">
      <style:table-cell-properties fo:background-color="#FF99CC"/>
      <style:text-properties fo:color="#800080"/>
    </style:style>
    <style:style style:name="_22750___28165__38642__31185__25216__22823__23416_-_35566__36628__32068__37165_r" style:display-name="壞_清雲科技大學-諮輔組鄭r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" style:display-name="壞_視傳系-97學年圖書推薦清單-980413視聽送估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1" style:display-name="壞_視傳系-97學年圖書推薦清單-980413視聽送估_1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1__24515__29702__30456__38364_DVD_36637__27946__22577__20729__21934__40_101.12.20_41_" style:display-name="壞_視傳系-97學年圖書推薦清單-980413視聽送估_1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136_22283__31435__21488__20013__25216__34899__23416__38498_-_22294__26360__39208_" style:display-name="壞_視傳系-97學年圖書推薦清單-980413視聽送估_HH1000136國立台中技術學院-圖書館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136_22283__31435__21488__20013__25216__34899__23416__38498_-_22294__26360__39208___24515__29702__30456__38364_DVD_36637__27946__22577__20729__21934__40_101.12.20_41_" style:display-name="壞_視傳系-97學年圖書推薦清單-980413視聽送估_HH1000136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217_26126__24535__31185__25216__22823__23416_-_22294__26360__39208_E-CF0087-B0" style:display-name="壞_視傳系-97學年圖書推薦清單-980413視聽送估_HH1000217明志科技大學-圖書館E-CF0087-B0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217_26126__24535__31185__25216__22823__23416_-_22294__26360__39208_E-CF0087-B0__24515__29702__30456__38364_DVD_36637__27946__22577__20729__21934__40_101.12.20_41_" style:display-name="壞_視傳系-97學年圖書推薦清單-980413視聽送估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991367_22283__31435__21488__20013__25216__34899__23416__38498_-_22294__26360__39208_" style:display-name="壞_視傳系-97學年圖書推薦清單-980413視聽送估_HH991367國立台中技術學院-圖書館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991367_22283__31435__21488__20013__25216__34899__23416__38498_-_22294__26360__39208___24515__29702__30456__38364_DVD_36637__27946__22577__20729__21934__40_101.12.20_41_" style:display-name="壞_視傳系-97學年圖書推薦清單-980413視聽送估_HH991367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_24515__29702__30456__38364_DVD_36637__27946__22577__20729__21934__40_101.12.20_41_" style:display-name="壞_視傳系-97學年圖書推薦清單-980413視聽送估_心理相關DVD輝洪報價單(101.12.20)" style:family="table-cell" style:data-style-name="N0">
      <style:table-cell-properties fo:background-color="#FF99CC"/>
      <style:text-properties fo:color="#800080"/>
    </style:style>
    <style:style style:name="_22750___26032__21271__24066__25991__21270__23616__31532__19968__27874__29255__21934_" style:display-name="壞_新北市文化局第一波片單" style:family="table-cell" style:data-style-name="N0">
      <style:table-cell-properties fo:background-color="#FF99CC"/>
      <style:text-properties fo:color="#800080"/>
    </style:style>
    <style:style style:name="_22750___36637__27946_" style:display-name="壞_輝洪" style:family="table-cell" style:data-style-name="N0">
      <style:table-cell-properties fo:background-color="#FF99CC"/>
      <style:text-properties fo:color="#800080"/>
    </style:style>
    <style:style style:name="_22750___36637__27946___24515__29702__30456__38364_DVD_36637__27946__22577__20729__21934__40_101.12.20_41_" style:display-name="壞_輝洪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__21654__21857__27491__32681__201110" style:display-name="壞_輝洪_咖啡正義_201110" style:family="table-cell" style:data-style-name="N0">
      <style:table-cell-properties fo:background-color="#FF99CC"/>
      <style:text-properties fo:color="#800080"/>
    </style:style>
    <style:style style:name="_22750___36637__27946___21654__21857__27491__32681__201110__24515__29702__30456__38364_DVD_36637__27946__22577__20729__21934__40_101.12.20_41_" style:display-name="壞_輝洪_咖啡正義_201110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" style:display-name="壞_輝洪201011估價單" style:family="table-cell" style:data-style-name="N0">
      <style:table-cell-properties fo:background-color="#FF99CC"/>
      <style:text-properties fo:color="#800080"/>
    </style:style>
    <style:style style:name="_22750___36637__27946_201011_20272__20729__21934__HH1000136_22283__31435__21488__20013__25216__34899__23416__38498_-_22294__26360__39208_" style:display-name="壞_輝洪201011估價單_HH1000136國立台中技術學院-圖書館" style:family="table-cell" style:data-style-name="N0">
      <style:table-cell-properties fo:background-color="#FF99CC"/>
      <style:text-properties fo:color="#800080"/>
    </style:style>
    <style:style style:name="_22750___36637__27946_201011_20272__20729__21934__HH1000136_22283__31435__21488__20013__25216__34899__23416__38498_-_22294__26360__39208___24515__29702__30456__38364_DVD_36637__27946__22577__20729__21934__40_101.12.20_41_" style:display-name="壞_輝洪201011估價單_HH1000136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_HH1000217_26126__24535__31185__25216__22823__23416_-_22294__26360__39208_E-CF0087-B0" style:display-name="壞_輝洪201011估價單_HH1000217明志科技大學-圖書館E-CF0087-B0" style:family="table-cell" style:data-style-name="N0">
      <style:table-cell-properties fo:background-color="#FF99CC"/>
      <style:text-properties fo:color="#800080"/>
    </style:style>
    <style:style style:name="_22750___36637__27946_201011_20272__20729__21934__HH1000217_26126__24535__31185__25216__22823__23416_-_22294__26360__39208_E-CF0087-B0__24515__29702__30456__38364_DVD_36637__27946__22577__20729__21934__40_101.12.20_41_" style:display-name="壞_輝洪201011估價單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_HH991367_22283__31435__21488__20013__25216__34899__23416__38498_-_22294__26360__39208_" style:display-name="壞_輝洪201011估價單_HH991367國立台中技術學院-圖書館" style:family="table-cell" style:data-style-name="N0">
      <style:table-cell-properties fo:background-color="#FF99CC"/>
      <style:text-properties fo:color="#800080"/>
    </style:style>
    <style:style style:name="_22750___36637__27946_201011_20272__20729__21934__HH991367_22283__31435__21488__20013__25216__34899__23416__38498_-_22294__26360__39208___24515__29702__30456__38364_DVD_36637__27946__22577__20729__21934__40_101.12.20_41_" style:display-name="壞_輝洪201011估價單_HH991367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__24515__29702__30456__38364_DVD_36637__27946__22577__20729__21934__40_101.12.20_41_" style:display-name="壞_輝洪201011估價單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_20272__20729__21934_" style:display-name="壞_輝洪估價單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 User</meta:initial-creator>
    <dc:creator>A103123001</dc:creator>
    <meta:creation-date>2017-07-11T07:45:08Z</meta:creation-date>
    <dc:date>2019-08-06T03:15:08Z</dc:date>
  </office:meta>
</office:document-meta>
</file>