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23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2" table:default-cell-style-name="ce7"/>
        <table:table-column table:style-name="co2" table:default-cell-style-name="ce8"/>
        <table:table-column table:style-name="co2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16374" table:default-cell-style-name="ce1"/>
        <table:table-row table:style-name="ro1">
          <table:table-cell table:number-columns-repeated="2" table:style-name="ce6"/>
          <table:table-cell table:style-name="ce5"/>
          <table:table-cell table:style-name="ce7"/>
          <table:table-cell office:value-type="string" table:style-name="ce3">
            <text:p>112年新進影片（家用版）</text:p>
          </table:table-cell>
          <table:table-cell table:number-columns-repeated="2" table:style-name="ce6"/>
          <table:table-cell table:number-columns-repeated="3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10">
            <text:p>條碼號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片長</text:p>
            <text:p>(分鐘)</text:p>
          </table:table-cell>
          <table:table-cell office:value-type="string" table:style-name="ce12">
            <text:p>發音</text:p>
          </table:table-cell>
          <table:table-cell office:value-type="string" table:style-name="ce12">
            <text:p>類別</text:p>
          </table:table-cell>
          <table:table-cell office:value-type="string" table:style-name="ce12">
            <text:p>備註 (含推薦單位)</text:p>
          </table:table-cell>
          <table:table-cell office:value-type="string" table:style-name="ce16">
            <text:p>簡介</text:p>
          </table:table-cell>
          <table:table-cell office:value-type="string" table:style-name="ce20">
            <text:p>網址1</text:p>
          </table:table-cell>
          <table:table-cell office:value-type="string" table:style-name="ce21">
            <text:p>網址2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D005061</text:p>
          </table:table-cell>
          <table:table-cell office:value-type="string" table:style-name="ce5">
            <text:p>嬰兒轉運站</text:p>
          </table:table-cell>
          <table:table-cell office:value-type="float" office:value="129" table:style-name="ce7">
            <text:p>129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這部電影圍繞著兩位嬰兒人口販子與孩子的母親聯手，展開公路旅行為孩子尋找新父母的故事。</text:p>
          </table:table-cell>
          <table:table-cell office:value-type="string" table:style-name="ce22">
            <text:p><text:a xlink:href="https://movies.yahoo.com.tw/movieinfo_main.html/id=13364">https://movies.yahoo.com.tw/movieinfo_main.html/id=13364</text:a></text:p>
          </table:table-cell>
          <table:table-cell office:value-type="string" table:style-name="ce22">
            <text:p><text:a xlink:href="http://app2.atmovies.com.tw/film/fbkr13056052/">http://app2.atmovies.com.tw/film/fbkr13056052/</text:a></text:p>
          </table:table-cell>
          <table:table-cell table:number-columns-repeated="1637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CD005062</text:p>
          </table:table-cell>
          <table:table-cell office:value-type="string" table:style-name="ce5">
            <text:p>天氣之子</text:p>
          </table:table-cell>
          <table:table-cell office:value-type="float" office:value="112" table:style-name="ce7">
            <text:p>112</text:p>
          </table:table-cell>
          <table:table-cell office:value-type="string" table:style-name="ce14">
            <text:p>日語</text:p>
          </table:table-cell>
          <table:table-cell office:value-type="string" table:style-name="ce6">
            <text:p>動畫</text:p>
          </table:table-cell>
          <table:table-cell office:value-type="string" table:style-name="ce7">
            <text:p>圖資處</text:p>
          </table:table-cell>
          <table:table-cell office:value-type="string" table:style-name="ce19">
            <text:p>這是只有我和她才知道的，關於這個世界祕密的故事！</text:p>
            <text:p>本片是以「世界氣候異常」為主題，講述離家少年與可以使天氣放晴的少女邂逅的故事。</text:p>
          </table:table-cell>
          <table:table-cell office:value-type="string" table:style-name="ce22">
            <text:p><text:a xlink:href="https://movies.yahoo.com.tw/movieinfo_main.html/id=10091">https://movies.yahoo.com.tw/movieinfo_main.html/id=10091</text:a></text:p>
          </table:table-cell>
          <table:table-cell office:value-type="string" table:style-name="ce22">
            <text:p><text:a xlink:href="http://app2.atmovies.com.tw/film/fwjp49426210/">http://app2.atmovies.com.tw/film/fwjp49426210/</text:a></text:p>
          </table:table-cell>
          <table:table-cell table:number-columns-repeated="1637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CD005063</text:p>
          </table:table-cell>
          <table:table-cell office:value-type="string" table:style-name="ce5">
            <text:p>超「人」氣動物園</text:p>
          </table:table-cell>
          <table:table-cell office:value-type="float" office:value="117" table:style-name="ce7">
            <text:p>117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圖資處</text:p>
          </table:table-cell>
          <table:table-cell office:value-type="string" table:style-name="ce19">
            <text:p>別害怕！毫無破綻！穿上動物裝就抬頭挺胸！</text:p>
            <text:p>動物園沒有動物照樣能吸引人潮？！什麼妙計讓動物園起死回生？</text:p>
            <text:p>在律師事務所當臨時工的太洙，接到重振一家即將停業的動物園的任務，他想出妙計，用職員扮演動物！面對前來的遊客！</text:p>
            <text:p/>
          </table:table-cell>
          <table:table-cell office:value-type="string" table:style-name="ce22">
            <text:p><text:a xlink:href="https://movies.yahoo.com.tw/movieinfo_main.html/id=10445">https://movies.yahoo.com.tw/movieinfo_main.html/id=10445</text:a></text:p>
          </table:table-cell>
          <table:table-cell office:value-type="string" table:style-name="ce22">
            <text:p><text:a xlink:href="http://app2.atmovies.com.tw/film/fskr67409804/">http://app2.atmovies.com.tw/film/fskr67409804/</text:a></text:p>
          </table:table-cell>
          <table:table-cell table:number-columns-repeated="1637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CD005064</text:p>
          </table:table-cell>
          <table:table-cell office:value-type="string" table:style-name="ce5">
            <text:p>西線無戰事</text:p>
          </table:table-cell>
          <table:table-cell office:value-type="float" office:value="147" table:style-name="ce7">
            <text:p>147</text:p>
          </table:table-cell>
          <table:table-cell office:value-type="string" table:style-name="ce14">
            <text:p>德語、</text:p>
            <text:p>英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奧斯卡金像獎、金球獎</text:p>
          </table:table-cell>
          <table:table-cell office:value-type="string" table:style-name="ce19">
            <text:p>17歲的保羅奔赴第一次世界大戰的西部戰線，最初的從軍興奮之情很快就因壕溝中悲慘的現實生活而粉碎殆盡。</text:p>
          </table:table-cell>
          <table:table-cell office:value-type="string" table:style-name="ce22">
            <text:p><text:a xlink:href="https://movies.yahoo.com.tw/movieinfo_main.html/id=14086">https://movies.yahoo.com.tw/movieinfo_main.html/id=14086</text:a></text:p>
          </table:table-cell>
          <table:table-cell office:value-type="string" table:style-name="ce22">
            <text:p><text:a xlink:href="http://app2.atmovies.com.tw/film/fade51016150/">http://app2.atmovies.com.tw/film/fade51016150/</text:a></text:p>
          </table:table-cell>
          <table:table-cell table:number-columns-repeated="1637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CD005065</text:p>
          </table:table-cell>
          <table:table-cell office:value-type="string" table:style-name="ce5">
            <text:p>犬王</text:p>
          </table:table-cell>
          <table:table-cell office:value-type="float" office:value="97" table:style-name="ce7">
            <text:p>97</text:p>
          </table:table-cell>
          <table:table-cell office:value-type="string" table:style-name="ce14">
            <text:p>日語</text:p>
          </table:table-cell>
          <table:table-cell office:value-type="string" table:style-name="ce6">
            <text:p>動畫</text:p>
          </table:table-cell>
          <table:table-cell office:value-type="string" table:style-name="ce7">
            <text:p>金球獎</text:p>
          </table:table-cell>
          <table:table-cell office:value-type="string" table:style-name="ce19">
            <text:p>以「能劇」為題材，講述一段亂世中的永恆情誼...。在能劇界頂點等待著兩人的究竟是…？由隱藏在歷史深處的能劇師．犬王與友魚，帶來永恆的友情物語。</text:p>
          </table:table-cell>
          <table:table-cell office:value-type="string" table:style-name="ce22">
            <text:p><text:a xlink:href="https://movies.yahoo.com.tw/movieinfo_main.html/id=14073">https://movies.yahoo.com.tw/movieinfo_main.html/id=14073</text:a></text:p>
          </table:table-cell>
          <table:table-cell office:value-type="string" table:style-name="ce22">
            <text:p><text:a xlink:href="http://app2.atmovies.com.tw/film/fkjp10540510/">http://app2.atmovies.com.tw/film/fkjp10540510/</text:a></text:p>
          </table:table-cell>
          <table:table-cell table:number-columns-repeated="1637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CD005066</text:p>
          </table:table-cell>
          <table:table-cell office:value-type="string" table:style-name="ce5">
            <text:p>冰毒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講述一群流離於台灣、緬甸間為生活奔走的人物故事。有人相信它能讓人產生勇氣信心，並體驗抽象的快感；如同愛情。</text:p>
          </table:table-cell>
          <table:table-cell office:value-type="string" table:style-name="ce22">
            <text:p><text:a xlink:href="https://movies.yahoo.com.tw/movieinfo_main.html/id=5290">https://movies.yahoo.com.tw/movieinfo_main.html/id=5290</text:a></text:p>
          </table:table-cell>
          <table:table-cell office:value-type="string" table:style-name="ce22">
            <text:p><text:a xlink:href="http://app2.atmovies.com.tw/film/fitw29219337/">http://app2.atmovies.com.tw/film/fitw29219337/</text:a></text:p>
          </table:table-cell>
          <table:table-cell table:number-columns-repeated="1637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CD005067</text:p>
          </table:table-cell>
          <table:table-cell office:value-type="string" table:style-name="ce5">
            <text:p>分手的決心</text:p>
          </table:table-cell>
          <table:table-cell office:value-type="float" office:value="139" table:style-name="ce7">
            <text:p>139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故事講述調查一件山上意外失足墜亡案件的刑警，與死者妻子之間所發生的故事。</text:p>
          </table:table-cell>
          <table:table-cell office:value-type="string" table:style-name="ce22">
            <text:p><text:a xlink:href="https://movies.yahoo.com.tw/movieinfo_main.html/id=13516">https://movies.yahoo.com.tw/movieinfo_main.html/id=13516</text:a></text:p>
          </table:table-cell>
          <table:table-cell office:value-type="string" table:style-name="ce22">
            <text:p><text:a xlink:href="http://app2.atmovies.com.tw/film/fdkr12477480/">http://app2.atmovies.com.tw/film/fdkr12477480/</text:a></text:p>
          </table:table-cell>
          <table:table-cell table:number-columns-repeated="1637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CD005068</text:p>
          </table:table-cell>
          <table:table-cell office:value-type="string" table:style-name="ce5">
            <text:p>韓山島海戰</text:p>
          </table:table-cell>
          <table:table-cell office:value-type="float" office:value="130" table:style-name="ce7">
            <text:p>130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在鳴梁海戰發生的五年前，為了保衛陷入守勢狀態的朝鮮，李舜臣將軍(朴海日飾)與朝鮮水軍將以非凡的戰略和霸氣,展開氣勢磅礡的「閑山島海戰」。</text:p>
          </table:table-cell>
          <table:table-cell office:value-type="string" table:style-name="ce22">
            <text:p><text:a xlink:href="https://movies.yahoo.com.tw/movieinfo_main.html/id=13678">https://movies.yahoo.com.tw/movieinfo_main.html/id=13678</text:a></text:p>
          </table:table-cell>
          <table:table-cell office:value-type="string" table:style-name="ce22">
            <text:p><text:a xlink:href="http://app2.atmovies.com.tw/film/fhkr21109538/">http://app2.atmovies.com.tw/film/fhkr21109538/</text:a></text:p>
          </table:table-cell>
          <table:table-cell table:number-columns-repeated="1637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CD005069</text:p>
          </table:table-cell>
          <table:table-cell office:value-type="string" table:style-name="ce5">
            <text:p>犯罪都市2</text:p>
          </table:table-cell>
          <table:table-cell office:value-type="float" office:value="106" table:style-name="ce7">
            <text:p>106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追捕壞傢伙沒有國界！再次展開痛快熱血的掃蕩犯罪大作戰！</text:p>
            <text:p>怪物刑警馬錫道和衿川刑警隊為了執行危險任務，再度挺身而出。</text:p>
          </table:table-cell>
          <table:table-cell office:value-type="string" table:style-name="ce22">
            <text:p><text:a xlink:href="https://movies.yahoo.com.tw/movieinfo_main.html/id=12923">https://movies.yahoo.com.tw/movieinfo_main.html/id=12923</text:a></text:p>
          </table:table-cell>
          <table:table-cell office:value-type="string" table:style-name="ce22">
            <text:p><text:a xlink:href="http://app2.atmovies.com.tw/film/frkr53839701/">http://app2.atmovies.com.tw/film/frkr53839701/</text:a></text:p>
          </table:table-cell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CD005070</text:p>
          </table:table-cell>
          <table:table-cell office:value-type="string" table:style-name="ce5">
            <text:p>作家我就爛</text:p>
          </table:table-cell>
          <table:table-cell office:value-type="float" office:value="113" table:style-name="ce7">
            <text:p>113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愛情要寫實，人生要多彩多姿！</text:p>
            <text:p>描述一點都不平凡的四段關係，揭開不可告人的爆笑羅曼史！</text:p>
          </table:table-cell>
          <table:table-cell office:value-type="string" table:style-name="ce22">
            <text:p><text:a xlink:href="https://movies.yahoo.com.tw/movieinfo_main.html/id=11910">https://movies.yahoo.com.tw/movieinfo_main.html/id=11910</text:a></text:p>
          </table:table-cell>
          <table:table-cell office:value-type="string" table:style-name="ce22">
            <text:p><text:a xlink:href="http://app2.atmovies.com.tw/film/fpkr15587126/">http://app2.atmovies.com.tw/film/fpkr15587126/</text:a></text:p>
          </table:table-cell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6">
            <text:p>CD005071</text:p>
          </table:table-cell>
          <table:table-cell office:value-type="string" table:style-name="ce5">
            <text:p>漂浪人生</text:p>
          </table:table-cell>
          <table:table-cell office:value-type="float" office:value="90" table:style-name="ce7">
            <text:p>90</text:p>
          </table:table-cell>
          <table:table-cell office:value-type="string" table:style-name="ce14">
            <text:p>丹麥語</text:p>
          </table:table-cell>
          <table:table-cell office:value-type="string" table:style-name="ce7">
            <text:p>動畫紀錄片</text:p>
          </table:table-cell>
          <table:table-cell office:value-type="string" table:style-name="ce7">
            <text:p>奧斯卡金像獎、金球獎</text:p>
          </table:table-cell>
          <table:table-cell office:value-type="string" table:style-name="ce19">
            <text:p>從喀布爾到哥本哈根，從幼年到成人，我穿越五千公里，願把人生交給你。講述了一個男人需要面對過去才能真正擁有未來的真實故事。</text:p>
          </table:table-cell>
          <table:table-cell office:value-type="string" table:style-name="ce22">
            <text:p><text:a xlink:href="https://movies.yahoo.com.tw/movieinfo_main.html/id=12775">https://movies.yahoo.com.tw/movieinfo_main.html/id=12775</text:a></text:p>
          </table:table-cell>
          <table:table-cell office:value-type="string" table:style-name="ce22">
            <text:p><text:a xlink:href="http://app2.atmovies.com.tw/film/ffde28430054/">http://app2.atmovies.com.tw/film/ffde28430054/</text:a></text:p>
          </table:table-cell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6">
            <text:p>CD005072</text:p>
          </table:table-cell>
          <table:table-cell office:value-type="string" table:style-name="ce5">
            <text:p>哈勇家</text:p>
          </table:table-cell>
          <table:table-cell office:value-type="float" office:value="112" table:style-name="ce7">
            <text:p>112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一部被祝福的電影，獻給每一個家庭的情書。講述一個高山上的泰雅族部落裡三代同堂家族親情與愛的故事。</text:p>
          </table:table-cell>
          <table:table-cell office:value-type="string" table:style-name="ce22">
            <text:p><text:a xlink:href="https://movies.yahoo.com.tw/movieinfo_main.html/id=13992">https://movies.yahoo.com.tw/movieinfo_main.html/id=13992</text:a></text:p>
          </table:table-cell>
          <table:table-cell office:value-type="string" table:style-name="ce22">
            <text:p><text:a xlink:href="http://app2.atmovies.com.tw/film/fgtw34262657/">http://app2.atmovies.com.tw/film/fgtw34262657/</text:a></text:p>
          </table:table-cell>
          <table:table-cell table:number-columns-repeated="1637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6">
            <text:p>CD005073</text:p>
          </table:table-cell>
          <table:table-cell office:value-type="string" table:style-name="ce5">
            <text:p>瀑布</text:p>
          </table:table-cell>
          <table:table-cell office:value-type="float" office:value="129" table:style-name="ce7">
            <text:p>129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女兒因同學確診進行隔離，媽媽因此也在家中，隔離時間延續，這對母女的生活因為隔離逐漸被有發生巨大變化。</text:p>
          </table:table-cell>
          <table:table-cell office:value-type="string" table:style-name="ce22">
            <text:p><text:a xlink:href="https://movies.yahoo.com.tw/movieinfo_main.html/id=11481">https://movies.yahoo.com.tw/movieinfo_main.html/id=11481</text:a></text:p>
          </table:table-cell>
          <table:table-cell office:value-type="string" table:style-name="ce22">
            <text:p><text:a xlink:href="http://app2.atmovies.com.tw/film/fwcn26679049/">http://app2.atmovies.com.tw/film/fwcn26679049/</text:a></text:p>
          </table:table-cell>
          <table:table-cell table:number-columns-repeated="1637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6">
            <text:p>CD005074</text:p>
          </table:table-cell>
          <table:table-cell office:value-type="string" table:style-name="ce5">
            <text:p>月老</text:p>
          </table:table-cell>
          <table:table-cell office:value-type="float" office:value="127" table:style-name="ce7">
            <text:p>127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有些事，一萬年也不會變。愛情來了，什麼都擋不住！</text:p>
            <text:p>陰間的月老集團正在徵招，阿綸就此加入月老新鮮人集團，穿梭在人間與地府之間。見證了許多人與人的相愛與牽絆，阿綸能找回他自己的命中註定？</text:p>
          </table:table-cell>
          <table:table-cell office:value-type="string" table:style-name="ce22">
            <text:p><text:a xlink:href="https://movies.yahoo.com.tw/movieinfo_main.html/id=11563">https://movies.yahoo.com.tw/movieinfo_main.html/id=11563</text:a></text:p>
          </table:table-cell>
          <table:table-cell office:value-type="string" table:style-name="ce22">
            <text:p><text:a xlink:href="http://app2.atmovies.com.tw/film/fmcn22988806/">http://app2.atmovies.com.tw/film/fmcn22988806/</text:a></text:p>
          </table:table-cell>
          <table:table-cell table:number-columns-repeated="1637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6">
            <text:p>CD005075</text:p>
          </table:table-cell>
          <table:table-cell office:value-type="string" table:style-name="ce5">
            <text:p>詭扯</text:p>
          </table:table-cell>
          <table:table-cell office:value-type="float" office:value="106" table:style-name="ce7">
            <text:p>106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黑警鋒哥得在48小時內找回被兄弟小強黑吃黑的鑽石贓物，過程中捲入與村民、女鬼的混亂局面。</text:p>
          </table:table-cell>
          <table:table-cell office:value-type="string" table:style-name="ce22">
            <text:p><text:a xlink:href="https://movies.yahoo.com.tw/movieinfo_main.html/id=11491">https://movies.yahoo.com.tw/movieinfo_main.html/id=11491</text:a></text:p>
          </table:table-cell>
          <table:table-cell office:value-type="string" table:style-name="ce22">
            <text:p><text:a xlink:href="http://app2.atmovies.com.tw/film/ftcn22208291/">http://app2.atmovies.com.tw/film/ftcn22208291/</text:a></text:p>
          </table:table-cell>
          <table:table-cell table:number-columns-repeated="1637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6">
            <text:p>CD005076</text:p>
          </table:table-cell>
          <table:table-cell office:value-type="string" table:style-name="ce5">
            <text:p>我吃了那男孩一整年的早餐</text:p>
          </table:table-cell>
          <table:table-cell office:value-type="float" office:value="120" table:style-name="ce7">
            <text:p>120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青春校園愛情電影。把一整年的早餐，換成喜歡你的勇氣。</text:p>
            <text:p>青春總有一股獨特味道，視吃為人生第一要務的吃貨女孩，誤打誤撞吃了暖男學長一整年的早餐，吃帶來的不只是療癒感，也帶來了又酸又甜的初戀滋味。</text:p>
          </table:table-cell>
          <table:table-cell office:value-type="string" table:style-name="ce22">
            <text:p><text:a xlink:href="https://movies.yahoo.com.tw/movieinfo_main.html/id=12202">https://movies.yahoo.com.tw/movieinfo_main.html/id=12202</text:a></text:p>
          </table:table-cell>
          <table:table-cell office:value-type="string" table:style-name="ce22">
            <text:p><text:a xlink:href="http://app2.atmovies.com.tw/film/ficn96307989/">http://app2.atmovies.com.tw/film/ficn96307989/</text:a></text:p>
          </table:table-cell>
          <table:table-cell table:number-columns-repeated="1637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6">
            <text:p>CD005077</text:p>
          </table:table-cell>
          <table:table-cell office:value-type="string" table:style-name="ce5">
            <text:p>八月</text:p>
          </table:table-cell>
          <table:table-cell office:value-type="float" office:value="106" table:style-name="ce7">
            <text:p>106</text:p>
          </table:table-cell>
          <table:table-cell office:value-type="string" table:style-name="ce6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24">
            <text:p>台灣金馬奬、國際影評人費比西獎</text:p>
          </table:table-cell>
          <table:table-cell office:value-type="string" table:style-name="ce17">
            <text:p>回憶90年代初的中國轉型的社會面貌，從一個男孩的眼光去看家庭，甚至整個中國的發展。</text:p>
          </table:table-cell>
          <table:table-cell office:value-type="string" table:style-name="ce23">
            <text:p><text:a xlink:href="https://movies.yahoo.com.tw/movieinfo_main.html/id=6886">https://movies.yahoo.com.tw/movieinfo_main.html/id=6886</text:a></text:p>
          </table:table-cell>
          <table:table-cell office:value-type="string" table:style-name="ce23">
            <text:p><text:a xlink:href="http://app2.atmovies.com.tw/film/ftcn27057654/">http://app2.atmovies.com.tw/film/ftcn27057654/</text:a></text:p>
          </table:table-cell>
          <table:table-cell table:number-columns-repeated="1637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6">
            <text:p>CD005078</text:p>
          </table:table-cell>
          <table:table-cell office:value-type="string" table:style-name="ce5">
            <text:p>王者製造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激烈的選舉之戰，是作戲？還是政治？</text:p>
            <text:p>一名不得志的政治家，在軍師獻計下，一路從政治邊陲爬升問鼎總統大位，他在登上巔峰之際，與盟友間的情誼也面臨考驗。</text:p>
          </table:table-cell>
          <table:table-cell office:value-type="string" table:style-name="ce23">
            <text:p><text:a xlink:href="https://movies.yahoo.com.tw/movieinfo_main.html/id=14300">https://movies.yahoo.com.tw/movieinfo_main.html/id=14300</text:a></text:p>
          </table:table-cell>
          <table:table-cell office:value-type="string" table:style-name="ce23">
            <text:p><text:a xlink:href="http://app2.atmovies.com.tw/film/fkkr17491616/">http://app2.atmovies.com.tw/film/fkkr17491616/</text:a>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分類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2" table:default-cell-style-name="ce7"/>
        <table:table-column table:style-name="co2" table:number-columns-repeated="2" table:default-cell-style-name="ce8"/>
        <table:table-column table:style-name="co4" table:default-cell-style-name="ce6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table:number-columns-repeated="2" table:style-name="ce6"/>
          <table:table-cell office:value-type="string" table:style-name="ce15">
            <text:p>112年新進影片（家用版）－－熱門電影類</text:p>
          </table:table-cell>
          <table:table-cell table:style-name="ce7"/>
          <table:table-cell table:number-columns-repeated="2" table:style-name="ce8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10">
            <text:p>條碼號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片長</text:p>
            <text:p>(分鐘)</text:p>
          </table:table-cell>
          <table:table-cell office:value-type="string" table:style-name="ce12">
            <text:p>發音</text:p>
          </table:table-cell>
          <table:table-cell office:value-type="string" table:style-name="ce12">
            <text:p>類別</text:p>
          </table:table-cell>
          <table:table-cell office:value-type="string" table:style-name="ce12">
            <text:p>備註 (含推薦單位)</text:p>
          </table:table-cell>
          <table:table-cell office:value-type="string" table:style-name="ce16">
            <text:p>簡介</text:p>
          </table:table-cell>
          <table:table-cell office:value-type="string" table:style-name="ce20">
            <text:p>網址1</text:p>
          </table:table-cell>
          <table:table-cell office:value-type="string" table:style-name="ce21">
            <text:p>網址2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6">
            <text:p>CD005062</text:p>
          </table:table-cell>
          <table:table-cell office:value-type="string" table:style-name="ce5">
            <text:p>天氣之子</text:p>
          </table:table-cell>
          <table:table-cell office:value-type="float" office:value="112" table:style-name="ce7">
            <text:p>112</text:p>
          </table:table-cell>
          <table:table-cell office:value-type="string" table:style-name="ce14">
            <text:p>日語</text:p>
          </table:table-cell>
          <table:table-cell office:value-type="string" table:style-name="ce6">
            <text:p>動畫</text:p>
          </table:table-cell>
          <table:table-cell office:value-type="string" table:style-name="ce7">
            <text:p>圖資處</text:p>
          </table:table-cell>
          <table:table-cell office:value-type="string" table:style-name="ce19">
            <text:p>這是只有我和她才知道的，關於這個世界祕密的故事！</text:p>
            <text:p>本片是以「世界氣候異常」為主題，講述離家少年與可以使天氣放晴的少女邂逅的故事。</text:p>
          </table:table-cell>
          <table:table-cell office:value-type="string" table:style-name="ce22">
            <text:p><text:a xlink:href="https://movies.yahoo.com.tw/movieinfo_main.html/id=10091">https://movies.yahoo.com.tw/movieinfo_main.html/id=10091</text:a></text:p>
          </table:table-cell>
          <table:table-cell office:value-type="string" table:style-name="ce22">
            <text:p><text:a xlink:href="http://app2.atmovies.com.tw/film/fwjp49426210/">http://app2.atmovies.com.tw/film/fwjp49426210/</text:a></text:p>
          </table:table-cell>
          <table:table-cell table:number-columns-repeated="1637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CD005063</text:p>
          </table:table-cell>
          <table:table-cell office:value-type="string" table:style-name="ce5">
            <text:p>超「人」氣動物園</text:p>
          </table:table-cell>
          <table:table-cell office:value-type="float" office:value="117" table:style-name="ce7">
            <text:p>117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圖資處</text:p>
          </table:table-cell>
          <table:table-cell office:value-type="string" table:style-name="ce19">
            <text:p>別害怕！毫無破綻！穿上動物裝就抬頭挺胸！</text:p>
            <text:p>動物園沒有動物照樣能吸引人潮？！什麼妙計讓動物園起死回生？</text:p>
            <text:p>在律師事務所當臨時工的太洙，接到重振一家即將停業的動物園的任務，他想出妙計，用職員扮演動物！面對前來的遊客！</text:p>
            <text:p/>
          </table:table-cell>
          <table:table-cell office:value-type="string" table:style-name="ce22">
            <text:p><text:a xlink:href="https://movies.yahoo.com.tw/movieinfo_main.html/id=10445">https://movies.yahoo.com.tw/movieinfo_main.html/id=10445</text:a></text:p>
          </table:table-cell>
          <table:table-cell office:value-type="string" table:style-name="ce22">
            <text:p><text:a xlink:href="http://app2.atmovies.com.tw/film/fskr67409804/">http://app2.atmovies.com.tw/film/fskr67409804/</text:a>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6"/>
          <table:table-cell office:value-type="string" table:style-name="ce18">
            <text:p>112年新進影片（家用版）－－入圍、得獎電影類</text:p>
          </table:table-cell>
          <table:table-cell table:style-name="ce7"/>
          <table:table-cell table:number-columns-repeated="2" table:style-name="ce8"/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10">
            <text:p>條碼號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片長</text:p>
            <text:p>(分鐘)</text:p>
          </table:table-cell>
          <table:table-cell office:value-type="string" table:style-name="ce12">
            <text:p>發音</text:p>
          </table:table-cell>
          <table:table-cell office:value-type="string" table:style-name="ce12">
            <text:p>類別</text:p>
          </table:table-cell>
          <table:table-cell office:value-type="string" table:style-name="ce12">
            <text:p>備註 (含推薦單位)</text:p>
          </table:table-cell>
          <table:table-cell office:value-type="string" table:style-name="ce16">
            <text:p>簡介</text:p>
          </table:table-cell>
          <table:table-cell office:value-type="string" table:style-name="ce20">
            <text:p>網址1</text:p>
          </table:table-cell>
          <table:table-cell office:value-type="string" table:style-name="ce21">
            <text:p>網址2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6">
            <text:p>CD005061</text:p>
          </table:table-cell>
          <table:table-cell office:value-type="string" table:style-name="ce5">
            <text:p>嬰兒轉運站</text:p>
          </table:table-cell>
          <table:table-cell office:value-type="float" office:value="129" table:style-name="ce7">
            <text:p>129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這部電影圍繞著兩位嬰兒人口販子與孩子的母親聯手，展開公路旅行為孩子尋找新父母的故事。</text:p>
          </table:table-cell>
          <table:table-cell office:value-type="string" table:style-name="ce22">
            <text:p><text:a xlink:href="https://movies.yahoo.com.tw/movieinfo_main.html/id=13364">https://movies.yahoo.com.tw/movieinfo_main.html/id=13364</text:a></text:p>
          </table:table-cell>
          <table:table-cell office:value-type="string" table:style-name="ce22">
            <text:p><text:a xlink:href="http://app2.atmovies.com.tw/film/fbkr13056052/">http://app2.atmovies.com.tw/film/fbkr13056052/</text:a></text:p>
          </table:table-cell>
          <table:table-cell table:number-columns-repeated="1637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6">
            <text:p>CD005064</text:p>
          </table:table-cell>
          <table:table-cell office:value-type="string" table:style-name="ce5">
            <text:p>西線無戰事</text:p>
          </table:table-cell>
          <table:table-cell office:value-type="float" office:value="147" table:style-name="ce7">
            <text:p>147</text:p>
          </table:table-cell>
          <table:table-cell office:value-type="string" table:style-name="ce14">
            <text:p>德語、</text:p>
            <text:p>英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奧斯卡金像獎、金球獎</text:p>
          </table:table-cell>
          <table:table-cell office:value-type="string" table:style-name="ce19">
            <text:p>17歲的保羅奔赴第一次世界大戰的西部戰線，最初的從軍興奮之情很快就因壕溝中悲慘的現實生活而粉碎殆盡。</text:p>
          </table:table-cell>
          <table:table-cell office:value-type="string" table:style-name="ce22">
            <text:p><text:a xlink:href="https://movies.yahoo.com.tw/movieinfo_main.html/id=14086">https://movies.yahoo.com.tw/movieinfo_main.html/id=14086</text:a></text:p>
          </table:table-cell>
          <table:table-cell office:value-type="string" table:style-name="ce22">
            <text:p><text:a xlink:href="http://app2.atmovies.com.tw/film/fade51016150/">http://app2.atmovies.com.tw/film/fade51016150/</text:a></text:p>
          </table:table-cell>
          <table:table-cell table:number-columns-repeated="1637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6">
            <text:p>CD005065</text:p>
          </table:table-cell>
          <table:table-cell office:value-type="string" table:style-name="ce5">
            <text:p>犬王</text:p>
          </table:table-cell>
          <table:table-cell office:value-type="float" office:value="97" table:style-name="ce7">
            <text:p>97</text:p>
          </table:table-cell>
          <table:table-cell office:value-type="string" table:style-name="ce14">
            <text:p>日語</text:p>
          </table:table-cell>
          <table:table-cell office:value-type="string" table:style-name="ce6">
            <text:p>動畫</text:p>
          </table:table-cell>
          <table:table-cell office:value-type="string" table:style-name="ce7">
            <text:p>金球獎</text:p>
          </table:table-cell>
          <table:table-cell office:value-type="string" table:style-name="ce19">
            <text:p>以「能劇」為題材，講述一段亂世中的永恆情誼...。在能劇界頂點等待著兩人的究竟是…？由隱藏在歷史深處的能劇師．犬王與友魚，帶來永恆的友情物語。</text:p>
          </table:table-cell>
          <table:table-cell office:value-type="string" table:style-name="ce22">
            <text:p><text:a xlink:href="https://movies.yahoo.com.tw/movieinfo_main.html/id=14073">https://movies.yahoo.com.tw/movieinfo_main.html/id=14073</text:a></text:p>
          </table:table-cell>
          <table:table-cell office:value-type="string" table:style-name="ce22">
            <text:p><text:a xlink:href="http://app2.atmovies.com.tw/film/fkjp10540510/">http://app2.atmovies.com.tw/film/fkjp10540510/</text:a></text:p>
          </table:table-cell>
          <table:table-cell table:number-columns-repeated="1637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6">
            <text:p>CD005066</text:p>
          </table:table-cell>
          <table:table-cell office:value-type="string" table:style-name="ce5">
            <text:p>冰毒</text:p>
          </table:table-cell>
          <table:table-cell office:value-type="float" office:value="95" table:style-name="ce7">
            <text:p>95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講述一群流離於台灣、緬甸間為生活奔走的人物故事。有人相信它能讓人產生勇氣信心，並體驗抽象的快感；如同愛情。</text:p>
          </table:table-cell>
          <table:table-cell office:value-type="string" table:style-name="ce22">
            <text:p><text:a xlink:href="https://movies.yahoo.com.tw/movieinfo_main.html/id=5290">https://movies.yahoo.com.tw/movieinfo_main.html/id=5290</text:a></text:p>
          </table:table-cell>
          <table:table-cell office:value-type="string" table:style-name="ce22">
            <text:p><text:a xlink:href="http://app2.atmovies.com.tw/film/fitw29219337/">http://app2.atmovies.com.tw/film/fitw29219337/</text:a></text:p>
          </table:table-cell>
          <table:table-cell table:number-columns-repeated="1637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6">
            <text:p>CD005067</text:p>
          </table:table-cell>
          <table:table-cell office:value-type="string" table:style-name="ce5">
            <text:p>分手的決心</text:p>
          </table:table-cell>
          <table:table-cell office:value-type="float" office:value="139" table:style-name="ce7">
            <text:p>139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故事講述調查一件山上意外失足墜亡案件的刑警，與死者妻子之間所發生的故事。</text:p>
          </table:table-cell>
          <table:table-cell office:value-type="string" table:style-name="ce22">
            <text:p><text:a xlink:href="https://movies.yahoo.com.tw/movieinfo_main.html/id=13516">https://movies.yahoo.com.tw/movieinfo_main.html/id=13516</text:a></text:p>
          </table:table-cell>
          <table:table-cell office:value-type="string" table:style-name="ce22">
            <text:p><text:a xlink:href="http://app2.atmovies.com.tw/film/fdkr12477480/">http://app2.atmovies.com.tw/film/fdkr12477480/</text:a></text:p>
          </table:table-cell>
          <table:table-cell table:number-columns-repeated="1637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6">
            <text:p>CD005068</text:p>
          </table:table-cell>
          <table:table-cell office:value-type="string" table:style-name="ce5">
            <text:p>韓山島海戰</text:p>
          </table:table-cell>
          <table:table-cell office:value-type="float" office:value="130" table:style-name="ce7">
            <text:p>130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在鳴梁海戰發生的五年前，為了保衛陷入守勢狀態的朝鮮，李舜臣將軍(朴海日飾)與朝鮮水軍將以非凡的戰略和霸氣,展開氣勢磅礡的「閑山島海戰」。</text:p>
          </table:table-cell>
          <table:table-cell office:value-type="string" table:style-name="ce22">
            <text:p><text:a xlink:href="https://movies.yahoo.com.tw/movieinfo_main.html/id=13678">https://movies.yahoo.com.tw/movieinfo_main.html/id=13678</text:a></text:p>
          </table:table-cell>
          <table:table-cell office:value-type="string" table:style-name="ce22">
            <text:p><text:a xlink:href="http://app2.atmovies.com.tw/film/fhkr21109538/">http://app2.atmovies.com.tw/film/fhkr21109538/</text:a></text:p>
          </table:table-cell>
          <table:table-cell table:number-columns-repeated="1637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6">
            <text:p>CD005069</text:p>
          </table:table-cell>
          <table:table-cell office:value-type="string" table:style-name="ce5">
            <text:p>犯罪都市2</text:p>
          </table:table-cell>
          <table:table-cell office:value-type="float" office:value="106" table:style-name="ce7">
            <text:p>106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追捕壞傢伙沒有國界！再次展開痛快熱血的掃蕩犯罪大作戰！</text:p>
            <text:p>怪物刑警馬錫道和衿川刑警隊為了執行危險任務，再度挺身而出。</text:p>
          </table:table-cell>
          <table:table-cell office:value-type="string" table:style-name="ce22">
            <text:p><text:a xlink:href="https://movies.yahoo.com.tw/movieinfo_main.html/id=12923">https://movies.yahoo.com.tw/movieinfo_main.html/id=12923</text:a></text:p>
          </table:table-cell>
          <table:table-cell office:value-type="string" table:style-name="ce22">
            <text:p><text:a xlink:href="http://app2.atmovies.com.tw/film/frkr53839701/">http://app2.atmovies.com.tw/film/frkr53839701/</text:a></text:p>
          </table:table-cell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6">
            <text:p>CD005070</text:p>
          </table:table-cell>
          <table:table-cell office:value-type="string" table:style-name="ce5">
            <text:p>作家我就爛</text:p>
          </table:table-cell>
          <table:table-cell office:value-type="float" office:value="113" table:style-name="ce7">
            <text:p>113</text:p>
          </table:table-cell>
          <table:table-cell office:value-type="string" table:style-name="ce14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愛情要寫實，人生要多彩多姿！</text:p>
            <text:p>描述一點都不平凡的四段關係，揭開不可告人的爆笑羅曼史！</text:p>
          </table:table-cell>
          <table:table-cell office:value-type="string" table:style-name="ce22">
            <text:p><text:a xlink:href="https://movies.yahoo.com.tw/movieinfo_main.html/id=11910">https://movies.yahoo.com.tw/movieinfo_main.html/id=11910</text:a></text:p>
          </table:table-cell>
          <table:table-cell office:value-type="string" table:style-name="ce22">
            <text:p><text:a xlink:href="http://app2.atmovies.com.tw/film/fpkr15587126/">http://app2.atmovies.com.tw/film/fpkr15587126/</text:a></text:p>
          </table:table-cell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6">
            <text:p>CD005071</text:p>
          </table:table-cell>
          <table:table-cell office:value-type="string" table:style-name="ce5">
            <text:p>漂浪人生</text:p>
          </table:table-cell>
          <table:table-cell office:value-type="float" office:value="90" table:style-name="ce7">
            <text:p>90</text:p>
          </table:table-cell>
          <table:table-cell office:value-type="string" table:style-name="ce14">
            <text:p>丹麥語</text:p>
          </table:table-cell>
          <table:table-cell office:value-type="string" table:style-name="ce7">
            <text:p>動畫紀錄片</text:p>
          </table:table-cell>
          <table:table-cell office:value-type="string" table:style-name="ce7">
            <text:p>奧斯卡金像獎、金球獎</text:p>
          </table:table-cell>
          <table:table-cell office:value-type="string" table:style-name="ce19">
            <text:p>從喀布爾到哥本哈根，從幼年到成人，我穿越五千公里，願把人生交給你。講述了一個男人需要面對過去才能真正擁有未來的真實故事。</text:p>
          </table:table-cell>
          <table:table-cell office:value-type="string" table:style-name="ce22">
            <text:p><text:a xlink:href="https://movies.yahoo.com.tw/movieinfo_main.html/id=12775">https://movies.yahoo.com.tw/movieinfo_main.html/id=12775</text:a></text:p>
          </table:table-cell>
          <table:table-cell office:value-type="string" table:style-name="ce22">
            <text:p><text:a xlink:href="http://app2.atmovies.com.tw/film/ffde28430054/">http://app2.atmovies.com.tw/film/ffde28430054/</text:a></text:p>
          </table:table-cell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6">
            <text:p>CD005072</text:p>
          </table:table-cell>
          <table:table-cell office:value-type="string" table:style-name="ce5">
            <text:p>哈勇家</text:p>
          </table:table-cell>
          <table:table-cell office:value-type="float" office:value="112" table:style-name="ce7">
            <text:p>112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一部被祝福的電影，獻給每一個家庭的情書。講述一個高山上的泰雅族部落裡三代同堂家族親情與愛的故事。</text:p>
          </table:table-cell>
          <table:table-cell office:value-type="string" table:style-name="ce22">
            <text:p><text:a xlink:href="https://movies.yahoo.com.tw/movieinfo_main.html/id=13992">https://movies.yahoo.com.tw/movieinfo_main.html/id=13992</text:a></text:p>
          </table:table-cell>
          <table:table-cell office:value-type="string" table:style-name="ce22">
            <text:p><text:a xlink:href="http://app2.atmovies.com.tw/film/fgtw34262657/">http://app2.atmovies.com.tw/film/fgtw34262657/</text:a></text:p>
          </table:table-cell>
          <table:table-cell table:number-columns-repeated="1637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6">
            <text:p>CD005073</text:p>
          </table:table-cell>
          <table:table-cell office:value-type="string" table:style-name="ce5">
            <text:p>瀑布</text:p>
          </table:table-cell>
          <table:table-cell office:value-type="float" office:value="129" table:style-name="ce7">
            <text:p>129</text:p>
          </table:table-cell>
          <table:table-cell office:value-type="string" table:style-name="ce14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女兒因同學確診進行隔離，媽媽因此也在家中，隔離時間延續，這對母女的生活因為隔離逐漸被有發生巨大變化。</text:p>
          </table:table-cell>
          <table:table-cell office:value-type="string" table:style-name="ce22">
            <text:p><text:a xlink:href="https://movies.yahoo.com.tw/movieinfo_main.html/id=11481">https://movies.yahoo.com.tw/movieinfo_main.html/id=11481</text:a></text:p>
          </table:table-cell>
          <table:table-cell office:value-type="string" table:style-name="ce22">
            <text:p><text:a xlink:href="http://app2.atmovies.com.tw/film/fwcn26679049/">http://app2.atmovies.com.tw/film/fwcn26679049/</text:a></text:p>
          </table:table-cell>
          <table:table-cell table:number-columns-repeated="1637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6">
            <text:p>CD005074</text:p>
          </table:table-cell>
          <table:table-cell office:value-type="string" table:style-name="ce5">
            <text:p>月老</text:p>
          </table:table-cell>
          <table:table-cell office:value-type="float" office:value="127" table:style-name="ce7">
            <text:p>127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有些事，一萬年也不會變。愛情來了，什麼都擋不住！</text:p>
            <text:p>陰間的月老集團正在徵招，阿綸就此加入月老新鮮人集團，穿梭在人間與地府之間。見證了許多人與人的相愛與牽絆，阿綸能找回他自己的命中註定？</text:p>
          </table:table-cell>
          <table:table-cell office:value-type="string" table:style-name="ce22">
            <text:p><text:a xlink:href="https://movies.yahoo.com.tw/movieinfo_main.html/id=11563">https://movies.yahoo.com.tw/movieinfo_main.html/id=11563</text:a></text:p>
          </table:table-cell>
          <table:table-cell office:value-type="string" table:style-name="ce22">
            <text:p><text:a xlink:href="http://app2.atmovies.com.tw/film/fmcn22988806/">http://app2.atmovies.com.tw/film/fmcn22988806/</text:a></text:p>
          </table:table-cell>
          <table:table-cell table:number-columns-repeated="1637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6">
            <text:p>CD005075</text:p>
          </table:table-cell>
          <table:table-cell office:value-type="string" table:style-name="ce5">
            <text:p>詭扯</text:p>
          </table:table-cell>
          <table:table-cell office:value-type="float" office:value="106" table:style-name="ce7">
            <text:p>106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黑警鋒哥得在48小時內找回被兄弟小強黑吃黑的鑽石贓物，過程中捲入與村民、女鬼的混亂局面。</text:p>
          </table:table-cell>
          <table:table-cell office:value-type="string" table:style-name="ce22">
            <text:p><text:a xlink:href="https://movies.yahoo.com.tw/movieinfo_main.html/id=11491">https://movies.yahoo.com.tw/movieinfo_main.html/id=11491</text:a></text:p>
          </table:table-cell>
          <table:table-cell office:value-type="string" table:style-name="ce22">
            <text:p><text:a xlink:href="http://app2.atmovies.com.tw/film/ftcn22208291/">http://app2.atmovies.com.tw/film/ftcn22208291/</text:a></text:p>
          </table:table-cell>
          <table:table-cell table:number-columns-repeated="1637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6">
            <text:p>CD005076</text:p>
          </table:table-cell>
          <table:table-cell office:value-type="string" table:style-name="ce5">
            <text:p>我吃了那男孩一整年的早餐</text:p>
          </table:table-cell>
          <table:table-cell office:value-type="float" office:value="120" table:style-name="ce7">
            <text:p>120</text:p>
          </table:table-cell>
          <table:table-cell office:value-type="string" table:style-name="ce14">
            <text:p>台灣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台灣金馬奬</text:p>
          </table:table-cell>
          <table:table-cell office:value-type="string" table:style-name="ce19">
            <text:p>青春校園愛情電影。把一整年的早餐，換成喜歡你的勇氣。</text:p>
            <text:p>青春總有一股獨特味道，視吃為人生第一要務的吃貨女孩，誤打誤撞吃了暖男學長一整年的早餐，吃帶來的不只是療癒感，也帶來了又酸又甜的初戀滋味。</text:p>
          </table:table-cell>
          <table:table-cell office:value-type="string" table:style-name="ce22">
            <text:p><text:a xlink:href="https://movies.yahoo.com.tw/movieinfo_main.html/id=12202">https://movies.yahoo.com.tw/movieinfo_main.html/id=12202</text:a></text:p>
          </table:table-cell>
          <table:table-cell office:value-type="string" table:style-name="ce22">
            <text:p><text:a xlink:href="http://app2.atmovies.com.tw/film/ficn96307989/">http://app2.atmovies.com.tw/film/ficn96307989/</text:a></text:p>
          </table:table-cell>
          <table:table-cell table:number-columns-repeated="1637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6">
            <text:p>CD005077</text:p>
          </table:table-cell>
          <table:table-cell office:value-type="string" table:style-name="ce5">
            <text:p>八月</text:p>
          </table:table-cell>
          <table:table-cell office:value-type="float" office:value="106" table:style-name="ce7">
            <text:p>106</text:p>
          </table:table-cell>
          <table:table-cell office:value-type="string" table:style-name="ce6">
            <text:p>國語</text:p>
          </table:table-cell>
          <table:table-cell office:value-type="string" table:style-name="ce6">
            <text:p>電影片</text:p>
          </table:table-cell>
          <table:table-cell office:value-type="string" table:style-name="ce24">
            <text:p>台灣金馬奬、國際影評人費比西獎</text:p>
          </table:table-cell>
          <table:table-cell office:value-type="string" table:style-name="ce17">
            <text:p>回憶90年代初的中國轉型的社會面貌，從一個男孩的眼光去看家庭，甚至整個中國的發展。</text:p>
          </table:table-cell>
          <table:table-cell office:value-type="string" table:style-name="ce23">
            <text:p><text:a xlink:href="https://movies.yahoo.com.tw/movieinfo_main.html/id=6886">https://movies.yahoo.com.tw/movieinfo_main.html/id=6886</text:a></text:p>
          </table:table-cell>
          <table:table-cell office:value-type="string" table:style-name="ce23">
            <text:p><text:a xlink:href="http://app2.atmovies.com.tw/film/ftcn27057654/">http://app2.atmovies.com.tw/film/ftcn27057654/</text:a></text:p>
          </table:table-cell>
          <table:table-cell table:number-columns-repeated="1637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6">
            <text:p>CD005078</text:p>
          </table:table-cell>
          <table:table-cell office:value-type="string" table:style-name="ce5">
            <text:p>王者製造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韓語</text:p>
          </table:table-cell>
          <table:table-cell office:value-type="string" table:style-name="ce6">
            <text:p>電影片</text:p>
          </table:table-cell>
          <table:table-cell office:value-type="string" table:style-name="ce7">
            <text:p>韓國青龍獎</text:p>
          </table:table-cell>
          <table:table-cell office:value-type="string" table:style-name="ce19">
            <text:p>激烈的選舉之戰，是作戲？還是政治？</text:p>
            <text:p>一名不得志的政治家，在軍師獻計下，一路從政治邊陲爬升問鼎總統大位，他在登上巔峰之際，與盟友間的情誼也面臨考驗。</text:p>
          </table:table-cell>
          <table:table-cell office:value-type="string" table:style-name="ce23">
            <text:p><text:a xlink:href="https://movies.yahoo.com.tw/movieinfo_main.html/id=14300">https://movies.yahoo.com.tw/movieinfo_main.html/id=14300</text:a></text:p>
          </table:table-cell>
          <table:table-cell office:value-type="string" table:style-name="ce23">
            <text:p><text:a xlink:href="http://app2.atmovies.com.tw/film/fkkr17491616/">http://app2.atmovies.com.tw/film/fkkr17491616/</text:a>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ALL.A3:ALL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09-05T09:28:53Z</meta:creation-date>
    <dc:date>2023-08-10T04:09:08Z</dc:date>
    <meta:print-date>2022-08-03T05:28:21Z</meta:print-date>
  </office:meta>
</office:document-meta>
</file>