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華康儷圓 Std W7" style:font-name-asian="華康儷圓 Std W7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華康儷圓 Std W7" fo:font-size="20pt" style:font-size-asian="20pt" style:font-size-complex="20pt"/>
    </style:style>
    <style:style style:name="T5" style:parent-style-name="預設段落字型" style:family="text">
      <style:text-properties style:font-name="華康儷圓 Std W7" style:font-name-asian="華康儷圓 Std W7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華康儷圓 Std W7" style:font-name-asian="華康儷圓 Std W7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556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0</text:span><text:span text:style-name="T5">創新教育與教學實踐研究論壇</text:span></text:p>
      <text:p text:style-name="P6">投稿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TEL：</text:p>
            <text:p text:style-name="P116">Mobile phone：</text:p>
            <text:p text:style-name="P117">E-mail：</text:p>
            <text:p text:style-name="P118">Address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圓 Std W7" svg:font-family="華康儷圓 Std W7" style:font-family-generic="modern" style:font-pitch="variable" svg:panose-1="2 0 7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許琇雯</dc:creator>
    <meta:creation-date>2020-02-03T04:04:00Z</meta:creation-date>
    <dc:date>2020-02-06T07:47:00Z</dc:date>
    <meta:print-date>2016-03-29T08:35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37" meta:character-count="248" meta:row-count="1" meta:non-whitespace-character-count="212"/>
  </office:meta>
</office:document-meta>
</file>