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847cm" style:auto-text-indent="false"/>
    </style:style>
    <style:style style:name="P2" style:family="paragraph" style:parent-style-name="Standard">
      <style:paragraph-properties fo:margin-left="0cm" fo:margin-right="0cm" fo:text-indent="0.635cm" style:auto-text-indent="false"/>
    </style:style>
    <style:style style:name="P3" style:family="paragraph" style:parent-style-name="Standard">
      <style:paragraph-properties fo:margin-left="0cm" fo:margin-right="0cm" fo:text-indent="0.423cm" style:auto-text-indent="false"/>
    </style:style>
    <style:style style:name="P4" style:family="paragraph" style:parent-style-name="Standard">
      <style:paragraph-properties fo:margin-left="0cm" fo:margin-right="0cm" fo:text-indent="1.693cm" style:auto-text-indent="false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德明財經科技大學</text:p>
      <text:p text:style-name="Standard"/>
      <text:p text:style-name="Standard">2020 教育部高教深耕計畫中文閱讀書寫課程<text:span text:style-name="T1">短篇</text:span>教學<text:span text:style-name="T1">論文發表</text:span>會</text:p>
      <text:p text:style-name="Standard"/>
      <text:p text:style-name="Standard">徵稿啟事</text:p>
      <text:p text:style-name="Standard"/>
      <text:p text:style-name="Standard">一、辦理目的：</text:p>
      <text:p text:style-name="Standard"/>
      <text:p text:style-name="Standard">本研討會為本校高教深耕計畫之活動，目的在邀請有志於中文閱讀書學課程之教學或於中文閱讀書</text:p>
      <text:p text:style-name="Standard"/>
      <text:p text:style-name="Standard">寫課程教學有成之教師發表相關術論文，以提升本校教師於大學國文課程之教學能量。</text:p>
      <text:p text:style-name="Standard"/>
      <text:p text:style-name="Standard">二、主辦單位：德明財經科技大學</text:p>
      <text:p text:style-name="Standard"/>
      <text:p text:style-name="Standard">三、承辦單位：通識教育中心</text:p>
      <text:p text:style-name="Standard"/>
      <text:p text:style-name="Standard">四、會議日期：109 年5 月30 日（星期六）08:20—17:20</text:p>
      <text:p text:style-name="Standard"/>
      <text:p text:style-name="Standard">五、論文徵稿題目及摘要收取截止日：109 年2 月28 日（星期五）</text:p>
      <text:p text:style-name="Standard"/>
      <text:p text:style-name="Standard">六、論文截稿日期：109 年4 月20 日（星期<text:span text:style-name="T1">一</text:span>）</text:p>
      <text:p text:style-name="Standard"/>
      <text:p text:style-name="Standard">七、發表地點：本校綜合大樓五樓國際會議廳</text:p>
      <text:p text:style-name="Standard"/>
      <text:p text:style-name="Standard">八、投稿方式：請至德明財經科技大學通識教育中心網頁下載「徵稿啟事」及「論文</text:p>
      <text:p text:style-name="Standard"/>
      <text:p text:style-name="P1">徵稿報名表暨摘要」。連結網址：</text:p>
      <text:p text:style-name="Standard"/>
      <text:p text:style-name="P1">http://www.takming.edu.tw/generale/frame.htm</text:p>
      <text:p text:style-name="Standard"/>
      <text:p text:style-name="P2">本研討會兼收中英文稿，投稿者於論文徵稿題目及摘要審查通過後，請就下列方</text:p>
      <text:p text:style-name="Standard"/>
      <text:p text:style-name="P2">式之一，於本(109)年4 月20日寄送論文：</text:p>
      <text:p text:style-name="Standard"/>
      <text:p text:style-name="P3">（一）紙本送達「114 臺北市內湖區環山路一段56 號 德明財經科技大學通識教育</text:p>
      <text:p text:style-name="Standard"/>
      <text:p text:style-name="P4">教育中心收」。</text:p>
      <text:p text:style-name="Standard"/>
      <text:p text:style-name="P3">（二）電子檔e-mail 至 sonic@takming.edu.tw</text:p>
      <text:p text:style-name="Standard"/>
      <text:p text:style-name="Standard">九、投稿須知：</text:p>
      <text:p text:style-name="Standard"/>
      <text:p text:style-name="Standard"><text:soft-page-break/>（一）論文主題：凡符合研討會以下各項議題之一者，均可。</text:p>
      <text:p text:style-name="Standard"/>
      <text:p text:style-name="P5">1. 有關中文閱讀書寫課程教學之論述。</text:p>
      <text:p text:style-name="Standard"/>
      <text:p text:style-name="P5">2. 中文閱讀書寫課程之教學設計與實務。</text:p>
      <text:p text:style-name="Standard"/>
      <text:p text:style-name="P5">3. 各種有關中文閱讀書寫議題之闡釋。</text:p>
      <text:p text:style-name="Standard"/>
      <text:p text:style-name="P5">4. 通識課程與中文閱讀書寫關聯（融滲、跨界）之論述。</text:p>
      <text:p text:style-name="Standard"/>
      <text:p text:style-name="Standard">（二）表述語文：中英文皆可。</text:p>
      <text:p text:style-name="Standard"/>
      <text:p text:style-name="Standard">（三）稿件發表：以尚未正式發表之論文為限。</text:p>
      <text:p text:style-name="Standard"/>
      <text:p text:style-name="Standard">（四）論文字數：來稿以4,000—6,000 字為原則。</text:p>
      <text:p text:style-name="Standard"/>
      <text:p text:style-name="Standard">（五）內文撰寫一段規定：</text:p>
      <text:p text:style-name="Standard"/>
      <text:p text:style-name="P5">1. 紙張尺寸：請以電腦軟體word 打字，採A4 規格，並單面列印。</text:p>
      <text:p text:style-name="Standard"/>
      <text:p text:style-name="P5">2. 行距：單行間距，四周邊界各為2.5cm。</text:p>
      <text:p text:style-name="Standard"/>
      <text:p text:style-name="P5">3. 標題文字：新細明體16 號字，置中。次標題文字：新細明體14 號字，靠左</text:p>
      <text:p text:style-name="Standard"/>
      <text:p text:style-name="P4">對齊。</text:p>
      <text:p text:style-name="Standard"/>
      <text:p text:style-name="P5">4. 內容文字：新細明體12 號字，左右對齊。</text:p>
      <text:p text:style-name="Standard"/>
      <text:p text:style-name="P5">5. 論文頁碼請採「頁底置中」方式編碼。</text:p>
      <text:p text:style-name="Standard"/>
      <text:p text:style-name="P5">6. 其他：註釋及參考書目，請依各學術領域規範格式撰文。</text:p>
      <text:p text:style-name="Standard"/>
      <text:p text:style-name="Standard">（六）切勿一稿兩投，凡經察覺者，撤銷論文發表資格。</text:p>
      <text:p text:style-name="Standard"/>
      <text:p text:style-name="Standard">（七）論文中凡有侵犯著作權法者，由作者自負法律責任。</text:p>
      <text:p text:style-name="Standard"/>
      <text:p text:style-name="Standard">（八）投稿論文不奉稿酬；經本校審查委員審查不合格之來稿，恕不奉還。</text:p>
      <text:p text:style-name="Standard"/>
      <text:p text:style-name="Standard">十、論文摘要及論文審查：</text:p>
      <text:p text:style-name="Standard"/>
      <text:p text:style-name="Standard">（一）本研討會論文摘要之審查結果，將於109 年3 月6 日（星期<text:span text:style-name="T1">五</text:span>）通知</text:p>
      <text:p text:style-name="Standard"/>
      <text:p text:style-name="Standard"><text:soft-page-break/>　　　投稿人。</text:p>
      <text:p text:style-name="Standard"/>
      <text:p text:style-name="Standard">（二）本研討會論文採匿名評審方式，審查結果將於109 年5 月4 日（星期<text:span text:style-name="T1">一</text:span>）</text:p>
      <text:p text:style-name="Standard"/>
      <text:p text:style-name="Standard">　　　通知投稿人。</text:p>
      <text:p text:style-name="Standard"/>
      <text:p text:style-name="Standard">十一、繳交修正後論文截止日：109 年5 月18日（星期<text:span text:style-name="T1">一</text:span>）。</text:p>
      <text:p text:style-name="Standard"/>
      <text:p text:style-name="Standard">十二、報名：投稿者請於109 年2 月28 日（星期五）前，填寫「論文徵稿報名表暨</text:p>
      <text:p text:style-name="Standard"><text:bookmark text:name="_GoBack"/></text:p>
      <text:p text:style-name="P5">摘要」乙份，以紙本郵寄本校通識教育中心或電子郵件傳至</text:p>
      <text:p text:style-name="Standard"/>
      <text:p text:style-name="P5">sonic@takming.edu.tw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介國 朱</meta:initial-creator>
    <dc:creator>朱介國 [sonic]</dc:creator>
    <meta:editing-cycles>6</meta:editing-cycles>
    <meta:print-date>2020-01-03T08:02:00</meta:print-date>
    <meta:creation-date>2020-01-01T07:38:00</meta:creation-date>
    <dc:date>2020-01-03T09:15:00</dc:date>
    <meta:editing-duration>PT33M</meta:editing-duration>
    <meta:generator>LibreOffice/6.3.4.2$Windows_X86_64 LibreOffice_project/60da17e045e08f1793c57c00ba83cdfce946d0aa</meta:generator>
    <meta:document-statistic meta:table-count="0" meta:image-count="0" meta:object-count="0" meta:page-count="3" meta:paragraph-count="49" meta:word-count="977" meta:character-count="1181" meta:non-whitespace-character-count="11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