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全真中隸書" svg:font-family="全真中隸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7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8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9" style:parent-style-name="內文" style:family="paragraph">
      <style:paragraph-properties fo:text-align="end"/>
      <style:text-properties style:font-name="標楷體" style:font-name-asian="標楷體" style:letter-kerning="false" fo:font-size="10pt" style:font-size-asian="10pt" style:font-size-complex="10pt"/>
    </style:style>
    <style:style style:name="P10" style:parent-style-name="內文" style:family="paragraph">
      <style:paragraph-properties fo:text-align="end" fo:margin-right="-0.0013in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20" style:parent-style-name="內文" style:family="paragraph">
      <style:paragraph-properties fo:text-align="justify" fo:margin-left="0.75in" fo:text-indent="-0.75in">
        <style:tab-stops/>
      </style:paragraph-properties>
      <style:text-properties style:font-name="標楷體" style:font-name-asian="標楷體" style:font-size-complex="12pt"/>
    </style:style>
    <style:style style:name="P21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="標楷體" style:font-name-asian="標楷體" style:font-size-complex="12pt"/>
    </style:style>
    <style:style style:name="P22" style:parent-style-name="本文" style:family="paragraph">
      <style:paragraph-properties fo:line-height="100%" fo:margin-left="0.6666in" fo:text-indent="-0.6666in">
        <style:tab-stops/>
      </style:paragraph-properties>
      <style:text-properties style:font-name="標楷體" style:font-name-asian="標楷體" fo:font-size="12pt" style:font-size-asian="12pt"/>
    </style:style>
    <style:style style:name="P23" style:parent-style-name="內文" style:family="paragraph">
      <style:paragraph-properties fo:text-align="justify" fo:margin-left="0.6666in" fo:text-indent="-0.6666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P31" style:parent-style-name="內文" style:family="paragraph">
      <style:paragraph-properties fo:text-align="justify" fo:margin-left="0.6666in" fo:text-indent="-0.6666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P37" style:parent-style-name="內文" style:family="paragraph">
      <style:paragraph-properties fo:text-align="justify" fo:margin-left="0.6666in" fo:text-indent="-0.6666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P43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="標楷體" style:font-name-asian="標楷體" style:font-size-complex="12pt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fo:color="#000000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P51" style:parent-style-name="內文" style:family="paragraph">
      <style:paragraph-properties fo:text-align="justify" fo:margin-left="0.6666in" fo:text-indent="-0.6666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康寧學校財團法人康寧大學</text:p>
      <text:p text:style-name="P4"><text:span text:style-name="T5">康大學報</text:span><text:span text:style-name="T6">編審委員會設置及出刊辦法</text:span></text:p>
      <text:p text:style-name="P7">民國104年9月14日行政會議訂定</text:p>
      <text:p text:style-name="P8">民國104年9月22日校務會議訂定</text:p>
      <text:p text:style-name="P9">民國105年12月7日康大學報編審委員會會議修訂</text:p>
      <text:p text:style-name="P10"><text:span text:style-name="T11"><text:s text:c="10"/></text:span><text:span text:style-name="T12">民國</text:span><text:span text:style-name="T13">105</text:span><text:span text:style-name="T14">年</text:span><text:span text:style-name="T15">12</text:span><text:span text:style-name="T16">月</text:span><text:span text:style-name="T17">28</text:span><text:span text:style-name="T18">日行政會議修訂</text:span><text:span text:style-name="T19"><text:s text:c="3"/></text:span></text:p>
      <text:p text:style-name="P20">第1條<text:s text:c="2"/>為鼓勵學術研究與著作發表，促進專業知識交流，特發行「康大學報」（以下簡稱本學報）。</text:p>
      <text:p text:style-name="P21">第2條<text:s text:c="2"/>康大學報編審委員會（以下簡稱編審會）負責學報稿件徵集、審查、編輯及辦法、作業流程之訂定與印行等相關事宜。</text:p>
      <text:p text:style-name="P22">第3條<text:s text:c="2"/>本學報以校長為發行人，副校長為副發行人，教務長為總編輯，綜理編審會業務，編審會之委員由校長遴聘教務長及各學院院長、各系(科)主任擔任，綜合業務組負責執行編審會之決議，並處理有關本學報編輯及出版事宜。</text:p>
      <text:p text:style-name="P23"><text:span text:style-name="T24">第</text:span><text:span text:style-name="T25">4</text:span><text:span text:style-name="T26">條</text:span><text:span text:style-name="T27"><text:s text:c="2"/></text:span><text:span text:style-name="T28">本學報採匿名審查制度，所有稿件由各領域審查人就文稿進行初審通過後，交由編審會委員推薦五名以上相關領域專家學者，由發行人圈選兩位審查者匿名審查，</text:span><text:span text:style-name="T29">其中一人評分未達七十分以上者，得送請第三位審查者評審，文稿</text:span><text:span text:style-name="T30">審查通過者，最後再由編審會決審，通過決審之文稿，始得刊登。</text:span></text:p>
      <text:p text:style-name="P31"><text:span text:style-name="T32">第</text:span><text:span text:style-name="T33">5</text:span><text:span text:style-name="T34">條</text:span><text:span text:style-name="T35"><text:s text:c="2"/></text:span><text:span text:style-name="T36">審查結果分「推薦」、「修改後採用」、「不予採用」三級，凡審稿建議修改之文稿，作者需於二星期內修改完畢。</text:span></text:p>
      <text:p text:style-name="P37"><text:span text:style-name="T38">第</text:span><text:span text:style-name="T39">6</text:span><text:span text:style-name="T40">條</text:span><text:span text:style-name="T41"><text:s text:c="2"/></text:span><text:span text:style-name="T42">編審會於必要時得召開編審會議。開會時須有二分之一以上委員出席，及出席委員二分之一以上同意，以通過本會重要事項。</text:span></text:p>
      <text:p text:style-name="P43">第7條<text:s text:c="2"/>評審作業相關人員對審稿委員身分應與保密，以維持本學報品質及避免紛爭。</text:p>
      <text:p text:style-name="P44"><text:span text:style-name="T45">第</text:span><text:span text:style-name="T46">8</text:span><text:span text:style-name="T47">條</text:span><text:span text:style-name="T48"><text:s text:c="2"/></text:span><text:span text:style-name="T49">本學報每學年出刊一冊，</text:span><text:span text:style-name="T50">凡經刊登之稿件，由本校致贈學報三冊，不另致酬。</text:span></text:p>
      <text:p text:style-name="P51"><text:span text:style-name="T52">第</text:span><text:span text:style-name="T53">9</text:span><text:span text:style-name="T54">條</text:span><text:span text:style-name="T55"><text:s text:c="2"/></text:span><text:span text:style-name="T56">每期學報出刊後，贈送國家圖書館、國內各公私立大專院校。</text:span></text:p>
      <text:p text:style-name="P57"><text:span text:style-name="T58">第</text:span><text:span text:style-name="T59">10</text:span><text:span text:style-name="T60">條</text:span><text:span text:style-name="T61"><text:s/></text:span><text:span text:style-name="T62">本辦法經康大學報編審委員會及行政會議通過，校長核定後公布施行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全真中隸書" svg:font-family="全真中隸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text-align="justify" fo:line-height="0.2083in"/>
      <style:text-properties style:font-name="全真中隸書" style:font-name-asian="全真中隸書" fo:font-size="14pt" style:font-size-asian="14pt" style:font-size-complex="12pt" fo:hyphenate="false"/>
    </style:style>
    <style:style style:name="本文字元" style:display-name="本文 字元" style:family="text">
      <style:text-properties style:font-name="全真中隸書" style:font-name-asian="全真中隸書" style:letter-kerning="true" fo:font-size="14pt" style:font-size-asian="14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康寧大學</dc:title>
    <dc:subject/>
    <meta:initial-creator>蔡淑華</meta:initial-creator>
    <dc:creator>張雯玲</dc:creator>
    <meta:creation-date>2019-11-22T04:59:00Z</meta:creation-date>
    <dc:date>2019-11-22T04:59:00Z</dc:date>
    <meta:print-date>2016-12-02T06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0" meta:character-count="741" meta:row-count="5" meta:non-whitespace-character-count="632"/>
  </office:meta>
</office:document-meta>
</file>