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style:font-weight-complex="bold" fo:font-size="24pt" style:font-size-asian="24pt" style:font-size-complex="48pt"/>
    </style:style>
    <style:style style:name="P2" style:parent-style-name="內文" style:family="paragraph">
      <style:paragraph-properties fo:text-align="center" fo:margin-top="0.125in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4" style:parent-style-name="內文" style:family="paragraph">
      <style:paragraph-properties fo:line-height="0.6527in" fo:text-indent="0.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6111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6111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6111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6111in"/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margin-left="0.1388in" fo:text-indent="-0.13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康大學報</text:p>
      <text:p text:style-name="P2"><text:span text:style-name="T3">投稿授權聲明書</text:span></text:p>
      <text:p text:style-name="P4"><text:span text:style-name="T5">茲授權康寧大學將本人於【康大學報】第</text:span><text:span text:style-name="T6"><text:s text:c="5"/></text:span><text:span text:style-name="T7">期中所發表之著作，提供學術研究相關目的之公開利用，以利學術資訊交流，並同意以電子出版品方式發行，如與</text:span><text:span text:style-name="T8">電腦網路連結</text:span><text:span text:style-name="T9">，同時，並授權資料庫業者將本論文納入資料庫中提供服務，</text:span><text:span text:style-name="T10">提供線上檢索、閱讀、下載及複印等</text:span><text:span text:style-name="T11">，不限時間、地域、次數。</text:span></text:p>
      <text:p text:style-name="P12"/>
      <text:p text:style-name="P13"><text:span text:style-name="T14">文稿名稱：</text:span></text:p>
      <text:p text:style-name="P15">立授權書人簽名：</text:p>
      <text:p text:style-name="P16">身<text:s/>分<text:s/>證<text:s/>字<text:s/>號：</text:p>
      <text:p text:style-name="P17">聯<text:s text:c="2"/>絡<text:s text:c="2"/>電<text:s text:c="2"/>話：</text:p>
      <text:p text:style-name="P18">戶<text:s text:c="2"/>籍<text:s text:c="2"/>地<text:s text:c="2"/>址：</text:p>
      <text:p text:style-name="P19"/>
      <text:p text:style-name="P20"/>
      <text:p text:style-name="P21">中<text:s text:c="2"/>華<text:s text:c="2"/>民<text:s text:c="2"/>國<text:s text:c="10"/>年<text:s text:c="10"/>月<text:s text:c="10"/>日</text:p>
      <text:p text:style-name="P22"><text:span text:style-name="T23">________________________________________________________________________________</text:span></text:p>
      <text:p text:style-name="P24">1.本授權書可至本校教務處綜合業務組網站下載。</text:p>
      <text:p text:style-name="P25"><text:span text:style-name="T26">2.</text:span><text:span text:style-name="T27">本授權聲明書非專屬性之授權，立授權書人對上述授權之著作仍擁有著作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學報</dc:title>
    <dc:description/>
    <dc:subject/>
    <meta:initial-creator>juice</meta:initial-creator>
    <dc:creator>張雯玲</dc:creator>
    <meta:creation-date>2019-11-22T04:58:00Z</meta:creation-date>
    <dc:date>2019-11-22T04:59:00Z</dc:date>
    <meta:print-date>2006-04-30T07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