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8cm" table:align="center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1.711cm"/>
    </style:style>
    <style:style style:name="表格1.D" style:family="table-column">
      <style:table-column-properties style:column-width="2.417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0.683cm"/>
    </style:style>
    <style:style style:name="表格1.G" style:family="table-column">
      <style:table-column-properties style:column-width="6.062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26cm" fo:padding-right="0.026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026cm" fo:padding-left="0.15cm" fo:padding-right="0.15cm" fo:padding-top="0cm" fo:padding-bottom="0cm" fo:border-left="0.75pt solid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middle" fo:background-color="#ffffff" style:border-line-width-top="0.026cm 0.026cm 0.026cm" fo:padding-left="0.15cm" fo:padding-right="0.15cm" fo:padding-top="0cm" fo:padding-bottom="0cm" fo:border-left="0.75pt solid #000000" fo:border-right="none" fo:border-top="2.25pt double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top" style:border-line-width-right="0.026cm 0.026cm 0.026cm" style:border-line-width-top="0.026cm 0.026cm 0.026cm" fo:padding-left="0.15cm" fo:padding-right="0.15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style:vertical-align="middle" style:border-line-width-left="0.026cm 0.026cm 0.026cm" fo:padding-left="0.026cm" fo:padding-right="0.026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3cm" fo:keep-together="auto"/>
    </style:style>
    <style:style style:name="表格1.A3" style:family="table-cell">
      <style:table-cell-properties style:vertical-align="middle" style:border-line-width-left="0.026cm 0.026cm 0.026cm" fo:padding-left="0.026cm" fo:padding-right="0.026cm" fo:padding-top="0cm" fo:padding-bottom="0cm" fo:border-left="2.2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style:border-line-width-left="0.026cm 0.026cm 0.026cm" fo:padding-left="0.15cm" fo:padding-right="0.15cm" fo:padding-top="0cm" fo:padding-bottom="0cm" fo:border-left="2.2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06cm" fo:padding-right="0.106cm" fo:padding-top="0.026cm" fo:padding-bottom="0.026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style:border-line-width-right="0.026cm 0.026cm 0.026cm" fo:padding-left="0.026cm" fo:padding-right="0.026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26cm" fo:padding-left="0.15cm" fo:padding-right="0.15cm" fo:padding-top="0cm" fo:padding-bottom="0cm" fo:border-left="2.2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06cm" fo:padding-right="0.106cm" fo:padding-top="0.026cm" fo:padding-bottom="0.026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right="0.026cm 0.026cm 0.026cm" fo:padding-left="0.026cm" fo:padding-right="0.026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026cm" fo:padding-left="0.106cm" fo:padding-right="0.106cm" fo:padding-top="0.026cm" fo:padding-bottom="0.026cm" fo:border-left="2.2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26cm" fo:padding-left="0.106cm" fo:padding-right="0.106cm" fo:padding-top="0.026cm" fo:padding-bottom="0.026cm" fo:border-left="2.2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1.39cm" fo:keep-together="auto"/>
    </style:style>
    <style:style style:name="表格1.A8" style:family="table-cell">
      <style:table-cell-properties style:vertical-align="middle" style:border-line-width-left="0.026cm 0.026cm 0.026cm" fo:padding-left="0.026cm" fo:padding-right="0.026cm" fo:padding-top="0cm" fo:padding-bottom="0cm" fo:border-left="2.25pt double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026cm" fo:padding-left="0.026cm" fo:padding-right="0.026cm" fo:padding-top="0cm" fo:padding-bottom="0cm" fo:border-left="2.25pt double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0" style:family="table-row">
      <style:table-row-properties style:min-row-height="3.427cm" fo:keep-together="auto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026cm" fo:padding-right="0.026cm" fo:padding-top="0cm" fo:padding-bottom="0cm" fo:border-left="2.25pt double #000000" fo:border-right="none" fo:border-top="0.75pt solid #000000" fo:border-bottom="2.25pt double #000000" style:writing-mode="lr-tb"/>
    </style:style>
    <style:style style:name="表格1.B10" style:family="table-cell">
      <style:table-cell-properties style:vertical-align="top" style:border-line-width-right="0.026cm 0.026cm 0.026cm" style:border-line-width-bottom="0.026cm 0.026cm 0.026cm" fo:padding-left="0.15cm" fo:padding-right="0.15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9pt" style:letter-kerning="true" style:font-name-asian="細明體" style:font-size-asian="9pt" style:font-name-complex="細明體" style:font-size-complex="9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80" style:font-name="細明體" fo:font-size="11pt" style:letter-kerning="true" style:font-name-asian="細明體" style:font-size-asian="11pt" style:font-name-complex="細明體" style:font-size-complex="11pt"/>
    </style:style>
    <style:style style:name="P7" style:family="paragraph" style:parent-style-name="Standard">
      <style:paragraph-properties fo:margin-top="0.318cm" fo:margin-bottom="0cm" loext:contextual-spacing="false" fo:orphans="2" fo:widows="2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8" style:family="paragraph" style:parent-style-name="Standard">
      <style:paragraph-properties fo:margin-top="0.494cm" fo:margin-bottom="0.494cm" loext:contextual-spacing="false" fo:orphans="2" fo:widows="2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11" style:family="paragraph" style:parent-style-name="Standard">
      <style:paragraph-properties fo:margin-left="2.54cm" fo:margin-right="0cm" fo:line-height="150%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0.194cm" fo:margin-right="0cm" fo:margin-top="0cm" fo:margin-bottom="0cm" loext:contextual-spacing="false" fo:orphans="2" fo:widows="2" fo:text-indent="-0.194cm" style:auto-text-indent="false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細明體" fo:font-size="18pt" fo:font-weight="bold" style:letter-kerning="true" style:font-name-asian="細明體" style:font-size-asian="18pt" style:font-weight-asian="bold" style:font-name-complex="細明體" style:font-size-complex="18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1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17" style:family="paragraph" style:parent-style-name="Standard">
      <style:paragraph-properties fo:margin-left="0cm" fo:margin-right="0cm" fo:orphans="2" fo:widows="2" fo:text-indent="0.55cm" style:auto-text-indent="false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18" style:family="paragraph" style:parent-style-name="Standard">
      <style:paragraph-properties fo:margin-left="0.097cm" fo:margin-right="0cm" fo:text-align="justify" style:justify-single-word="false" fo:orphans="2" fo:widows="2" fo:text-indent="0cm" style:auto-text-indent="false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P19" style:family="paragraph" style:parent-style-name="Standard">
      <style:paragraph-properties fo:margin-top="0.318cm" fo:margin-bottom="0cm" loext:contextual-spacing="false" fo:line-height="150%" fo:orphans="2" fo:widows="2" style:snap-to-layout-grid="false"/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T1" style:family="text">
      <style:text-properties style:font-name="細明體" style:letter-kerning="true" style:font-name-asian="細明體" style:font-name-complex="細明體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T4" style:family="text">
      <style:text-properties style:font-name="細明體" fo:font-size="11pt" fo:font-weight="bold" style:letter-kerning="true" style:font-name-asian="細明體" style:font-size-asian="11pt" style:font-weight-asian="bold" style:font-name-complex="細明體" style:font-size-complex="11pt" style:font-weight-complex="bold"/>
    </style:style>
    <style:style style:name="T5" style:family="text">
      <style:text-properties fo:font-size="11pt" style:letter-kerning="true" style:font-name-asian="細明體" style:font-size-asian="11pt" style:font-size-complex="11pt"/>
    </style:style>
    <style:style style:name="T6" style:family="text">
      <style:text-properties fo:font-size="11pt" style:letter-kerning="true" style:font-name-asian="細明體" style:font-size-asian="11pt" style:font-name-complex="細明體" style:font-size-complex="11pt"/>
    </style:style>
    <style:style style:name="T7" style:family="text">
      <style:text-properties fo:font-size="11pt" style:letter-kerning="true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景 文 學 報 投 稿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投 稿 日 期</text:p>
          </table:table-cell>
          <table:table-cell table:style-name="表格1.B1" table:number-columns-spanned="2" office:value-type="string">
            <text:p text:style-name="P7">　　 年　　 月　　 日</text:p>
          </table:table-cell>
          <table:covered-table-cell/>
          <table:table-cell table:style-name="表格1.D1" table:number-columns-spanned="3" office:value-type="string">
            <text:p text:style-name="P3">投 稿 序 號</text:p>
          </table:table-cell>
          <table:covered-table-cell/>
          <table:covered-table-cell/>
          <table:table-cell table:style-name="表格1.G1" office:value-type="string">
            <text:p text:style-name="P7">　　　　　　　　　　　（免填）</text:p>
          </table:table-cell>
        </table:table-row>
        <table:table-row table:style-name="表格1.2">
          <table:table-cell table:style-name="表格1.A2" office:value-type="string">
            <text:p text:style-name="P3">字 數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3" office:value-type="string">
            <text:p text:style-name="P3">語 文 類 別</text:p>
          </table:table-cell>
          <table:covered-table-cell/>
          <table:covered-table-cell/>
          <table:table-cell table:style-name="表格1.G2" office:value-type="string">
            <text:p text:style-name="P15"><text:s/>□ 中文 □ 英文 □ 其他</text:p>
          </table:table-cell>
        </table:table-row>
        <table:table-row table:style-name="表格1.3">
          <table:table-cell table:style-name="表格1.A3" office:value-type="string">
            <text:p text:style-name="P3">論 文 名 稱</text:p>
          </table:table-cell>
          <table:table-cell table:style-name="表格1.B3" table:number-columns-spanned="6" office:value-type="string">
            <text:p text:style-name="P4">中文：</text:p>
            <text:p text:style-name="P4"><text:line-break/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作 者 資 料</text:p>
          </table:table-cell>
          <table:table-cell table:style-name="表格1.B4" table:number-columns-spanned="4" office:value-type="string">
            <text:p text:style-name="P3">姓　　　　　　　　　　　　名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17">服 務 單 位 及 職 稱（全銜）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3">第 一 作 者</text:p>
          </table:table-cell>
          <table:table-cell table:style-name="表格1.B5" table:number-columns-spanned="4" office:value-type="string">
            <text:p text:style-name="P4">中文：</text:p>
            <text:p text:style-name="P4"><text:line-break/>英文：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8">中文：</text:p>
            <text:p text:style-name="P18"><text:line-break/>英文：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2"><text:span text:style-name="T3">共 同作 者 </text:span><text:span text:style-name="T5">A</text:span></text:p>
          </table:table-cell>
          <table:table-cell table:style-name="表格1.B6" table:number-columns-spanned="4" office:value-type="string">
            <text:p text:style-name="P4">中文：</text:p>
            <text:p text:style-name="P4"><text:line-break/>英文：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中文：</text:p>
            <text:p text:style-name="P4"><text:line-break/>英文：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2"><text:span text:style-name="T3">共 同 作 者 </text:span><text:span text:style-name="T5">B</text:span></text:p>
          </table:table-cell>
          <table:table-cell table:style-name="表格1.B7" table:number-columns-spanned="4" office:value-type="string">
            <text:p text:style-name="P4">中文：</text:p>
            <text:p text:style-name="P4"><text:line-break/>英文：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4">中文：</text:p>
            <text:p text:style-name="P4"><text:line-break/>英文：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論 <text:s text:c="2"/>文 <text:s text:c="2"/>類 <text:s text:c="2"/>別</text:p>
            <text:p text:style-name="P5">（供投稿者論文分類參考）</text:p>
          </table:table-cell>
          <table:covered-table-cell/>
          <table:table-cell table:style-name="表格1.C8" table:number-columns-spanned="5" office:value-type="string">
            <text:p text:style-name="P2"><text:span text:style-name="T1"><text:s/>□ </text:span><text:span text:style-name="T2">觀光餐旅類 <text:s/></text:span><text:span text:style-name="T1">□ </text:span><text:span text:style-name="T2">商管類 <text:s/></text:span><text:span text:style-name="T1">□ </text:span><text:span text:style-name="T2">語言藝術類 <text:s/></text:span></text:p>
            <text:p text:style-name="P2"><text:span text:style-name="T1">□ </text:span><text:span text:style-name="T2">電資類 <text:s/></text:span><text:span text:style-name="T1">□ </text:span><text:span text:style-name="T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4" office:value-type="string">
            <text:p text:style-name="P4"><text:s/>註：論文如非以中文撰寫，請選擇論文主要</text:p>
            <text:p text:style-name="P4"><text:s text:c="5"/>表現方向，以利評審審核參考。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3">□ 語文特性 <text:s text:c="2"/>□ 專業領域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作 者 電 話</text:p>
            <text:p text:style-name="P9">及</text:p>
            <text:p text:style-name="P10">聯 絡 地 址</text:p>
          </table:table-cell>
          <table:table-cell table:style-name="表格1.B10" table:number-columns-spanned="6" office:value-type="string">
            <text:p text:style-name="P1"><text:span text:style-name="T6">（</text:span><text:span text:style-name="T5">O</text:span><text:span text:style-name="T6">）</text:span><text:span text:style-name="T7"> <text:s text:c="26"/></text:span><text:span text:style-name="T5">FAX</text:span><text:span text:style-name="T3">：</text:span></text:p>
            <text:p text:style-name="P8"><text:span text:style-name="T6">（</text:span><text:span text:style-name="T5">H</text:span><text:span text:style-name="T6">）</text:span></text:p>
            <text:p text:style-name="P8"><text:span text:style-name="T5"> E-mail</text:span><text:span text:style-name="T3">：</text:span></text:p>
            <text:p text:style-name="P12"> 通訊處：<text:line-break/>（含郵遞區號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◎ 投稿地址：新北市新店區安忠路九十九號 　　　電話：02-82122000分機2175</text:p>
      <text:p text:style-name="P11"><text:span text:style-name="T4">景文科技大學教務處入學服中心 收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 文 學 報 投 稿 資 料 表</dc:title>
    <meta:initial-creator>user</meta:initial-creator>
    <meta:creation-date>2009-02-16T15:18:00</meta:creation-date>
    <dc:date>2017-04-12T14:51:04.484000000</dc:date>
    <meta:editing-cycles>8</meta:editing-cycles>
    <meta:editing-duration>PT5M44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45" meta:word-count="284" meta:character-count="466" meta:non-whitespace-character-count="304"/>
  </office:meta>
</office:document-meta>
</file>