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7.04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17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2cm" fo:keep-together="auto"/>
    </style:style>
    <style:style style:name="表格1.4" style:family="table-row">
      <style:table-row-properties style:min-row-height="1.233cm" fo:keep-together="auto"/>
    </style:style>
    <style:style style:name="表格1.6" style:family="table-row">
      <style:table-row-properties style:min-row-height="0.90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19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0.84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0" style:family="table-row">
      <style:table-row-properties style:min-row-height="2.094cm" fo:keep-together="auto"/>
    </style:style>
    <style:style style:name="表格1.11" style:family="table-row">
      <style:table-row-properties style:min-row-height="6.47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letter-kerning="true" style:font-name-asian="標楷體" style:font-size-asian="18pt" style:font-weight-asian="bold" style:font-name-complex="TTB7CF9C5CtCID-WinCharSetFFFF-H" style:font-size-complex="18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TTB7CF9C5CtCID-WinCharSetFFFF-H" style:font-size-complex="18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TTB7CF9C5CtCID-WinCharSetFFFF-H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TTB7CF9C5CtCID-WinCharSetFFFF-H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style="italic" fo:font-weight="bold" style:letter-kerning="true" style:font-name-asian="標楷體" style:font-size-asian="14pt" style:font-style-asian="italic" style:font-weight-asian="bold" style:font-size-complex="14pt"/>
    </style:style>
    <style:style style:name="P14" style:family="paragraph" style:parent-style-name="Standard">
      <style:paragraph-properties style:line-height-at-least="0.564cm"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style:font-name="新細明體" fo:font-weight="bold" style:letter-kerning="true" style:font-weight-asian="bold" style:font-name-complex="新細明體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text-underline-style="solid" style:text-underline-width="auto" style:text-underline-color="font-color" style:font-name-complex="新細明體" style:font-size-complex="12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20" style:family="paragraph" style:parent-style-name="Standard" style:list-style-name="WW8Num13">
      <style:paragraph-properties>
        <style:tab-stops>
          <style:tab-stop style:position="1.296cm"/>
        </style:tab-stops>
      </style:paragraph-properties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 style:list-style-name="WW8Num6">
      <style:paragraph-properties fo:margin-left="2.54cm" fo:margin-right="0cm" fo:text-indent="-2.54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 style:list-style-name="WW8Num6">
      <style:paragraph-properties fo:margin-left="2.54cm" fo:margin-right="0cm" fo:text-indent="-2.54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-1.27cm" style:auto-text-indent="false"/>
    </style:style>
    <style:style style:name="P25" style:family="paragraph" style:parent-style-name="Standard">
      <style:paragraph-properties fo:margin-left="1.27cm" fo:margin-right="0cm" fo:text-indent="-1.27cm" style:auto-text-indent="false"/>
    </style:style>
    <style:style style:name="P26" style:family="paragraph" style:parent-style-name="Standard" style:list-style-name="WW8Num3">
      <style:paragraph-properties fo:margin-left="1.27cm" fo:margin-right="0cm" fo:text-indent="-1.27cm" style:auto-text-indent="false">
        <style:tab-stops>
          <style:tab-stop style:position="1.296cm"/>
        </style:tab-stops>
      </style:paragraph-properties>
    </style:style>
    <style:style style:name="P27" style:family="paragraph" style:parent-style-name="Standard" style:list-style-name="WW8Num24">
      <style:paragraph-properties fo:margin-left="2cm" fo:margin-right="-0.347cm" fo:text-indent="-1.249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 style:list-style-name="WW8Num24">
      <style:paragraph-properties fo:margin-left="1.251cm" fo:margin-right="-0.347cm" fo:text-indent="-0.499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/>
    </style:style>
    <style:style style:name="P31" style:family="paragraph" style:parent-style-name="Standard">
      <style:paragraph-properties fo:text-align="center" style:justify-single-word="false" fo:break-before="page" style:text-autospace="none"/>
      <style:text-properties fo:color="#000000" style:font-name="標楷體" fo:font-size="18pt" fo:font-weight="bold" style:letter-kerning="true" style:font-name-asian="標楷體" style:font-size-asian="18pt" style:font-weight-asian="bold" style:font-name-complex="TTB7CF9C5CtCID-WinCharSetFFFF-H" style:font-size-complex="18pt"/>
    </style:style>
    <style:style style:name="P32" style:family="paragraph" style:parent-style-name="Standard">
      <style:paragraph-properties fo:margin-left="0.347cm" fo:margin-right="0cm" fo:text-indent="0cm" style:auto-text-indent="false"/>
    </style:style>
    <style:style style:name="P33" style:family="paragraph" style:parent-style-name="Standard" style:list-style-name="WW8Num24">
      <style:paragraph-properties fo:margin-left="0.406cm" fo:margin-right="0cm" fo:text-indent="-0.501cm" style:auto-text-indent="false">
        <style:tab-stops>
          <style:tab-stop style:position="0.406cm"/>
        </style:tab-stops>
      </style:paragraph-properties>
    </style:style>
    <style:style style:name="P34" style:family="paragraph" style:parent-style-name="Standard">
      <style:paragraph-properties fo:margin-left="0.406cm" fo:margin-righ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1.27cm" style:auto-text-indent="false"/>
    </style:style>
    <style:style style:name="P36" style:family="paragraph" style:parent-style-name="Standard">
      <style:paragraph-properties fo:margin-left="0cm" fo:margin-right="0cm" fo:text-indent="1.27cm" style:auto-text-indent="false"/>
    </style:style>
    <style:style style:name="P37" style:family="paragraph" style:parent-style-name="Standard">
      <style:paragraph-properties fo:margin-left="0cm" fo:margin-right="0cm" fo:text-indent="1.27cm" style:auto-text-indent="false"/>
      <style:text-properties fo:color="#0000ff" style:text-underline-style="solid" style:text-underline-width="auto" style:text-underline-color="font-color"/>
    </style:style>
    <style:style style:name="P38" style:family="paragraph" style:parent-style-name="Standard" style:list-style-name="WW8Num21">
      <style:paragraph-properties fo:margin-left="0.847cm" fo:margin-right="0cm" fo:text-indent="-0.212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8Num21">
      <style:paragraph-properties fo:margin-left="0.847cm" fo:margin-right="0cm" fo:text-indent="-0.212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cm" fo:margin-right="0cm" fo:text-indent="0.953cm" style:auto-text-indent="false"/>
    </style:style>
    <style:style style:name="P41" style:family="paragraph" style:parent-style-name="Standard">
      <style:paragraph-properties fo:margin-left="0.953cm" fo:margin-right="0cm" fo:text-indent="-0.318cm" style:auto-text-indent="false"/>
    </style:style>
    <style:style style:name="P42" style:family="paragraph" style:parent-style-name="Standard" style:list-style-name="WW8Num8">
      <style:paragraph-properties fo:margin-left="1.27cm" fo:margin-right="0cm" fo:text-indent="-0.635cm" style:auto-text-indent="false"/>
    </style:style>
    <style:style style:name="P43" style:family="paragraph" style:parent-style-name="Standard" style:list-style-name="WW8Num8">
      <style:paragraph-properties fo:margin-left="1.27cm" fo:margin-right="0cm" fo:text-indent="-0.635cm" style:auto-text-indent="false"/>
    </style:style>
    <style:style style:name="P44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/>
    </style:style>
    <style:style style:name="P45" style:family="paragraph" style:parent-style-name="Standard">
      <style:paragraph-properties fo:margin-left="1.905cm" fo:margin-right="0cm" fo:text-indent="-1.27cm" style:auto-text-indent="false"/>
    </style:style>
    <style:style style:name="P46" style:family="paragraph" style:parent-style-name="Standard">
      <style:paragraph-properties fo:margin-left="1.905cm" fo:margin-right="0cm" fo:text-align="justify" style:justify-single-word="false" fo:text-indent="-1.27cm" style:auto-text-indent="false"/>
    </style:style>
    <style:style style:name="P47" style:family="paragraph" style:parent-style-name="Standard">
      <style:paragraph-properties fo:margin-left="1.905cm" fo:margin-right="0cm" fo:line-height="0.6cm" fo:text-align="justify" style:justify-single-word="false" fo:text-indent="-1.27cm" style:auto-text-indent="false"/>
    </style:style>
    <style:style style:name="P48" style:family="paragraph" style:parent-style-name="Standard">
      <style:paragraph-properties fo:margin-left="1.905cm" fo:margin-right="0cm" fo:text-indent="-1.27cm" style:auto-text-indent="false"/>
    </style:style>
    <style:style style:name="P49" style:family="paragraph" style:parent-style-name="Standard">
      <style:paragraph-properties fo:margin-left="1.905cm" fo:margin-right="0cm" fo:text-indent="-1.27cm" style:auto-text-indent="false"/>
      <style:text-properties fo:language="en" fo:country="GB"/>
    </style:style>
    <style:style style:name="P50" style:family="paragraph" style:parent-style-name="Standard">
      <style:paragraph-properties fo:margin-left="1.905cm" fo:margin-right="0cm" fo:text-indent="-1.27cm" style:auto-text-indent="false"/>
      <style:text-properties style:font-name-complex="新細明體" style:font-size-complex="12pt"/>
    </style:style>
    <style:style style:name="P51" style:family="paragraph" style:parent-style-name="Standard">
      <style:paragraph-properties fo:margin-left="0.635cm" fo:margin-right="0cm" fo:text-indent="0cm" style:auto-text-indent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53" style:family="paragraph" style:parent-style-name="Standard">
      <style:paragraph-properties fo:margin-left="0.635cm" fo:margin-right="0cm" fo:text-indent="0cm" style:auto-text-indent="false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905cm" fo:margin-right="-0.589cm" fo:text-align="justify" style:justify-single-word="false" fo:text-indent="-1.27cm" style:auto-text-indent="false"/>
    </style:style>
    <style:style style:name="P56" style:family="paragraph" style:parent-style-name="Standard">
      <style:paragraph-properties fo:margin-left="1.905cm" fo:margin-right="0.042cm" fo:text-align="justify" style:justify-single-word="false" fo:text-indent="-1.27cm" style:auto-text-indent="false"/>
    </style:style>
    <style:style style:name="P57" style:family="paragraph" style:parent-style-name="Standard">
      <style:paragraph-properties fo:margin-left="1.905cm" fo:margin-right="0.042cm" fo:text-align="justify" style:justify-single-word="false" fo:text-indent="-1.27cm" style:auto-text-indent="false"/>
    </style:style>
    <style:style style:name="P5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標楷體" fo:font-size="18pt" fo:font-weight="bold" style:letter-kerning="true" style:font-name-asian="標楷體" style:font-size-asian="18pt" style:font-weight-asian="bold" style:font-name-complex="TTB7CF9C5CtCID-WinCharSetFFFF-H" style:font-size-complex="18pt"/>
    </style:style>
    <style:style style:name="P59" style:family="paragraph" style:parent-style-name="Standard" style:list-style-name="WW8Num11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60" style:family="paragraph" style:parent-style-name="Standard" style:list-style-name="WW8Num11">
      <style:paragraph-properties fo:margin-left="0cm" fo:margin-right="0cm" fo:text-indent="0cm" style:auto-text-indent="false">
        <style:tab-stops/>
      </style:paragraph-properties>
    </style:style>
    <style:style style:name="P61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</style:style>
    <style:style style:name="P62" style:family="paragraph" style:parent-style-name="Standard" style:list-style-name="WW8Num26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  <style:text-properties officeooo:paragraph-rsid="000b4444"/>
    </style:style>
    <style:style style:name="P63" style:family="paragraph" style:parent-style-name="Standard" style:list-style-name="WW8Num18">
      <loext:graphic-properties draw:fill="none"/>
      <style:paragraph-properties fo:margin-left="1.3cm" fo:margin-right="0cm" fo:orphans="0" fo:widows="0" fo:text-indent="-1.3cm" style:auto-text-indent="false" fo:background-color="transparent" style:writing-mode="lr-tb">
        <style:tab-stops>
          <style:tab-stop style:position="1.402cm"/>
        </style:tab-stops>
      </style:paragraph-properties>
    </style:style>
    <style:style style:name="P64" style:family="paragraph" style:parent-style-name="Standard" style:list-style-name="WW8Num26">
      <loext:graphic-properties draw:fill="none"/>
      <style:paragraph-properties fo:margin-left="1.3cm" fo:margin-right="0cm" fo:orphans="0" fo:widows="0" fo:text-indent="-1.3cm" style:auto-text-indent="false" fo:background-color="transparent" style:writing-mode="lr-tb"/>
      <style:text-properties officeooo:paragraph-rsid="000b4444"/>
    </style:style>
    <style:style style:name="P65" style:family="paragraph" style:parent-style-name="Standard" style:list-style-name="WW8Num18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>
        <style:tab-stops>
          <style:tab-stop style:position="1.402cm"/>
        </style:tab-stops>
      </style:paragraph-properties>
    </style:style>
    <style:style style:name="P66" style:family="paragraph" style:parent-style-name="Standard" style:list-style-name="WW8Num10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67" style:family="paragraph" style:parent-style-name="Standard" style:list-style-name="WW8Num10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68" style:family="paragraph" style:parent-style-name="Standard" style:list-style-name="WW8Num10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69" style:family="paragraph" style:parent-style-name="Standard" style:list-style-name="WW8Num10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  <style:text-properties style:use-window-font-color="true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70" style:family="paragraph" style:parent-style-name="Standard" style:list-style-name="WW8Num23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1" style:family="paragraph" style:parent-style-name="Standard" style:list-style-name="WW8Num23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2" style:family="paragraph" style:parent-style-name="Standard" style:list-style-name="WW8Num23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73" style:family="paragraph" style:parent-style-name="Standard" style:list-style-name="WW8Num20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4" style:family="paragraph" style:parent-style-name="Standard" style:list-style-name="WW8Num20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5" style:family="paragraph" style:parent-style-name="Standard" style:list-style-name="WW8Num24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6" style:family="paragraph" style:parent-style-name="Standard" style:list-style-name="WW8Num24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7" style:family="paragraph" style:parent-style-name="Standard" style:list-style-name="WW8Num24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8" style:family="paragraph" style:parent-style-name="Standard" style:list-style-name="WW8Num13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79" style:family="paragraph" style:parent-style-name="Standard" style:list-style-name="WW8Num13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80" style:family="paragraph" style:parent-style-name="Standard" style:list-style-name="WW8Num7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81" style:family="paragraph" style:parent-style-name="Standard" style:list-style-name="WW8Num7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82" style:family="paragraph" style:parent-style-name="Standard" style:list-style-name="WW8Num15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83" style:family="paragraph" style:parent-style-name="Standard" style:list-style-name="WW8Num15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84" style:family="paragraph" style:parent-style-name="Standard" style:list-style-name="WW8Num15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85" style:family="paragraph" style:parent-style-name="Standard" style:list-style-name="WW8Num22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86" style:family="paragraph" style:parent-style-name="Standard" style:list-style-name="WW8Num22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87" style:family="paragraph" style:parent-style-name="Standard" style:list-style-name="WW8Num22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88" style:family="paragraph" style:parent-style-name="Standard" style:list-style-name="WW8Num22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89" style:family="paragraph" style:parent-style-name="Standard" style:list-style-name="WW8Num4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90" style:family="paragraph" style:parent-style-name="Standard" style:list-style-name="WW8Num4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91" style:family="paragraph" style:parent-style-name="Standard" style:list-style-name="WW8Num4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92" style:family="paragraph" style:parent-style-name="Standard" style:list-style-name="WW8Num4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93" style:family="paragraph" style:parent-style-name="Standard" style:list-style-name="WW8Num4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94" style:family="paragraph" style:parent-style-name="Standard" style:list-style-name="WW8Num2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95" style:family="paragraph" style:parent-style-name="Standard" style:list-style-name="WW8Num2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96" style:family="paragraph" style:parent-style-name="Standard" style:list-style-name="WW8Num2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97" style:family="paragraph" style:parent-style-name="Standard" style:list-style-name="WW8Num2" style:master-page-name="">
      <loext:graphic-properties draw:fill="none"/>
      <style:paragraph-properties fo:margin-left="1.3cm" fo:margin-right="0cm" fo:orphans="0" fo:widows="0" fo:text-indent="-1.3cm" style:auto-text-indent="false" style:page-number="auto" fo:background-color="transparent" style:writing-mode="lr-tb"/>
    </style:style>
    <style:style style:name="P98" style:family="paragraph" style:parent-style-name="Standard" style:list-style-name="WW8Num8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99" style:family="paragraph" style:parent-style-name="Standard" style:list-style-name="WW8Num8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100" style:family="paragraph" style:parent-style-name="Standard" style:list-style-name="WW8Num8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101" style:family="paragraph" style:parent-style-name="Standard" style:list-style-name="WW8Num8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102" style:family="paragraph" style:parent-style-name="Standard" style:list-style-name="WW8Num8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103" style:family="paragraph" style:parent-style-name="Standard" style:list-style-name="WW8Num8" style:master-page-name="">
      <loext:graphic-properties draw:fill="none"/>
      <style:paragraph-properties fo:margin-left="1.3cm" fo:margin-right="0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104" style:family="paragraph" style:parent-style-name="Standard" style:list-style-name="WW8Num23" style:master-page-name="">
      <loext:graphic-properties draw:fill="none"/>
      <style:paragraph-properties fo:margin-left="1.3cm" fo:margin-right="0cm" fo:orphans="0" fo:widows="0" fo:text-indent="-1.199cm" style:auto-text-indent="false" style:page-number="auto" fo:background-color="transparen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105" style:family="paragraph" style:parent-style-name="Standard" style:list-style-name="L4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>
        <style:tab-stops/>
      </style:paragraph-properties>
    </style:style>
    <style:style style:name="P106" style:family="paragraph" style:parent-style-name="Standard" style:master-page-name="">
      <loext:graphic-properties draw:fill="none"/>
      <style:paragraph-properties fo:margin-left="1.3cm" fo:margin-right="0cm" fo:orphans="0" fo:widows="0" fo:text-indent="0cm" style:auto-text-indent="false" style:page-number="auto" fo:background-color="transparent" style:writing-mode="lr-tb"/>
    </style:style>
    <style:style style:name="P107" style:family="paragraph" style:parent-style-name="Endnote">
      <style:paragraph-properties fo:margin-left="1.905cm" fo:margin-right="0cm" fo:text-align="justify" style:justify-single-word="false" fo:text-indent="-1.27cm" style:auto-text-indent="false"/>
    </style:style>
    <style:style style:name="P108" style:family="paragraph" style:parent-style-name="Endnote">
      <style:paragraph-properties fo:margin-left="1.905cm" fo:margin-right="0.018cm" fo:text-align="justify" style:justify-single-word="false" fo:text-indent="-1.2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letter-kerning="true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complex="TTB7CF9C5CtCID-WinCharSetFFFF-H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TTB7CF9C5CtCID-WinCharSetFFFF-H" style:font-size-complex="18pt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TTB7CF9C5CtCID-WinCharSetFFFF-H" style:font-size-complex="12pt"/>
    </style:style>
    <style:style style:name="T19" style:family="text">
      <style:text-properties fo:color="#000000" fo:font-size="14pt" fo:font-style="italic" fo:font-weight="bold" style:letter-kerning="true" style:font-name-asian="標楷體" style:font-size-asian="14pt" style:font-style-asian="italic" style:font-weight-asian="bold" style:font-size-complex="14pt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style:language-asian="zh" style:country-asian="TW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tyle="italic" style:font-name-asian="標楷體" style:font-style-asian="italic"/>
    </style:style>
    <style:style style:name="T26" style:family="text">
      <style:text-properties fo:font-style="italic" style:font-name-asian="標楷體" style:font-style-asian="italic"/>
    </style:style>
    <style:style style:name="T27" style:family="text">
      <style:text-properties fo:font-style="italic" style:language-asian="zh" style:country-asian="TW" style:font-style-asian="italic"/>
    </style:style>
    <style:style style:name="T28" style:family="text">
      <style:text-properties fo:font-style="italic" style:language-asian="zh" style:country-asian="TW" style:font-style-asian="italic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style:font-name="新細明體" fo:font-weight="bold" style:letter-kerning="true" style:font-weight-asian="bold" style:font-name-complex="新細明體"/>
    </style:style>
    <style:style style:name="T31" style:family="text">
      <style:text-properties style:font-name="新細明體" fo:font-weight="bold" style:letter-kerning="true" style:font-weight-asian="bold" style:font-name-complex="新細明體"/>
    </style:style>
    <style:style style:name="T32" style:family="text">
      <style:text-properties style:font-name="新細明體" fo:font-weight="bold" style:font-weight-asian="bold" style:font-name-complex="新細明體"/>
    </style:style>
    <style:style style:name="T33" style:family="text">
      <style:text-properties style:font-name="新細明體" fo:font-weight="bold" style:font-weight-asian="bold" style:font-name-complex="新細明體" style:font-size-complex="12pt"/>
    </style:style>
    <style:style style:name="T34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style:font-name-complex="新細明體" style:font-weight-complex="bold"/>
    </style:style>
    <style:style style:name="T38" style:family="text">
      <style:text-properties style:font-name-complex="新細明體"/>
    </style:style>
    <style:style style:name="T39" style:family="text">
      <style:text-properties style:font-name-complex="新細明體" style:font-size-complex="12pt"/>
    </style:style>
    <style:style style:name="T40" style:family="text">
      <style:text-properties style:font-name-complex="新細明體" style:font-size-complex="12pt"/>
    </style:style>
    <style:style style:name="T41" style:family="text">
      <style:text-properties style:font-name-complex="新細明體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size-complex="12pt"/>
    </style:style>
    <style:style style:name="T45" style:family="text">
      <style:text-properties style:font-size-complex="12pt"/>
    </style:style>
    <style:style style:name="T46" style:family="text">
      <style:text-properties style:font-name-asian="Times New Roman"/>
    </style:style>
    <style:style style:name="T47" style:family="text">
      <style:text-properties fo:font-size="10pt" style:font-size-asian="10pt"/>
    </style:style>
    <style:style style:name="T48" style:family="text">
      <style:text-properties fo:color="#0000ff"/>
    </style:style>
    <style:style style:name="T49" style:family="text">
      <style:text-properties fo:color="#0000ff" style:text-underline-style="solid" style:text-underline-width="auto" style:text-underline-color="font-color"/>
    </style:style>
    <style:style style:name="T50" style:family="text">
      <style:text-properties fo:color="#0000ff"/>
    </style:style>
    <style:style style:name="T51" style:family="text">
      <style:text-properties fo:color="#0000ff" style:font-name="新細明體" style:font-name-complex="新細明體"/>
    </style:style>
    <style:style style:name="T52" style:family="text">
      <style:text-properties fo:color="#0000ff" style:font-size-complex="12pt"/>
    </style:style>
    <style:style style:name="T53" style:family="text">
      <style:text-properties fo:color="#0000ff" fo:language="de" fo:country="DE" style:font-size-complex="12pt"/>
    </style:style>
    <style:style style:name="T54" style:family="text">
      <style:text-properties fo:color="#0000ff" fo:font-style="italic" style:font-style-asian="italic"/>
    </style:style>
    <style:style style:name="T55" style:family="text">
      <style:text-properties fo:color="#0000ff" fo:font-style="italic" style:font-style-asian="italic" style:font-size-complex="12pt"/>
    </style:style>
    <style:style style:name="T56" style:family="text">
      <style:text-properties fo:color="#0000ff" style:language-asian="zh" style:country-asian="TW"/>
    </style:style>
    <style:style style:name="T57" style:family="text">
      <style:text-properties fo:color="#0000ff" style:language-asian="zh" style:country-asian="TW"/>
    </style:style>
    <style:style style:name="T58" style:family="text">
      <style:text-properties fo:color="#0000ff" fo:language="es" fo:country="ES" style:font-name-complex="新細明體"/>
    </style:style>
    <style:style style:name="T59" style:family="text">
      <style:text-properties style:font-name="MS Mincho" style:font-name-asian="MS Mincho" style:font-name-complex="MS Mincho" style:font-size-complex="12pt"/>
    </style:style>
    <style:style style:name="T60" style:family="text">
      <style:text-properties style:font-name-asian="MS Mincho"/>
    </style:style>
    <style:style style:name="T61" style:family="text">
      <style:text-properties fo:language="de" fo:country="DE" style:font-size-complex="12pt"/>
    </style:style>
    <style:style style:name="T62" style:family="text">
      <style:text-properties style:language-asian="zh" style:country-asian="TW"/>
    </style:style>
    <style:style style:name="T63" style:family="text">
      <style:text-properties style:language-asian="zh" style:country-asian="TW"/>
    </style:style>
    <style:style style:name="T64" style:family="text">
      <style:text-properties fo:language="es" fo:country="ES" style:font-name-complex="新細明體"/>
    </style:style>
    <style:style style:name="T65" style:family="text">
      <style:text-properties fo:language="es" fo:country="ES" style:font-name-complex="新細明體"/>
    </style:style>
    <style:style style:name="T66" style:family="text">
      <style:text-properties fo:language="es" fo:country="ES" fo:font-style="italic" style:font-style-asian="italic" style:font-name-complex="新細明體"/>
    </style:style>
    <style:style style:name="T67" style:family="text">
      <style:text-properties fo:language="es" fo:country="ES" fo:font-style="italic" style:font-style-asian="italic" style:font-name-complex="新細明體"/>
    </style:style>
    <style:style style:name="T68" style:family="text">
      <style:text-properties fo:language="en" fo:country="GB"/>
    </style:style>
    <style:style style:name="T69" style:family="text">
      <style:text-properties style:text-position="super 58%"/>
    </style:style>
    <style:style style:name="T7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71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《台灣學誌》</text:p>
      <text:p text:style-name="P13">Monumenta Taiwanica</text:p>
      <text:p text:style-name="P14"><text:span text:style-name="T30">國立</text:span><text:span text:style-name="T30">臺</text:span><text:span text:style-name="T30">灣師範大學</text:span><text:span text:style-name="T30">臺灣語文學系</text:span></text:p>
      <text:p text:style-name="P12"/>
      <text:p text:style-name="P10">徵稿說明</text:p>
      <text:p text:style-name="P11"/>
      <text:p text:style-name="P21">《台灣學誌》為國立臺灣師範大學臺灣語文學系出版之學術期刊，舉凡有關台灣文化、語言、文學、歷史、傳播、政治、社會變遷等台灣研究領域之學術性研究論文，均歡迎賜稿。本刊尤其歡迎針對上述領域進行跨學科研究之論文，期待在當代台灣急遽變遷的時空背景下，以更貼近議題本身的問題意識、更具創意的探究方式，開啟關於台灣學的學術對話和理論建構。</text:p>
      <text:p text:style-name="Standard"/>
      <text:list xml:id="list2674274303" text:style-name="WW8Num6">
        <text:list-item>
          <text:p text:style-name="P23">文稿類型</text:p>
        </text:list-item>
      </text:list>
      <text:list xml:id="list3356470636" text:style-name="WW8Num18">
        <text:list-item>
          <text:p text:style-name="P65">一般論文（Research Article）：未於國內外其他期刊、專書、網站發表過之學術論文，中文、台文、日文以2萬字為原則，英文以1萬字為原則。</text:p>
        </text:list-item>
        <text:list-item>
          <text:p text:style-name="P63">專題論文（Theme Article）：由本刊編輯委員會規劃特定議題徵稿或邀稿之專題論文，篇幅如同一般論文之規定。</text:p>
        </text:list-item>
        <text:list-item>
          <text:p text:style-name="P63">書評（Book Review）：針對近期國內外出版之台灣文化、語言、文學等相關著作所撰寫之評介，中文以1500-5000字為原則。</text:p>
        </text:list-item>
        <text:list-item>
          <text:p text:style-name="P63">研究紀要（Report）：由本刊編輯委員會邀請學者專家開闢專欄發表之最新研究。</text:p>
        </text:list-item>
      </text:list>
      <text:p text:style-name="Standard"/>
      <text:list xml:id="list160347847464207" text:continue-list="list2674274303" text:style-name="WW8Num6">
        <text:list-item>
          <text:p text:style-name="P22"><text:span text:style-name="T1">論文語言與格式</text:span></text:p>
        </text:list-item>
      </text:list>
      <text:list xml:id="list2766901556" text:style-name="WW8Num10">
        <text:list-item>
          <text:p text:style-name="P66">本刊接受中文、台文、英文及日文文稿。</text:p>
        </text:list-item>
        <text:list-item>
          <text:p text:style-name="P66">稿件請以電腦軟體WORD製作，橫向書寫。</text:p>
        </text:list-item>
        <text:list-item>
          <text:p text:style-name="P66">來稿請務必符合本刊論文格式之相關規定（詳見論文格式說明）。</text:p>
        </text:list-item>
        <text:list-item>
          <text:p text:style-name="P69">若通過本刊審查，須配合依Scopus資料庫規範將引用書目英譯。</text:p>
        </text:list-item>
      </text:list>
      <text:p text:style-name="P19"/>
      <text:list xml:id="list160347021279382" text:continue-list="list160347847464207" text:style-name="WW8Num6">
        <text:list-item>
          <text:p text:style-name="P23">審查程序</text:p>
        </text:list-item>
      </text:list>
      <text:list xml:id="list1486040463" text:style-name="WW8Num23">
        <text:list-item>
          <text:p text:style-name="P70">「一般論文」與「專題論文」將先由本刊編輯委員會進行初審，再聘請相關領域二位專家進行複審，必要時得送交第三位審查。最終再由編輯委員會決議錄取篇目。「書評」、「研究紀要」則逕由編輯委員會審查。</text:p>
        </text:list-item>
        <text:list-item>
          <text:p text:style-name="P70"><text:span text:style-name="T42">來稿進入複審階段後，原則上不得撤稿</text:span>。然因特殊事由而需撤稿者，由主編與執編審核決定。非因特殊事由而自行撤稿者，本刊不再接受其投稿。</text:p>
        </text:list-item>
        <text:list-item>
          <text:p text:style-name="P104">「一般論文」與「專題論文」採取雙向匿名審查，<text:span text:style-name="T42">稿件請勿出現作者姓名及相關資訊</text:span>。</text:p>
        </text:list-item>
        <text:list-item>
          <text:p text:style-name="P72"><text:span text:style-name="T42">論文中、英文摘要同樣列入審查範圍，請務必斟酌行文用字</text:span>。</text:p>
        </text:list-item>
      </text:list>
      <text:p text:style-name="Standard"/>
      <text:list xml:id="list160347464886956" text:continue-list="list160347021279382" text:style-name="WW8Num6">
        <text:list-item>
          <text:p text:style-name="P22"><text:soft-page-break/><text:span text:style-name="T1">著作權與學術倫理</text:span></text:p>
        </text:list-item>
      </text:list>
      <text:list xml:id="list4118779688" text:style-name="WW8Num26">
        <text:list-item>
          <text:p text:style-name="P62">本刊不接受已在國內外其他學術期刊或著作發表之文稿，亦不接受一稿多投或侵害他人著作權等違反學術倫理之行為。若經發現上述情形者，本刊往後不再接受其投稿。</text:p>
        </text:list-item>
        <text:list-item>
          <text:p text:style-name="P64">來稿經所有列名作者同意刊登之後，即非專屬授權本刊以紙本或數位方式出版，或由本刊再授權國家圖書館及其他資料庫進行重製、典藏、透過網路公開傳輸、授權用戶下載、列印、瀏覽等行為。為符合紙本或資料庫系統之需求，本刊得針對著作格式進行變更。</text:p>
        </text:list-item>
        <text:list-item>
          <text:p text:style-name="P64"><text:span text:style-name="T70">經刊登之稿件，本刊保有另外出刊的權利。作者如欲自行結集出版，敬請註明出處。</text:span></text:p>
        </text:list-item>
      </text:list>
      <text:p text:style-name="Standard"/>
      <text:list xml:id="list160347740665908" text:continue-list="list160347464886956" text:style-name="WW8Num6">
        <text:list-item>
          <text:p text:style-name="P22"><text:span text:style-name="T1">截稿與出刊日期</text:span></text:p>
        </text:list-item>
      </text:list>
      <text:list xml:id="list1751355012" text:style-name="WW8Num20">
        <text:list-item>
          <text:p text:style-name="P73">本刊自2018年起由半年刊改為年刊，訂於每年4月出刊，截稿日期為每年6月底，歡迎隨時來稿。</text:p>
        </text:list-item>
        <text:list-item>
          <text:p text:style-name="P73">若因當期稿件眾多或為配合專題設置，本刊得將通過審查之論文順延至下一期刊登，然作者得向本刊申請刊登證明書。</text:p>
        </text:list-item>
      </text:list>
      <text:p text:style-name="Standard"/>
      <text:list xml:id="list160347148346240" text:continue-list="list160347740665908" text:style-name="WW8Num6">
        <text:list-item>
          <text:p text:style-name="P23">稿件繳交（含紙本二份及電子檔一份）</text:p>
        </text:list-item>
      </text:list>
      <text:list xml:id="list2754685989" text:style-name="WW8Num24">
        <text:list-item>
          <text:p text:style-name="P75">稿件繳交須含紙本二份及電子檔一份，分別以郵寄及電子郵件方式寄送，並註明投稿台灣學誌，若無回覆請務必來電確認。繳交內容包含：</text:p>
          <text:list>
            <text:list-item>
              <text:p text:style-name="P27">論文全文（含中英文篇名、摘要、關鍵字；論文正文、引用書目、附錄等）</text:p>
            </text:list-item>
            <text:list-item>
              <text:p text:style-name="P28">投稿者資料表（含姓名、單位、職稱、通訊地址、電話、電子信箱、授權事宜等）（詳見下表）</text:p>
            </text:list-item>
          </text:list>
        </text:list-item>
        <text:list-item>
          <text:p text:style-name="P75">來稿一經刊登，將致贈當期期刊2本及抽印本20本，不另致稿酬。</text:p>
        </text:list-item>
        <text:list-item>
          <text:p text:style-name="P75">來稿恕不退還，敬請自行留底。</text:p>
        </text:list-item>
      </text:list>
      <text:p text:style-name="Standard"/>
      <text:list xml:id="list160348138786899" text:continue-list="list160347148346240" text:style-name="WW8Num6">
        <text:list-item>
          <text:p text:style-name="P23">本刊編輯委員會聯絡方式</text:p>
        </text:list-item>
      </text:list>
      <text:p text:style-name="P24">地址：10610台北市和平東路一段162號</text:p>
      <text:p text:style-name="P29">國立臺灣師範大學臺灣語文學系台灣學誌編輯委員會</text:p>
      <text:p text:style-name="Standard">電話：(02) 7734-5524、7734-5516</text:p>
      <text:p text:style-name="Standard">傳真：(02) 3365-2549</text:p>
      <text:p text:style-name="Standard">電子信箱：<text:a xlink:type="simple" xlink:href="mailto:taiwancenter@ntnu.edu.tw" text:style-name="Internet_20_link" text:visited-style-name="Visited_20_Internet_20_Link"><text:span text:style-name="Internet_20_link">taiwancenter@</text:span></text:a><text:a xlink:type="simple" xlink:href="mailto:taiwancenter@ntnu.edu.tw" text:style-name="Internet_20_link" text:visited-style-name="Visited_20_Internet_20_Link"><text:span text:style-name="Internet_20_link">ntnu.edu.tw</text:span></text:a></text:p>
      <text:p text:style-name="Standard">網址：<text:a xlink:type="simple" xlink:href="http://www.tcll.ntnu.edu.tw/ISSP/intro/super_pages.php?ID=subintro1" text:style-name="Internet_20_link" text:visited-style-name="Visited_20_Internet_20_Link"><text:span text:style-name="Internet_20_link">http://www.tcll.ntnu.edu.tw/ISSP/intro/super_pages.php?ID=subintro1</text:span></text:a></text:p>
      <text:p text:style-name="Standard"/>
      <text:p text:style-name="P31">《台灣學誌》</text:p>
      <text:p text:style-name="P13">Monumenta Taiwanica</text:p>
      <text:p text:style-name="P1"><text:span text:style-name="T30">國立</text:span><text:span text:style-name="T30">臺</text:span><text:span text:style-name="T30">灣師範大學</text:span><text:span text:style-name="T30">臺灣語文學系</text:span></text:p>
      <text:p text:style-name="P15"/>
      <text:p text:style-name="P1">投稿者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Standard"><text:span text:style-name="T13">(中)</text:span><text:span text:style-name="T11"> </text:span></text:p>
          </table:table-cell>
          <table:table-cell table:style-name="表格1.C1" table:number-columns-spanned="2" office:value-type="string">
            <text:p text:style-name="Standard"><text:span text:style-name="T13">(英)</text:span><text:span text:style-name="T15">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1">投稿類型</text:span></text:p>
          </table:table-cell>
          <table:table-cell table:style-name="表格1.C1" table:number-columns-spanned="3" office:value-type="string">
            <text:p text:style-name="P32"><text:span text:style-name="T11">□ <text:s/>一般論文 <text:s text:c="2"/>□ <text:s/>本期專題論文 <text:s text:c="2"/>□ <text:s/>書評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4">論文名稱</text:p>
          </table:table-cell>
          <table:table-cell table:style-name="表格1.C1" table:number-columns-spanned="3" office:value-type="string">
            <text:p text:style-name="Standard"><text:span text:style-name="T13">(中)</text:span><text:span text:style-name="T11"> 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C1" table:number-columns-spanned="3" office:value-type="string">
            <text:p text:style-name="Standard"><text:span text:style-name="T13">(英) </text:span><text:span text:style-name="T15"><text:s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C1" table:number-columns-spanned="3" office:value-type="string">
            <text:p text:style-name="Standard"><text:span text:style-name="T13">(其他)</text:span><text:span text:style-name="T11"> 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6"/>
          </table:table-cell>
          <table:table-cell table:style-name="表格1.C6" office:value-type="string">
            <text:p text:style-name="P4">職稱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4">電子信箱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聯絡電話</text:p>
          </table:table-cell>
          <table:table-cell table:style-name="表格1.A7" office:value-type="string">
            <text:p text:style-name="Standard"><text:span text:style-name="T13">(手機)</text:span><text:span text:style-name="T11"> </text:span></text:p>
          </table:table-cell>
          <table:table-cell table:style-name="表格1.B7" table:number-columns-spanned="2" office:value-type="string">
            <text:p text:style-name="Standard"><text:span text:style-name="T13">(市話)</text:span><text:span text:style-name="T11"> 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4">通訊地址</text:p>
          </table:table-cell>
          <table:table-cell table:style-name="表格1.B9" table:number-columns-spanned="3" office:value-type="string">
            <text:p text:style-name="Standard"><text:span text:style-name="T13">(郵遞區號)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7">確認資料繳交完整</text:p>
          </table:table-cell>
          <table:table-cell table:style-name="表格1.B9" table:number-columns-spanned="3" office:value-type="string">
            <text:p text:style-name="Standard"><text:span text:style-name="T13">□ 紙本二份：資料表、論文全文（含中英文摘要與關鍵字）</text:span></text:p>
            <text:p text:style-name="Standard"><text:span text:style-name="T13">□ 電子檔一份：資料表、論文全文（含中英文摘要與關鍵字）</text:span></text:p>
            <text:p text:style-name="Standard"><text:span text:style-name="T13">□ 論文並未出現作者姓名及相關訊息</text:span></text:p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7">授權</text:p>
            <text:p text:style-name="P7">同意書</text:p>
          </table:table-cell>
          <table:table-cell table:style-name="表格1.B9" table:number-columns-spanned="3" office:value-type="string">
            <text:list xml:id="list160346583686247" text:continue-list="list2754685989" text:style-name="WW8Num24">
              <text:list-item>
                <text:list>
                  <text:list-item>
                    <text:p text:style-name="P33"><text:span text:style-name="T13">本稿件未曾刊載於其他刊物、著作或同時一稿多投，也未侵害他人之著作權。如有所爭議，文責由本人自負。</text:span></text:p>
                  </text:list-item>
                  <text:list-item>
                    <text:p text:style-name="P33"><text:span text:style-name="T13">稿件若經審核通過刊登，即非專屬授權臺師大臺文系以紙本或數位方式出版，或再授權國家圖書館及其他資料庫</text:span><text:span text:style-name="T13">進行重製、</text:span><text:span text:style-name="T13">典藏、透過網路公開傳輸、</text:span><text:span text:style-name="T13">授權用戶下載、列印、瀏覽等行為</text:span><text:span text:style-name="T13">。為符合排版需求，本人同意編者針對稿件格式進行變更。</text:span></text:p>
                  </text:list-item>
                  <text:list-item>
                    <text:p text:style-name="P33"><text:span text:style-name="T13">稿件若為二人以上之共同著作，本人確已通知其他共同著作人本授權事宜，且獲得共同著作人全體同意授權代為簽署本授權同意書。</text:span></text:p>
                  </text:list-item>
                </text:list>
              </text:list-item>
            </text:list>
            <text:p text:style-name="P34"/>
            <text:p text:style-name="Standard"><text:span text:style-name="T13">作者簽名：</text:span><text:span text:style-name="T10"> <text:s text:c="20"/></text:span><text:span text:style-name="T13"><text:s text:c="8"/></text:span><text:span text:style-name="T10"><text:s text:c="8"/></text:span><text:span text:style-name="T13">年</text:span><text:span text:style-name="T10"> <text:s text:c="3"/></text:span><text:span text:style-name="T13">月</text:span><text:span text:style-name="T10"> <text:s text:c="3"/></text:span><text:span text:style-name="T13">日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《台灣學誌》</text:p>
      <text:p text:style-name="P13">Monumenta Taiwanica</text:p>
      <text:p text:style-name="P1"><text:span text:style-name="T30">國立</text:span><text:span text:style-name="T30">臺</text:span><text:span text:style-name="T30">灣師範大學</text:span><text:span text:style-name="T30">臺灣語文學系</text:span></text:p>
      <text:p text:style-name="P15"/>
      <text:p text:style-name="P2">論文格式說明</text:p>
      <text:p text:style-name="P3"/>
      <text:list xml:id="list217595846" text:style-name="L4">
        <text:list-header>
          <text:p text:style-name="P105"><text:span text:style-name="T1">一、基本撰稿格式</text:span></text:p>
        </text:list-header>
      </text:list>
      <text:list xml:id="list4018555841" text:style-name="WW8Num3">
        <text:list-item>
          <text:p text:style-name="P26">來稿請以MS WORD 軟體編輯，中文字體採用「新細明體」，英文字體則為「Times New Roman」，12級字，橫向排列，<text:span text:style-name="T42">左右邊對齊，單行行距</text:span>，並於頁尾置中註明頁碼。</text:p>
        </text:list-item>
        <text:list-item>
          <text:p text:style-name="P26"><text:span text:style-name="T42">以下各項請分別獨立起頁：中文摘要與關鍵詞、英文摘要與關鍵詞、論文正文、引用書目、附錄</text:span>。</text:p>
        </text:list-item>
      </text:list>
      <text:p text:style-name="P16"/>
      <text:list xml:id="list4270817462" text:style-name="L3">
        <text:list-header>
          <text:p text:style-name="P61"><text:span text:style-name="T71">二、摘要與關鍵字</text:span></text:p>
        </text:list-header>
      </text:list>
      <text:list xml:id="list1480683764" text:style-name="WW8Num13">
        <text:list-item>
          <text:p text:style-name="P20">若為中文來稿，首頁即為中文篇名、摘要與關鍵字，次頁為英文篇名、摘要與關鍵字。若為英文來稿，中文摘要置於英文摘要之後。若為台文、日文來稿，則依序放置中文、台∕日文、英文篇名、摘要與關鍵字。</text:p>
        </text:list-item>
        <text:list-item>
          <text:p text:style-name="P78">中文摘要</text:p>
        </text:list-item>
      </text:list>
      <text:p text:style-name="P35">字數以500字為原則，並在其後列明中文關鍵詞，以5個為限。</text:p>
      <text:list xml:id="list160348055156117" text:continue-numbering="true" text:style-name="WW8Num13">
        <text:list-item>
          <text:p text:style-name="P78">英文摘要</text:p>
        </text:list-item>
      </text:list>
      <text:p text:style-name="P35">字數以200字為原則，並在其後列明英文關鍵詞，以5個為限。</text:p>
      <text:p text:style-name="P35"/>
      <text:list xml:id="list2268684681" text:style-name="WW8Num11">
        <text:list-header>
          <text:p text:style-name="P59">三、章節與段落</text:p>
        </text:list-header>
      </text:list>
      <text:list xml:id="list1536984904" text:style-name="WW8Num7">
        <text:list-item>
          <text:p text:style-name="P80">章節</text:p>
        </text:list-item>
      </text:list>
      <text:list xml:id="list3984350690" text:style-name="WW8Num21">
        <text:list-item>
          <text:p text:style-name="P38">每篇論文均須包含前言、結論，各視為一章節。</text:p>
        </text:list-item>
        <text:list-item>
          <text:p text:style-name="P38">中文章節符號請依一、（一）、1.、（1<text:span text:style-name="T35">）、</text:span>a<text:span text:style-name="T35">、</text:span>(a)<text:span text:style-name="T35">……</text:span>等順序表示。</text:p>
        </text:list-item>
        <text:list-item>
          <text:p text:style-name="P38">語言學論文可使用1.1、2.1.2、2.1.2.1等標號方式。</text:p>
        </text:list-item>
      </text:list>
      <text:list xml:id="list160347959711468" text:continue-list="list1536984904" text:style-name="WW8Num7">
        <text:list-item>
          <text:p text:style-name="P80">段落</text:p>
        </text:list-item>
      </text:list>
      <text:p text:style-name="P106">各段首行空2字元，段落之間請勿空行。</text:p>
      <text:p text:style-name="P24"/>
      <text:list xml:id="list160346779817071" text:continue-list="list2268684681" text:style-name="WW8Num11">
        <text:list-header>
          <text:p text:style-name="P59">四、標點符號</text:p>
        </text:list-header>
      </text:list>
      <text:list xml:id="list2299179204" text:style-name="WW8Num15">
        <text:list-item>
          <text:p text:style-name="P82"><text:span text:style-name="T42">中文行文時，標點符號一律以全形標示，即，。：？！∕─（）「」％……等</text:span>，英文行文時，標點符號一律以半形標示，即,.:?!/-()“”%...等。<text:span text:style-name="T42">兩者請勿混用</text:span>。</text:p>
        </text:list-item>
        <text:list-item>
          <text:p text:style-name="P82">中∕英∕日文論文使用該語言各自之標點符號<text:span text:style-name="T35">；台語漢羅書寫比照中文慣用標點處理，全羅書寫比照英文慣用標點處理</text:span>。</text:p>
        </text:list-item>
        <text:list-item>
          <text:p text:style-name="P82">中文書名、報刊名用《》，文章及碩博士論文用〈〉，引號用「」。西文書名、報刊名以斜體表示，文章、碩博士論文、引號用“”。兩種體例請勿混用。</text:p>
        </text:list-item>
      </text:list>
      <text:p text:style-name="Standard"><text:soft-page-break/></text:p>
      <text:list xml:id="list160346359292380" text:continue-list="list160346779817071" text:style-name="WW8Num11">
        <text:list-header>
          <text:p text:style-name="P59">五、圖表</text:p>
        </text:list-header>
      </text:list>
      <text:list xml:id="list274411891" text:style-name="WW8Num22">
        <text:list-item>
          <text:p text:style-name="P85">圖表請置於文中，或置於引用書目之後。</text:p>
        </text:list-item>
        <text:list-item>
          <text:p text:style-name="P85"><text:span text:style-name="T42">表置左、圖置中，圖表需加編號與標題於表之上、圖之下</text:span>，如「<text:span text:style-name="T1">表一</text:span><text:span text:style-name="T5"> </text:span><text:span text:style-name="T32"><text:s/>○○○</text:span>」、「<text:span text:style-name="T1">Table 3. ***</text:span>」、「<text:span text:style-name="T1">Figure 3. ***</text:span>」。</text:p>
        </text:list-item>
        <text:list-item>
          <text:p text:style-name="P85">資料來源直接以（<text:span text:style-name="T47">資料來源：</text:span><text:span text:style-name="T20">○○○，○：○</text:span>）標於圖表下方。</text:p>
        </text:list-item>
        <text:list-item>
          <text:p text:style-name="P85"><text:span text:style-name="T44">附錄</text:span><text:span text:style-name="T44">中</text:span>之圖表另起編號，並<text:span text:style-name="T44">標示為「</text:span><text:span text:style-name="T3">附錄圖∕</text:span><text:span text:style-name="T3">表一</text:span><text:span text:style-name="T33"> <text:s/>○○○</text:span><text:span text:style-name="T44">」，附錄圖表與標題之位置、字體大小同內文圖表之規範。</text:span></text:p>
        </text:list-item>
      </text:list>
      <text:p text:style-name="P30"/>
      <text:list xml:id="list160347470495081" text:continue-list="list160346359292380" text:style-name="WW8Num11">
        <text:list-header>
          <text:p text:style-name="P59">六、註腳</text:p>
        </text:list-header>
      </text:list>
      <text:p text:style-name="P40"><text:span text:style-name="T49">註釋請隨頁標示於頁下緣（即註腳），並限定於對內文的解釋，而非引用來源與出處</text:span><text:span text:style-name="T48">。</text:span></text:p>
      <text:p text:style-name="P37"/>
      <text:list xml:id="list160347447930918" text:continue-numbering="true" text:style-name="WW8Num11">
        <text:list-header>
          <text:p text:style-name="P60"><text:span text:style-name="T1">七、引用與出處</text:span></text:p>
        </text:list-header>
      </text:list>
      <text:list xml:id="list1248417209" text:style-name="WW8Num4">
        <text:list-item>
          <text:p text:style-name="P89"><text:span text:style-name="T42">短引文以「」直接引入正文，字型不變；長引文請獨立成段，不加引號，全段左方內縮三字元，右方不內縮。中文獨立引文及其出處年代頁碼使用「標楷體」，英文引文仍採用「</text:span><text:span text:style-name="T42">Times New Roman</text:span><text:span text:style-name="T42">」</text:span>。</text:p>
        </text:list-item>
        <text:list-item>
          <text:p text:style-name="P89">標示引用（citation）出處時<text:span text:style-name="T42">採夾註格式，即直接於段落或句子之後以括號（）∕( ) 處理，中文標出作者全名，英∕日文只標作者姓氏</text:span>，如（蕭新煌，2002：12）、（Fiske, 1989a: 47）、<text:span text:style-name="T35">（森田</text:span><text:bookmark-start text:name="_Hlk356809570"/><text:span text:style-name="T59">、</text:span><text:bookmark-end text:name="_Hlk356809570"/><text:span text:style-name="T44">200</text:span><text:span text:style-name="T44">9：25</text:span><text:span text:style-name="T35">）</text:span>。</text:p>
        </text:list-item>
        <text:list-item>
          <text:p text:style-name="P91">引用資料之作者為兩人時，中文用頓號、西文用&amp;、日文用<text:span text:style-name="T44">・</text:span>連接，如（李勤岸、黃勁連，2000）、（Marcus &amp; Fischer, 1986: 122）、<text:span text:style-name="T35">（佐藤</text:span><text:span text:style-name="T44">・中村</text:span><text:span text:style-name="T59">、</text:span><text:span text:style-name="T44">2008</text:span><text:span text:style-name="T35">）</text:span>。作者為三人以上時，第一次所有作者均須列出，如（<text:span text:style-name="T15">Robbins</text:span><text:span text:style-name="T15">,</text:span><text:span text:style-name="T15"> Rogers </text:span><text:span text:style-name="T15">&amp; </text:span><text:span text:style-name="T15">Maslow,</text:span><text:span text:style-name="T15"> </text:span><text:span text:style-name="T15">1960</text:span>）；第二次以後僅於第一位作者後加「等」字，西文加「<text:span text:style-name="T48">et al</text:span><text:span text:style-name="T48">.</text:span>」，日文加「<text:span text:style-name="T48">他</text:span>」，如（廖炳惠等編，2004）、（Wodak <text:span text:style-name="T48">et al</text:span><text:span text:style-name="T48">.</text:span>,1999: 29）、<text:span text:style-name="T35">（佐藤</text:span><text:span text:style-name="T51">他</text:span><text:span text:style-name="T59">、</text:span><text:span text:style-name="T44">2008</text:span><text:span text:style-name="T35">）</text:span>。</text:p>
        </text:list-item>
        <text:list-item>
          <text:p text:style-name="P91">引用同一人之多筆資料時，使用「，∕,」區隔，引用多人之資料時，使用「；∕;」區隔，如（R. S. Watson, 1984, 1985: 107）、（Dinneen, 1967: 196; Culler, 1976: 70-79）。</text:p>
        </text:list-item>
        <text:list-item>
          <text:p text:style-name="P91">作者未標明時，以書名或篇名代替，如<text:span text:style-name="T35">（</text:span><text:span text:style-name="T25">Classroom</text:span><text:span text:style-name="T25"> Management</text:span><text:span text:style-name="T15">,</text:span><text:span text:style-name="T15"> </text:span><text:span text:style-name="T15">1995</text:span><text:span text:style-name="T35">）、</text:span>（<text:span text:style-name="T15">“Multiple Intelligence”,</text:span><text:span text:style-name="T15"> </text:span><text:span text:style-name="T15">1990</text:span>）<text:span text:style-name="T35">、（《</text:span><text:span text:style-name="T37">教育優先區》</text:span><text:span text:style-name="T15">，1992</text:span><text:span text:style-name="T35">）、（〈教學效能〉</text:span><text:span text:style-name="T15">，1993</text:span><text:span text:style-name="T35">）。</text:span></text:p>
        </text:list-item>
      </text:list>
      <text:p text:style-name="P17"/>
      <text:list xml:id="list160346853452970" text:continue-list="list160347447930918" text:style-name="WW8Num11">
        <text:list-header>
          <text:p text:style-name="P59">八、其他</text:p>
        </text:list-header>
      </text:list>
      <text:list xml:id="list3561461041" text:style-name="WW8Num2">
        <text:list-item>
          <text:p text:style-name="P94">凡數字均採阿拉伯數字，如：2006年6月10日、第136頁、第8版、20世紀90年代，勿使用二○○六年六月十日、第一百三十六頁、第八版、二十世紀九十年代。專有名詞、常用詞彙、<text:span text:style-name="T42">簡單量詞、</text:span><text:span text:style-name="T49">約略數字則不在此限</text:span>，如第一名、三本書、<text:span text:style-name="T49">三十多人</text:span>。</text:p>
        </text:list-item>
        <text:list-item>
          <text:p text:style-name="P94"><text:soft-page-break/>「臺」、「台」字統一以「台」字表示，書籍、刊物、機關等專有名詞則不在此限。</text:p>
        </text:list-item>
        <text:list-item>
          <text:p text:style-name="P94"><text:span text:style-name="T34">摘要與內文提及之人物姓名</text:span><text:span text:style-name="T42">請以漢語拼音表示</text:span>（既有用法或約定俗成者不在此限），<text:span text:style-name="T42">並</text:span><text:span text:style-name="T34">使用以下格式標示：</text:span><text:span text:style-name="T42">Shi Shu</text:span><text:span text:style-name="T42">-</text:span><text:span text:style-name="T42">qing</text:span><text:span text:style-name="T42">、</text:span><text:span text:style-name="T42">Li Ang</text:span>。</text:p>
        </text:list-item>
        <text:list-item>
          <text:p text:style-name="P97">英文∕台文文句之間僅空一字元，勿空兩字元。</text:p>
        </text:list-item>
      </text:list>
      <text:p text:style-name="P29"/>
      <text:list xml:id="list160347240085782" text:continue-list="list160346853452970" text:style-name="WW8Num11">
        <text:list-header>
          <text:p text:style-name="P59">九、引用書目</text:p>
        </text:list-header>
      </text:list>
      <text:list xml:id="list654607293" text:style-name="WW8Num8">
        <text:list-item>
          <text:p text:style-name="P98">論文內文所引用之文獻，應以條列方式列於正文之後；<text:span text:style-name="T42">內文及註釋未引用或提及之文獻，請勿列於引用書目中</text:span>。</text:p>
        </text:list-item>
        <text:list-item>
          <text:p text:style-name="P98">中文論文之引用書目依中文、台文、日文、英∕西文順序分類，其他語言論文依此類推。其中中文書目按作者姓名筆劃排列，日文書目按作者姓名假名排列，英∕西文書目依作者「姓氏」（last name）字母排列。<text:span text:style-name="T49">除非特殊狀況，否則不再特別分類</text:span>。</text:p>
        </text:list-item>
        <text:list-item>
          <text:p text:style-name="P98"><text:span text:style-name="T49">譯書列於譯文所屬之語言書目中；若作者姓名為原文非譯文，則置於該語書目最後</text:span><text:span text:style-name="T48">。</text:span></text:p>
        </text:list-item>
        <text:list-item>
          <text:p text:style-name="P98"><text:span text:style-name="T42">同一作者有兩筆以上文獻時，請依出版年代排序。同一年份有兩筆以上作品時，請於年代後加註</text:span><text:span text:style-name="T42">a</text:span><text:span text:style-name="T42">、</text:span><text:span text:style-name="T42">b</text:span><text:span text:style-name="T42">、</text:span><text:span text:style-name="T42">c </text:span><text:span text:style-name="T42">等以示區別。如</text:span><text:span text:style-name="T42">1997a</text:span><text:span text:style-name="T42">、</text:span><text:span text:style-name="T42">1997b</text:span><text:span text:style-name="T42">。同一作者出現不同語別文獻時，分列於該語別文獻中</text:span>。</text:p>
        </text:list-item>
        <text:list-item>
          <text:p text:style-name="P98"><text:span text:style-name="T49">英∕西∕台文書目不論書名或篇名，實詞首字母皆大寫，標題、副標題第一字不論虛詞與否，首字母仍大寫</text:span><text:span text:style-name="T48">。</text:span></text:p>
        </text:list-item>
        <text:list-item>
          <text:p text:style-name="P98">專書、期刊、研討會論文、報紙、網路文章等之中、西文格式分別如下：</text:p>
        </text:list-item>
      </text:list>
      <text:p text:style-name="P41"/>
      <text:list xml:id="list160348443446535" text:continue-numbering="true" text:style-name="WW8Num8">
        <text:list-item>
          <text:list>
            <text:list-item>
              <text:p text:style-name="P42">專書</text:p>
            </text:list-item>
          </text:list>
        </text:list-item>
      </text:list>
      <text:p text:style-name="P46">林靜伶，2000，《語藝批評理論與實踐》，台北：五南。</text:p>
      <text:p text:style-name="P46">Ang, I. (2001).<text:span text:style-name="T22"> On Not Speaking Chinese: Living between Asia and the West</text:span>. New York: Routledge.</text:p>
      <text:p text:style-name="P46">Rosenthal, R. (1987). <text:span text:style-name="T22">Meta-analytic </text:span><text:span text:style-name="T22">P</text:span><text:span text:style-name="T22">rocedures for </text:span><text:span text:style-name="T22">S</text:span><text:span text:style-name="T22">ocial </text:span><text:span text:style-name="T22">R</text:span><text:span text:style-name="T22">esearch</text:span> <text:span text:style-name="T48">(2nd ed.)</text:span>. Newbury Park, CA: Sage.</text:p>
      <text:p text:style-name="P47"><text:span text:style-name="T61">Heine, B.</text:span><text:span text:style-name="T53">,</text:span><text:span text:style-name="T61"> Claudi, U. </text:span><text:span text:style-name="T53">&amp;</text:span><text:span text:style-name="T61"> </text:span>Hünnemeyer,<text:span text:style-name="T61"> F. (1991). </text:span><text:span text:style-name="T24">Grammaticalization: </text:span><text:span text:style-name="T55">A </text:span><text:span text:style-name="T24">Conceptual Framework</text:span><text:span text:style-name="T44">. Chicago: University of Chicago Press.</text:span></text:p>
      <text:p text:style-name="P52"/>
      <text:list xml:id="list160346501684754" text:continue-numbering="true" text:style-name="WW8Num8">
        <text:list-item>
          <text:list>
            <text:list-item>
              <text:p text:style-name="P44">編著</text:p>
            </text:list-item>
          </text:list>
        </text:list-item>
      </text:list>
      <text:p text:style-name="P107">Chen, Kuan-<text:span text:style-name="T62">h</text:span>sing<text:span text:style-name="T62">.</text:span> <text:span text:style-name="T48">(</text:span><text:span text:style-name="T56">E</text:span><text:span text:style-name="T48">d.)</text:span><text:span text:style-name="T56">.</text:span> (1998)<text:span text:style-name="T62">.</text:span> <text:span text:style-name="T22">Trajectories: Inter-Asia Cultural Studies</text:span><text:span text:style-name="T62">.</text:span> London: Routledge.</text:p>
      <text:p text:style-name="P46">Storm, C.<text:span text:style-name="T48"> &amp; </text:span>Harrison, M. <text:span text:style-name="T48">(</text:span><text:span text:style-name="T48">E</text:span><text:span text:style-name="T48">ds.)</text:span><text:span text:style-name="T48">.</text:span><text:span text:style-name="T48"> </text:span>(2007). <text:span text:style-name="T22">The Margins of Becoming. Identity and Culture in Taiwan</text:span>. Wiesbaden: Harrassowitz. </text:p>
      <text:p text:style-name="P51"/>
      <text:list xml:id="list160347127852890" text:continue-numbering="true" text:style-name="WW8Num8">
        <text:list-item>
          <text:list>
            <text:list-item>
              <text:p text:style-name="P42">譯書或其他外語書目</text:p>
            </text:list-item>
          </text:list>
        </text:list-item>
      </text:list>
      <text:p text:style-name="P46"><text:soft-page-break/>Anderson, Benedict著、吳叡人譯，1999，《想像的共同體：民族主義的起源與散布》（<text:span text:style-name="T22">Imagined Communities</text:span>），台北：時報。</text:p>
      <text:p text:style-name="P46">Propp, V. <text:span text:style-name="T48">(1928/1968)</text:span>. <text:span text:style-name="T22">Morphology of the Fairy Tale</text:span> (Laurence Scott, <text:span text:style-name="T48">T</text:span><text:span text:style-name="T48">rans.).</text:span> Austin: University of Texas Press.</text:p>
      <text:p text:style-name="P46"><text:span text:style-name="T64">Real Academia Espanola</text:span><text:span text:style-name="T64">.</text:span><text:span text:style-name="T64"> (2001). </text:span><text:span text:style-name="T66">Diccionario de la </text:span><text:span text:style-name="T66">L</text:span><text:span text:style-name="T66">engua </text:span><text:span text:style-name="T66">E</text:span><text:span text:style-name="T66">xpanola</text:span><text:span text:style-name="T64"> </text:span><text:span text:style-name="T58">[Dictionary of the Spanish language] </text:span><text:span text:style-name="T64">(22nd ed.). </text:span><text:span text:style-name="T38">Madrid, Spain: Author.</text:span></text:p>
      <text:p text:style-name="P49"/>
      <text:list xml:id="list160347244958081" text:continue-numbering="true" text:style-name="WW8Num8">
        <text:list-item>
          <text:list>
            <text:list-item>
              <text:p text:style-name="P42">專書論文（含合集之單篇文章、章節）</text:p>
            </text:list-item>
          </text:list>
        </text:list-item>
      </text:list>
      <text:p text:style-name="P55">陳翠蓮，2007，〈菁英與群眾：文協、農組與台灣農民運動之關係（1923-1929）〉，收錄於陳慈玉主編，《地方菁英與台灣農民運動》，台北：中研院台史所，頁87-119。</text:p>
      <text:p text:style-name="P55">李有成，2003，〈續論〉，收錄於李有成主編，《帝國主義與文學生產》，台北：中研院歐美研究所，頁1-20。</text:p>
      <text:p text:style-name="P46">Heylen, A. (2007). Loading the Matrix, Taiwanese in Historical Perspective. In <text:span text:style-name="T48">C. Storm</text:span><text:span text:style-name="T48"> &amp;</text:span><text:span text:style-name="T48"> M. Harrison (</text:span><text:span text:style-name="T48">E</text:span><text:span text:style-name="T48">ds.), </text:span><text:span text:style-name="T22">The Margins of Becoming. Identity and Culture in Taiwan</text:span><text:span text:style-name="T48"> </text:span><text:span text:style-name="T48">(pp. </text:span><text:span text:style-name="T48">39-54</text:span><text:span text:style-name="T48">)</text:span>. Wiesbaden: Harrassowitz. </text:p>
      <text:p text:style-name="P107"><text:span text:style-name="T48">Haraway, Donna</text:span><text:span text:style-name="T56">.</text:span> (1991)<text:span text:style-name="T62">.</text:span> Situated Knowledges: <text:span text:style-name="T62">T</text:span>he <text:span text:style-name="T62">S</text:span>cience <text:span text:style-name="T62">Q</text:span>uestion in <text:span text:style-name="T62">F</text:span>eminism and the <text:span text:style-name="T62">P</text:span>rivilege of <text:span text:style-name="T62">P</text:span>artial <text:span text:style-name="T62">P</text:span>erspective<text:span text:style-name="T62">.</text:span> <text:span text:style-name="T62">I</text:span>n <text:span text:style-name="T48">D</text:span><text:span text:style-name="T56">onna</text:span><text:span text:style-name="T48"> Haraway</text:span>, <text:span text:style-name="T22">Simians, Cyborgs and Women: The Reinvention of Nature</text:span><text:span text:style-name="T62"> </text:span><text:span text:style-name="T56">(pp. 183-201)</text:span><text:span text:style-name="T62">.</text:span> London: Free Association Books.</text:p>
      <text:p text:style-name="P45"/>
      <text:list xml:id="list160347034400633" text:continue-numbering="true" text:style-name="WW8Num8">
        <text:list-item>
          <text:list>
            <text:list-item>
              <text:p text:style-name="P42">期刊</text:p>
            </text:list-item>
          </text:list>
        </text:list-item>
      </text:list>
      <text:p text:style-name="P46">林芳玫，2008<text:span text:style-name="T35">，</text:span>〈政府與婦女團體的關係及其轉變：以台灣為例探討婦女運動與性別主流化〉，《國家與社會》，第5期，頁159-203。</text:p>
      <text:p text:style-name="P46">林淑慧，2004<text:span text:style-name="T35">，</text:span>〈日治末期《風月報》、《南方》所載女性議題小說的文化意涵〉，《台灣文獻》，第55卷第1期，頁205-237。</text:p>
      <text:p text:style-name="P46">Somers, M. (1996). What’s Political or Cultural about the Political Culture Concept? Toward an Historical Sociology of Concept Formation. <text:span text:style-name="T22">Sociological Theory</text:span><text:span text:style-name="T54">, 13</text:span><text:span text:style-name="T48">(2), </text:span>113-144.</text:p>
      <text:p text:style-name="P45"/>
      <text:list xml:id="list160346725939144" text:continue-numbering="true" text:style-name="WW8Num8">
        <text:list-item>
          <text:list>
            <text:list-item>
              <text:p text:style-name="P42">研討會論文</text:p>
            </text:list-item>
          </text:list>
        </text:list-item>
      </text:list>
      <text:p text:style-name="P46">姚榮松，2005，〈台灣人文學門四類系所現況分析〉，發表於國立臺灣師範大學臺灣文化及語言文學研究所主辦之「國內大學台灣人文學門系所之現況與展望研討會」，1月8-9日。</text:p>
      <text:p text:style-name="P46">Chen, Long-ting. (2006). From Local Theatre to National Symbol of Identification: Process of Taiwanization in the Theatre Pòo-t<text:span text:style-name="T60">ē</text:span>-hì. <text:span text:style-name="T48">Paper presented at</text:span> the 3<text:span text:style-name="T69">rd</text:span> Conference of European Association of Taiwan Studies. Paris, France. March 30-31.</text:p>
      <text:p text:style-name="P45"><text:soft-page-break/></text:p>
      <text:list xml:id="list160348102212855" text:continue-numbering="true" text:style-name="WW8Num8">
        <text:list-item>
          <text:list>
            <text:list-item>
              <text:p text:style-name="P42">學位論文</text:p>
            </text:list-item>
          </text:list>
        </text:list-item>
      </text:list>
      <text:p text:style-name="P46"><text:span text:style-name="T38">陳建忠，</text:span>2001<text:span text:style-name="T38">，〈書寫台灣，台灣書寫：賴和的文學與思想研究〉，</text:span><text:span text:style-name="T38">國立</text:span><text:span text:style-name="T38">清華大學</text:span><text:span text:style-name="T38">中國</text:span><text:span text:style-name="T38">文學</text:span><text:span text:style-name="T38">系</text:span><text:span text:style-name="T38">博士論文。</text:span></text:p>
      <text:p text:style-name="P46">Hungerford, N.L. (1986). <text:span text:style-name="T22">Factors P</text:span><text:span text:style-name="T22">erceived</text:span><text:span text:style-name="T22"> by Teachers and Administrators as Stimulative </text:span><text:span text:style-name="T22">and</text:span><text:span text:style-name="T22"> Supportive of Professional Growth. </text:span><text:span text:style-name="T48">Doctoral dissertation</text:span>, State University of Michigan, East Lansing, Michigan.</text:p>
      <text:p text:style-name="P46">Almeida, D. M. (1990). <text:span text:style-name="T22">Fathers</text:span><text:span text:style-name="T22">’</text:span><text:span text:style-name="T22"> Participation in Family Work: Consequences for Fathers</text:span><text:span text:style-name="T22">’</text:span><text:span text:style-name="T22"> Stress and Father-child Relations.</text:span> <text:span text:style-name="T48">Master</text:span><text:span text:style-name="T48">’</text:span><text:span text:style-name="T48">s thesis</text:span>, University of Victoria, Victoria, British Columbia, Canada.</text:p>
      <text:p text:style-name="P41"/>
      <text:list xml:id="list160348107312676" text:continue-numbering="true" text:style-name="WW8Num8">
        <text:list-item>
          <text:list>
            <text:list-item>
              <text:p text:style-name="P42">古籍與覆刻</text:p>
            </text:list-item>
          </text:list>
        </text:list-item>
      </text:list>
      <text:p text:style-name="P46"><text:span text:style-name="T35">《繪圖殺子報清廉訪案》</text:span><text:span text:style-name="T35">，</text:span>1990<text:span text:style-name="T35">，收</text:span><text:span text:style-name="T35">錄於《</text:span><text:span text:style-name="T35">古本小說集成</text:span><text:span text:style-name="T35">》，</text:span><text:span text:style-name="T35">第</text:span>74<text:span text:style-name="T35">冊</text:span><text:span text:style-name="T35">，</text:span><text:span text:style-name="T35">上海：上海古籍</text:span><text:span text:style-name="T35">，</text:span><text:span text:style-name="T38">頁</text:span>347-348<text:span text:style-name="T35">。</text:span><text:span text:style-name="T35">（原出於</text:span><text:span text:style-name="T35">清光緒丁酉敬文堂原刻本《殺子報》小說</text:span><text:span text:style-name="T35">）</text:span></text:p>
      <text:p text:style-name="P46"><text:span text:style-name="T38">孫奇逢，</text:span>2000<text:span text:style-name="T48">[1845]</text:span><text:span text:style-name="T38">，</text:span><text:span text:style-name="T38">《夏峰先生集》，收錄於《四庫禁燬書叢刊》，集部第118冊，北京：北京出版社。（據道光25年大梁書院刻本影印）</text:span></text:p>
      <text:p text:style-name="P46"><text:span text:style-name="T39">北斗公學校編，</text:span><text:span text:style-name="T44">200</text:span><text:span text:style-name="T44">3</text:span><text:span text:style-name="T52">[1931]</text:span><text:span text:style-name="T39">，《北斗</text:span><text:span text:style-name="T39">鄉</text:span><text:span text:style-name="T39">土調査》，彰化：彰化縣文化局。（據</text:span><text:span text:style-name="T44">1931</text:span><text:span text:style-name="T39">年北斗公學校編《北斗郷土調査》重印）</text:span></text:p>
      <text:p text:style-name="P50"/>
      <text:list xml:id="list160346383013191" text:continue-numbering="true" text:style-name="WW8Num8">
        <text:list-item>
          <text:list>
            <text:list-item>
              <text:p text:style-name="P42">報紙文章</text:p>
            </text:list-item>
          </text:list>
        </text:list-item>
      </text:list>
      <text:p text:style-name="P51">（1）有作者姓名時：</text:p>
      <text:p text:style-name="P54">賴和，1921.11.10，〈來稿訂誤取消〉，《台灣日日新報》，第6版。</text:p>
      <text:p text:style-name="P108">Winterton<text:span text:style-name="T62">,</text:span> Bradley<text:span text:style-name="T62">. </text:span><text:span text:style-name="T56">(2004</text:span><text:span text:style-name="T56">.11.28</text:span><text:span text:style-name="T56">)</text:span><text:span text:style-name="T62">. </text:span>Taiwan as the <text:span text:style-name="T62">P</text:span>ostmodern <text:span text:style-name="T62">V</text:span>anguard<text:span text:style-name="T62">.</text:span><text:span text:style-name="T27"> Taipei Times</text:span><text:span text:style-name="T27">, </text:span><text:span text:style-name="T62">p. 18.</text:span></text:p>
      <text:p text:style-name="P51">（2）<text:span text:style-name="T48">無作者姓名時以篇名代替</text:span>：</text:p>
      <text:p text:style-name="P46">〈台灣各界的職業婦人介紹〉，1930.01.01，《台灣民報》，第12版。</text:p>
      <text:p text:style-name="P56">〈母語失傳一甲子<text:span text:style-name="T46"> <text:s/></text:span>鄉土教育再出發〉，1993.09.29，《中國時報》，第4版。</text:p>
      <text:p text:style-name="P56">New Drug Appears to Sharply Cut Risk of Death from Heart Failure. (1993.07.15). <text:span text:style-name="T22">The Washington Post</text:span>, p. A12.</text:p>
      <text:p text:style-name="P45"/>
      <text:list xml:id="list160347258193357" text:continue-numbering="true" text:style-name="WW8Num8">
        <text:list-item>
          <text:list>
            <text:list-item>
              <text:p text:style-name="P42">網路文章</text:p>
            </text:list-item>
          </text:list>
        </text:list-item>
      </text:list>
      <text:p text:style-name="P45">郭麗娟，2005，〈聽咱的歌<text:span text:style-name="T46"> </text:span>陳明章新曲風〉，《新台灣週刊》，<text:span text:style-name="T46"> </text:span>http://www.newtaiwan.com.tw/periodview.jsp?period=468，<text:span text:style-name="T48">瀏覽日期：</text:span>2005.10.11。</text:p>
      <text:p text:style-name="P45">Benda, Jonathan. (2001). Naming Taiwan: Nationalist and Post-Nationalist Rhetoric in the Inaugural Addresses of Chiang Kai-shek and Chen Shui-bian. Department of Foreign Languages and Literature. Tunghai <text:soft-page-break/>University. <text:span text:style-name="T48">Retrieved</text:span> March 3, 2005, <text:span text:style-name="T48">from</text:span> http://web.syr.edu/~jpbenda/naming.html#_ftn4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TB7CF9C5CtCID-WinCharSetFFFF-H" svg:font-family="TTB7CF9C5CtCID-WinCharSetFFFF-H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Endnote" style:family="paragraph" style:parent-style-name="Standard" style:class="extra">
      <style:paragraph-properties fo:orphans="2" fo:widows="2"/>
      <style:text-properties fo:language="en" fo:country="GB"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GB" style:font-name-asian="新細明體" style:font-family-asian="新細明體, PMingLiU" style:font-family-generic-asian="roman" style:font-pitch-asian="variable" style:font-size-asian="12pt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台灣學誌》</dc:title>
    <meta:initial-creator>user</meta:initial-creator>
    <meta:creation-date>2018-01-12T15:00:00</meta:creation-date>
    <dc:date>2019-07-03T16:03:45.895000000</dc:date>
    <meta:editing-cycles>38</meta:editing-cycles>
    <meta:editing-duration>PT17H20M31S</meta:editing-duration>
    <meta:generator>LibreOffice/5.4.4.2$Windows_x86 LibreOffice_project/2524958677847fb3bb44820e40380acbe820f960</meta:generator>
    <meta:document-statistic meta:table-count="1" meta:image-count="0" meta:object-count="0" meta:page-count="9" meta:paragraph-count="164" meta:word-count="4808" meta:character-count="7908" meta:non-whitespace-character-count="7449"/>
  </office:meta>
</office:document-meta>
</file>