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1.2513in" fo:text-indent="-1.251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1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6" style:parent-style-name="內文" style:list-style-name="LFO5" style:family="paragraph">
      <style:paragraph-properties fo:text-align="justify" fo:margin-bottom="0.0833in">
        <style:tab-stops>
          <style:tab-stop style:type="left" style:position="0.0604in"/>
        </style:tab-stops>
      </style:paragraph-properties>
      <style:text-properties style:font-name="標楷體" style:font-name-asian="標楷體" fo:font-weight="bold" style:font-weight-asian="bold" style:font-weight-complex="bold" fo:color="#000000"/>
    </style:style>
    <style:style style:name="P17" style:parent-style-name="內文" style:list-style-name="LFO6" style:family="paragraph">
      <style:paragraph-properties fo:text-align="justify" fo:line-height="0.25in" fo:margin-left="0.4923in" fo:text-indent="-0.1965in">
        <style:tab-stops>
          <style:tab-stop style:type="left" style:position="0in"/>
        </style:tab-stops>
      </style:paragraph-properties>
      <style:text-properties style:font-name="標楷體" style:font-name-asian="標楷體" fo:color="#000000"/>
    </style:style>
    <style:style style:name="P18" style:parent-style-name="內文" style:list-style-name="LFO6" style:family="paragraph">
      <style:paragraph-properties fo:text-align="justify" fo:line-height="0.25in" fo:margin-left="0.525in" fo:text-indent="-0.2138in">
        <style:tab-stops>
          <style:tab-stop style:type="left" style:position="-0.9187in"/>
        </style:tab-stops>
      </style:paragraph-properties>
      <style:text-properties style:font-name="標楷體" style:font-name-asian="標楷體" fo:color="#000000"/>
    </style:style>
    <style:style style:name="P19" style:parent-style-name="內文" style:list-style-name="LFO1" style:family="paragraph">
      <style:paragraph-properties fo:text-align="justify" fo:line-height="0.25in" fo:margin-left="0.8861in" fo:text-indent="-0.4194in">
        <style:tab-stops>
          <style:tab-stop style:type="left" style:position="-1.2798in"/>
        </style:tab-stops>
      </style:paragraph-properties>
      <style:text-properties style:font-name="標楷體" style:font-name-asian="標楷體" fo:color="#000000"/>
    </style:style>
    <style:style style:name="P20" style:parent-style-name="內文" style:list-style-name="LFO1" style:family="paragraph">
      <style:paragraph-properties fo:text-align="justify" fo:line-height="0.25in" fo:margin-left="0.8861in" fo:text-indent="-0.4194in">
        <style:tab-stops>
          <style:tab-stop style:type="left" style:position="-1.2798in"/>
        </style:tab-stops>
      </style:paragraph-properties>
      <style:text-properties style:font-name="標楷體" style:font-name-asian="標楷體" fo:color="#000000"/>
    </style:style>
    <style:style style:name="P21" style:parent-style-name="內文" style:list-style-name="LFO1" style:family="paragraph">
      <style:paragraph-properties fo:text-align="justify" fo:line-height="0.25in" fo:margin-left="0.8861in" fo:text-indent="-0.4194in">
        <style:tab-stops>
          <style:tab-stop style:type="left" style:position="-1.2798in"/>
        </style:tab-stops>
      </style:paragraph-properties>
      <style:text-properties style:font-name="標楷體" style:font-name-asian="標楷體" fo:color="#000000"/>
    </style:style>
    <style:style style:name="P22" style:parent-style-name="內文" style:list-style-name="LFO6" style:family="paragraph">
      <style:paragraph-properties fo:text-align="justify" fo:line-height="0.25in" fo:margin-left="0.525in" fo:text-indent="-0.2138in">
        <style:tab-stops>
          <style:tab-stop style:type="left" style:position="-0.9187in"/>
        </style:tab-stops>
      </style:paragraph-properties>
      <style:text-properties style:font-name="標楷體" style:font-name-asian="標楷體" fo:color="#000000"/>
    </style:style>
    <style:style style:name="P23" style:parent-style-name="內文" style:list-style-name="LFO6" style:family="paragraph">
      <style:paragraph-properties fo:text-align="justify" fo:line-height="0.25in" fo:margin-left="0.525in" fo:text-indent="-0.2138in">
        <style:tab-stops>
          <style:tab-stop style:type="left" style:position="-0.918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P27" style:parent-style-name="內文" style:list-style-name="LFO6" style:family="paragraph">
      <style:paragraph-properties fo:text-align="justify" fo:line-height="0.25in" fo:margin-left="0.525in" fo:text-indent="-0.2138in">
        <style:tab-stops>
          <style:tab-stop style:type="left" style:position="-0.9187in"/>
        </style:tab-stops>
      </style:paragraph-properties>
      <style:text-properties style:font-name="標楷體" style:font-name-asian="標楷體" fo:color="#000000"/>
    </style:style>
    <style:style style:name="P28" style:parent-style-name="內文" style:list-style-name="LFO6" style:family="paragraph">
      <style:paragraph-properties fo:text-align="justify" fo:line-height="0.25in" fo:margin-left="0.525in" fo:text-indent="-0.2138in">
        <style:tab-stops>
          <style:tab-stop style:type="left" style:position="-0.9187in"/>
        </style:tab-stops>
      </style:paragraph-properties>
      <style:text-properties style:font-name="標楷體" style:font-name-asian="標楷體" fo:color="#000000"/>
    </style:style>
    <style:style style:name="P29" style:parent-style-name="內文" style:list-style-name="LFO6" style:family="paragraph">
      <style:paragraph-properties fo:text-align="justify" fo:line-height="0.25in" fo:margin-left="0.525in" fo:text-indent="-0.2138in">
        <style:tab-stops>
          <style:tab-stop style:type="left" style:position="-0.9187in"/>
        </style:tab-stops>
      </style:paragraph-properties>
      <style:text-properties style:font-name="標楷體" style:font-name-asian="標楷體" fo:color="#000000"/>
    </style:style>
    <style:style style:name="P30" style:parent-style-name="內文" style:list-style-name="LFO5" style:family="paragraph">
      <style:paragraph-properties fo:text-align="justify" fo:margin-top="0.125in" fo:line-height="0.25in" fo:margin-left="0.3937in" fo:text-indent="-0.3937in">
        <style:tab-stops>
          <style:tab-stop style:type="left" style:position="-0.8861in"/>
        </style:tab-stops>
      </style:paragraph-properties>
      <style:text-properties style:font-name="標楷體" style:font-name-asian="標楷體" fo:font-weight="bold" style:font-weight-asian="bold" style:font-weight-complex="bold" fo:color="#000000"/>
    </style:style>
    <style:style style:name="P31" style:parent-style-name="內文" style:list-style-name="LFO2" style:family="paragraph">
      <style:paragraph-properties fo:text-align="justify" fo:line-height="0.25in" fo:margin-left="0.5826in" fo:text-indent="-0.2479in">
        <style:tab-stops>
          <style:tab-stop style:type="left" style:position="0.0006in"/>
        </style:tab-stops>
      </style:paragraph-properties>
      <style:text-properties style:font-name="標楷體" style:font-name-asian="標楷體" fo:color="#000000"/>
    </style:style>
    <style:style style:name="P32" style:parent-style-name="內文" style:list-style-name="LFO2" style:family="paragraph">
      <style:paragraph-properties fo:text-align="justify" fo:line-height="0.25in"/>
      <style:text-properties style:font-name="標楷體" style:font-name-asian="標楷體" fo:color="#000000"/>
    </style:style>
    <style:style style:name="P33" style:parent-style-name="內文" style:list-style-name="LFO2" style:family="paragraph">
      <style:paragraph-properties fo:text-align="justify" fo:line-height="0.25in"/>
      <style:text-properties style:font-name="標楷體" style:font-name-asian="標楷體" fo:color="#000000"/>
    </style:style>
    <style:style style:name="P34" style:parent-style-name="內文" style:list-style-name="LFO5" style:family="paragraph">
      <style:paragraph-properties fo:text-align="justify" fo:margin-top="0.125in" fo:line-height="0.25in" fo:margin-left="0.3937in" fo:text-indent="-0.3937in">
        <style:tab-stops>
          <style:tab-stop style:type="left" style:position="-0.8861in"/>
        </style:tab-stops>
      </style:paragraph-properties>
      <style:text-properties style:font-name="標楷體" style:font-name-asian="標楷體" fo:font-weight="bold" style:font-weight-asian="bold" style:font-weight-complex="bold" fo:color="#000000"/>
    </style:style>
    <style:style style:name="P35" style:parent-style-name="內文" style:list-style-name="LFO3" style:family="paragraph">
      <style:paragraph-properties fo:text-align="justify" fo:line-height="0.25in"/>
      <style:text-properties style:font-name="標楷體" style:font-name-asian="標楷體" fo:color="#000000"/>
    </style:style>
    <style:style style:name="P36" style:parent-style-name="內文" style:list-style-name="LFO3" style:family="paragraph">
      <style:paragraph-properties fo:text-align="justify" fo:line-height="0.25in"/>
      <style:text-properties style:font-name="標楷體" style:font-name-asian="標楷體" fo:color="#000000"/>
    </style:style>
    <style:style style:name="P37" style:parent-style-name="內文" style:list-style-name="LFO3" style:family="paragraph">
      <style:paragraph-properties fo:text-align="justify" fo:line-height="0.25in"/>
      <style:text-properties style:font-name="標楷體" style:font-name-asian="標楷體" fo:color="#000000"/>
    </style:style>
    <style:style style:name="P38" style:parent-style-name="內文" style:list-style-name="LFO5" style:family="paragraph">
      <style:paragraph-properties fo:text-align="justify" fo:margin-bottom="0.0833in" fo:line-height="0.25in" fo:margin-left="0.3937in" fo:text-indent="-0.3937in">
        <style:tab-stops>
          <style:tab-stop style:type="left" style:position="-0.8861in"/>
        </style:tab-stops>
      </style:paragraph-properties>
      <style:text-properties style:font-name="標楷體" style:font-name-asian="標楷體" fo:font-weight="bold" style:font-weight-asian="bold" style:font-weight-complex="bold" fo:color="#000000"/>
    </style:style>
    <style:style style:name="P39" style:parent-style-name="內文" style:list-style-name="LFO4" style:family="paragraph">
      <style:paragraph-properties fo:text-align="justify" fo:line-height="0.25in"/>
      <style:text-properties style:font-name="標楷體" style:font-name-asian="標楷體" fo:color="#000000"/>
    </style:style>
    <style:style style:name="P40" style:parent-style-name="內文" style:list-style-name="LFO4" style:family="paragraph">
      <style:paragraph-properties fo:text-align="justify" fo:line-height="0.25in"/>
      <style:text-properties style:font-name="標楷體" style:font-name-asian="標楷體" fo:color="#000000"/>
    </style:style>
    <style:style style:name="P41" style:parent-style-name="內文" style:list-style-name="LFO4" style:family="paragraph">
      <style:paragraph-properties fo:text-align="justify" fo:line-height="0.25in"/>
      <style:text-properties style:font-name="標楷體" style:font-name-asian="標楷體" fo:color="#000000"/>
    </style:style>
    <style:style style:name="P42" style:parent-style-name="內文" style:list-style-name="LFO4" style:family="paragraph">
      <style:paragraph-properties fo:text-align="justify" fo:line-height="0.25in"/>
      <style:text-properties style:font-name="標楷體" style:font-name-asian="標楷體" fo:color="#000000"/>
    </style:style>
    <style:style style:name="P43" style:parent-style-name="內文" style:list-style-name="LFO4" style:family="paragraph">
      <style:paragraph-properties fo:text-align="justify" fo:line-height="0.2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list-style-name="LFO4" style:family="paragraph">
      <style:paragraph-properties fo:text-align="justify" fo:line-height="0.25in"/>
      <style:text-properties style:font-name-asian="標楷體" style:font-weight-complex="bold" fo:color="#000000"/>
    </style:style>
    <style:style style:name="P56" style:parent-style-name="內文" style:family="paragraph">
      <style:paragraph-properties fo:break-before="page" fo:text-align="center" fo:margin-bottom="0.0833in"/>
    </style:style>
    <style:style style:name="T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8" style:parent-style-name="內文" style:family="paragraph">
      <style:paragraph-properties fo:margin-bottom="0.0833in"/>
      <style:text-properties style:font-name-asian="標楷體" fo:font-weight="bold" style:font-weight-asian="bold" style:font-weight-complex="bold" fo:color="#000000"/>
    </style:style>
    <style:style style:name="P59" style:parent-style-name="內文" style:family="paragraph">
      <style:paragraph-properties fo:text-align="justify" fo:margin-left="0.1965in" fo:text-indent="-0.1965in">
        <style:tab-stops/>
      </style:paragraph-properties>
      <style:text-properties style:font-name-asian="標楷體" fo:color="#000000"/>
    </style:style>
    <style:style style:name="P60" style:parent-style-name="內文" style:family="paragraph">
      <style:paragraph-properties fo:text-align="justify"/>
      <style:text-properties style:font-name-asian="標楷體" fo:color="#000000"/>
    </style:style>
    <style:style style:name="P61" style:parent-style-name="內文" style:list-style-name="LFO7" style:family="paragraph">
      <style:paragraph-properties fo:text-align="justify" fo:margin-left="0.5319in" fo:text-indent="-0.4333in">
        <style:tab-stops/>
      </style:paragraph-properties>
      <style:text-properties style:font-name-asian="標楷體" fo:color="#000000"/>
    </style:style>
    <style:style style:name="P62" style:parent-style-name="內文" style:list-style-name="LFO7" style:family="paragraph">
      <style:paragraph-properties fo:text-align="justify" fo:margin-left="0.5319in" fo:text-indent="-0.4333in">
        <style:tab-stops/>
      </style:paragraph-properties>
      <style:text-properties style:font-name-asian="標楷體" fo:color="#000000"/>
    </style:style>
    <style:style style:name="P63" style:parent-style-name="內文" style:list-style-name="LFO7" style:family="paragraph">
      <style:paragraph-properties fo:text-align="justify" fo:margin-left="0.5319in" fo:text-indent="-0.4333in">
        <style:tab-stops/>
      </style:paragraph-properties>
      <style:text-properties style:font-name-asian="標楷體" fo:color="#000000"/>
    </style:style>
    <style:style style:name="P64" style:parent-style-name="內文" style:family="paragraph">
      <style:paragraph-properties fo:text-align="justify" fo:margin-left="0.1965in" fo:text-indent="-0.1965in">
        <style:tab-stops/>
      </style:paragraph-properties>
      <style:text-properties style:font-name-asian="標楷體" fo:color="#000000"/>
    </style:style>
    <style:style style:name="P65" style:parent-style-name="內文" style:family="paragraph">
      <style:paragraph-properties fo:text-align="justify" fo:margin-left="0.1965in" fo:text-indent="-0.1965in">
        <style:tab-stops/>
      </style:paragraph-properties>
      <style:text-properties style:font-name-asian="標楷體" fo:color="#000000"/>
    </style:style>
    <style:style style:name="P66" style:parent-style-name="內文" style:family="paragraph">
      <style:paragraph-properties fo:text-align="justify" fo:margin-left="0.1965in" fo:text-indent="-0.1965in">
        <style:tab-stops/>
      </style:paragraph-properties>
      <style:text-properties style:font-name-asian="標楷體" fo:color="#000000"/>
    </style:style>
    <style:style style:name="P67" style:parent-style-name="內文" style:family="paragraph">
      <style:paragraph-properties fo:text-align="justify" fo:margin-left="0.1965in" fo:text-indent="-0.1965in">
        <style:tab-stops/>
      </style:paragraph-properties>
      <style:text-properties style:font-name-asian="標楷體" fo:color="#000000"/>
    </style:style>
    <style:style style:name="P68" style:parent-style-name="內文" style:family="paragraph">
      <style:paragraph-properties fo:text-align="justify" fo:margin-left="0.1965in" fo:text-indent="-0.1965in">
        <style:tab-stops/>
      </style:paragraph-properties>
      <style:text-properties style:font-name-asian="標楷體" fo:color="#000000"/>
    </style:style>
    <style:style style:name="P69" style:parent-style-name="內文" style:family="paragraph">
      <style:paragraph-properties fo:text-align="justify" fo:margin-top="0.125in"/>
      <style:text-properties style:font-name-asian="標楷體" fo:font-weight="bold" style:font-weight-asian="bold" style:font-weight-complex="bold" fo:color="#000000"/>
    </style:style>
    <style:style style:name="P70" style:parent-style-name="內文" style:family="paragraph">
      <style:paragraph-properties fo:text-align="justify" fo:margin-left="0.1965in" fo:text-indent="-0.1965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fo:color="#000000" style:letter-kerning="false"/>
    </style:style>
    <style:style style:name="T73" style:parent-style-name="預設段落字型" style:family="text">
      <style:text-properties fo:color="#000000"/>
    </style:style>
    <style:style style:name="T74" style:parent-style-name="預設段落字型" style:family="text">
      <style:text-properties fo:color="#000000" style:letter-kerning="false"/>
    </style:style>
    <style:style style:name="P75" style:parent-style-name="內文" style:family="paragraph">
      <style:paragraph-properties fo:text-align="justify" fo:margin-left="0.1965in" fo:text-indent="-0.1965in">
        <style:tab-stops/>
      </style:paragraph-properties>
    </style:style>
    <style:style style:name="T76" style:parent-style-name="預設段落字型" style:family="text">
      <style:text-properties fo:color="#000000" style:letter-kerning="false"/>
    </style:style>
    <style:style style:name="T77" style:parent-style-name="預設段落字型" style:family="text">
      <style:text-properties fo:color="#000000"/>
    </style:style>
    <style:style style:name="T78" style:parent-style-name="預設段落字型" style:family="text">
      <style:text-properties style:font-weight-complex="bold" fo:color="#000000" fo:language="en"/>
    </style:style>
    <style:style style:name="T79" style:parent-style-name="預設段落字型" style:family="text">
      <style:text-properties fo:color="#000000" fo:language="en"/>
    </style:style>
    <style:style style:name="T80" style:parent-style-name="預設段落字型" style:family="text">
      <style:text-properties style:font-weight-complex="bold" fo:color="#000000" fo:language="en"/>
    </style:style>
    <style:style style:name="T81" style:parent-style-name="預設段落字型" style:family="text">
      <style:text-properties fo:color="#000000" fo:language="en"/>
    </style:style>
    <style:style style:name="T82" style:parent-style-name="預設段落字型" style:family="text">
      <style:text-properties style:font-weight-complex="bold" fo:color="#000000" fo:language="en"/>
    </style:style>
    <style:style style:name="P83" style:parent-style-name="內文" style:family="paragraph">
      <style:paragraph-properties fo:text-align="justify" fo:margin-left="0.1965in" fo:text-indent="-0.1965in">
        <style:tab-stops/>
      </style:paragraph-properties>
    </style:style>
    <style:style style:name="T84" style:parent-style-name="預設段落字型" style:family="text">
      <style:text-properties style:font-weight-complex="bold" fo:color="#000000" fo:language="en"/>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margin-top="0.125in"/>
      <style:text-properties style:font-name-asian="標楷體" fo:font-weight="bold" style:font-weight-asian="bold" style:font-weight-complex="bold" fo:color="#000000"/>
    </style:style>
    <style:style style:name="P87" style:parent-style-name="內文" style:family="paragraph">
      <style:paragraph-properties fo:text-align="justify"/>
      <style:text-properties fo:color="#000000"/>
    </style:style>
    <style:style style:name="P88" style:parent-style-name="內文" style:family="paragraph">
      <style:paragraph-properties fo:text-align="justify" fo:margin-left="0.1965in" fo:text-indent="-0.1965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letter-kerning="false"/>
    </style:style>
    <style:style style:name="P91" style:parent-style-name="內文" style:family="paragraph">
      <style:paragraph-properties fo:text-align="justify" fo:margin-left="0.1965in" fo:text-indent="-0.1965in">
        <style:tab-stops/>
      </style:paragraph-properties>
    </style:style>
    <style:style style:name="T92" style:parent-style-name="預設段落字型" style:family="text">
      <style:text-properties fo:color="#000000" style:letter-kerning="false"/>
    </style:style>
    <style:style style:name="P93" style:parent-style-name="內文" style:family="paragraph">
      <style:paragraph-properties fo:text-align="justify" fo:margin-bottom="0.0833in"/>
      <style:text-properties style:font-name-asian="標楷體" fo:font-weight="bold" style:font-weight-asian="bold" style:font-weight-complex="bold" fo:color="#000000"/>
    </style:style>
    <style:style style:name="P94" style:parent-style-name="內文" style:family="paragraph">
      <style:paragraph-properties fo:text-align="justify" fo:margin-bottom="0.0833in" fo:margin-left="0.1965in" fo:text-indent="-0.1965in">
        <style:tab-stops/>
      </style:paragraph-properties>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fo:color="#000000"/>
    </style:style>
    <style:style style:name="P97" style:parent-style-name="內文" style:family="paragraph">
      <style:paragraph-properties fo:text-align="justify" fo:margin-bottom="0.0833in"/>
      <style:text-properties style:font-name-asian="標楷體" fo:color="#000000"/>
    </style:style>
    <style:style style:name="P98" style:parent-style-name="內文" style:family="paragraph">
      <style:paragraph-properties fo:text-align="justify" fo:margin-bottom="0.0833in" fo:margin-left="0.1965in" fo:text-indent="-0.1965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fo:color="#000000" style:letter-kerning="false"/>
    </style:style>
    <style:style style:name="P101" style:parent-style-name="內文" style:family="paragraph">
      <style:paragraph-properties fo:text-align="justify" fo:margin-bottom="0.0833in" fo:margin-left="0.1965in" fo:text-indent="-0.1965in">
        <style:tab-stops/>
      </style:paragraph-properties>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style>
    <style:style style:name="T104" style:parent-style-name="預設段落字型" style:family="text">
      <style:text-properties style:font-weight-complex="bold" fo:color="#000000"/>
    </style:style>
    <style:style style:name="T105" style:parent-style-name="預設段落字型" style:family="text">
      <style:text-properties fo:color="#000000"/>
    </style:style>
    <style:style style:name="P106" style:parent-style-name="內文" style:family="paragraph">
      <style:paragraph-properties fo:text-align="justify" fo:margin-bottom="0.0833in" fo:margin-left="0.1965in" fo:text-indent="-0.1965in">
        <style:tab-stops/>
      </style:paragraph-properties>
    </style:style>
    <style:style style:name="T107" style:parent-style-name="預設段落字型" style:family="text">
      <style:text-properties fo:color="#000000" style:letter-kerning="false"/>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fo:color="#000000" style:letter-kerning="false"/>
    </style:style>
    <style:style style:name="P110" style:parent-style-name="內文" style:family="paragraph">
      <style:paragraph-properties fo:text-align="justify" fo:margin-bottom="0.0833in" fo:margin-left="0.1965in" fo:text-indent="-0.1965in">
        <style:tab-stops/>
      </style:paragraph-properties>
    </style:style>
    <style:style style:name="T111" style:parent-style-name="預設段落字型" style:family="text">
      <style:text-properties fo:color="#000000" style:letter-kerning="false"/>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fo:color="#000000"/>
    </style:style>
  </office:automatic-styles>
  <office:body>
    <office:text text:use-soft-page-breaks="true">
      <text:p text:style-name="P1">廣亞學校財團法人</text:p>
      <text:p text:style-name="P2">育達科技大學 育達科大學報徵稿簡約</text:p>
      <text:p text:style-name="P3">92.05.21育達研究叢刊編審委員會議通過</text:p>
      <text:p text:style-name="P4">93.03.29育達學院學報第七期第二次編審委員會議修訂</text:p>
      <text:p text:style-name="P5">96.01.25育達學院學報第十三期第一次編審委員會議修訂</text:p>
      <text:p text:style-name="P6">97.12.30育達學院學報第十七期第二次編審委員會議修訂</text:p>
      <text:p text:style-name="P7">102.03.04育達科大學報第三十四期第一次編審委員會議修訂</text:p>
      <text:p text:style-name="P8">102.08.13育達科大學報第三十六期第一次編審委員會議修訂</text:p>
      <text:p text:style-name="P9">104.06.16育達科大學報第四十一期第一次編審委員會議修訂</text:p>
      <text:p text:style-name="P10">106.04.28育達科大學報第四十五期第一次編審委員會議修訂</text:p>
      <text:p text:style-name="P11">106.08.24育達科大學報第四十六期第一次編審委員會議修訂</text:p>
      <text:p text:style-name="P12">107.04.19育達科大學報第四十六期第二次編審委員會議修訂</text:p>
      <text:p text:style-name="P13"/>
      <text:p text:style-name="P14"/>
      <text:p text:style-name="P15"/>
      <text:list text:style-name="LFO5" text:continue-numbering="true">
        <text:list-item>
          <text:p text:style-name="P16">徵稿及出版：</text:p>
        </text:list-item>
      </text:list>
      <text:list text:style-name="LFO6" text:continue-numbering="true">
        <text:list-item>
          <text:p text:style-name="P17">育達科大學報（以下簡稱本學報）為學術性刊物徵稿之範圍，係以有原創性之商管、休閒創意、技職教育及通識教育等領域之實務應用、個案研究及學術研究論文為原則。所謂原創性研究論文，悉指實徵性研究成果報告，可為理論或方法性主題之論述，亦可為特定研究專題之系統性綜合評論。</text:p>
        </text:list-item>
        <text:list-item>
          <text:p text:style-name="P18">下列文稿恕不接受：</text:p>
        </text:list-item>
      </text:list>
      <text:list text:style-name="LFO1" text:continue-numbering="true">
        <text:list-item>
          <text:p text:style-name="P19">翻譯文稿、教學講義、報導性文章、整篇學位論文及其他非學術性作品。</text:p>
        </text:list-item>
        <text:list-item>
          <text:p text:style-name="P20">已於國內外刊物發表過之作品。</text:p>
        </text:list-item>
        <text:list-item>
          <text:p text:style-name="P21">投稿至其他刊物且正在審查中之作品。</text:p>
        </text:list-item>
      </text:list>
      <text:list text:style-name="LFO6" text:continue-numbering="true">
        <text:list-item>
          <text:p text:style-name="P22">每人每期以投稿一篇為限（不含合著者），刊登者一律使用真實姓名。</text:p>
        </text:list-item>
        <text:list-item>
          <text:p text:style-name="P23"><text:span text:style-name="T24">多人合作之論文</text:span><text:span text:style-name="T25">，</text:span><text:span text:style-name="T26">每篇作者至多三名，應指定一人為主要作者，並於姓名右上角以＊號標示之。</text:span></text:p>
        </text:list-item>
        <text:list-item>
          <text:p text:style-name="P27">本學報每期以刊登六篇論文為原則，經初、複審決議可刊登者，如超過篇數，則按最後定稿時間先後排序，安排至下一期刊登。</text:p>
        </text:list-item>
        <text:list-item>
          <text:p text:style-name="P28">賜稿請於每期徵稿書函內之規定期限內惠遞教務處。如該期稿件不足時，得延於下一期合併刊行。</text:p>
        </text:list-item>
        <text:list-item>
          <text:p text:style-name="P29">每年六月出刊。</text:p>
        </text:list-item>
      </text:list>
      <text:list text:style-name="LFO5" text:continue-numbering="true">
        <text:list-item>
          <text:p text:style-name="P30">格式大要：</text:p>
        </text:list-item>
      </text:list>
      <text:list text:style-name="LFO2" text:continue-numbering="true">
        <text:list-item>
          <text:list>
            <text:list-item>
              <text:p text:style-name="P31">文稿中、英、日文不拘，字數以二萬字為限，並附摘要（以不超過三百字為原則），外文稿件請另附中文摘要。外文稿件以二十頁以內為原則（含附件及非文字之插圖、表格、譜例等）。超過規定字數者，得送請撰稿者<text:soft-page-break/>自行濃縮精簡，否則恕不受理。</text:p>
            </text:list-item>
            <text:list-item>
              <text:p text:style-name="P32">來稿必須以電腦A4版面排版，請提供電腦磁片或稿件E-Mail及文稿一式三份，電子存檔Microsoft Word之檔案，文內請勿使用任何指令（包括排版系統指令）。</text:p>
            </text:list-item>
            <text:list-item>
              <text:p text:style-name="P33">文稿詳細格式請參考「文稿格式要點」。</text:p>
            </text:list-item>
          </text:list>
        </text:list-item>
      </text:list>
      <text:list text:style-name="LFO5" text:continue-numbering="true">
        <text:list-item>
          <text:p text:style-name="P34">審查、校對及致酬：</text:p>
        </text:list-item>
      </text:list>
      <text:list text:style-name="LFO3" text:continue-numbering="true">
        <text:list-item>
          <text:list>
            <text:list-item>
              <text:p text:style-name="P35">本刊採匿名審查制度，所投稿件經編審委員審查合格後，即通知投稿人。稿件請自備副本，本刊一概不退還稿件。</text:p>
            </text:list-item>
            <text:list-item>
              <text:p text:style-name="P36">作者應負論文排版完成後的校對之責，本校教務處僅負責格式上之校對。</text:p>
            </text:list-item>
            <text:list-item>
              <text:p text:style-name="P37">本學報著作無稿酬，獲刊登之校內、外作者，由本校致送學報乙冊及抽印本20冊（若需加印，應於付印前告知，其費用由作者負擔）；本校之專任教師，得依本校相關規定辦法申請獎助。</text:p>
            </text:list-item>
          </text:list>
        </text:list-item>
      </text:list>
      <text:list text:style-name="LFO5" text:continue-numbering="true">
        <text:list-item>
          <text:p text:style-name="P38">文責、著作權及出版權：</text:p>
        </text:list-item>
      </text:list>
      <text:list text:style-name="LFO4" text:continue-numbering="true">
        <text:list-item>
          <text:list>
            <text:list-item>
              <text:p text:style-name="P39">經採用之文稿，其內容及相關發表權之取得，由作者自行負責，本刊不負責版權之相關問題。</text:p>
            </text:list-item>
            <text:list-item>
              <text:p text:style-name="P40">著作由本校教務處彙編後出版，為編排需要，本校教務處得以修改文稿之版面及字體。</text:p>
            </text:list-item>
            <text:list-item>
              <text:p text:style-name="P41">作者享有著作權，出版權歸本校所有。</text:p>
            </text:list-item>
            <text:list-item>
              <text:p text:style-name="P42">投稿著作所有列名作者皆同意其投稿之文章經本刊刊登後，即授權本刊單位以非專屬授權之方式，再授權華藝數位藝術股份有限公司收錄於「中文電子期刊服務(CEPS)」或其他資料庫中，並得為重製、公開傳輸、授權用戶下載、列印等行為。為符合資料庫之需求，並得進行格式之變更。並於繳交稿件時一併繳付著作權授權書。</text:p>
            </text:list-item>
            <text:list-item>
              <text:p text:style-name="P43"><text:span text:style-name="T44">本學報</text:span><text:span text:style-name="T45">刊載之著作</text:span><text:span text:style-name="T46">，如</text:span><text:span text:style-name="T47">有違反學術倫理</text:span><text:span text:style-name="T48">者，或涉及</text:span><text:span text:style-name="T49">著作權</text:span><text:span text:style-name="T50">法</text:span><text:span text:style-name="T51">的</text:span><text:span text:style-name="T52">部份由作者自負，三年內停止其在本</text:span><text:span text:style-name="T53">學報</text:span><text:span text:style-name="T54">發表論文。</text:span></text:p>
            </text:list-item>
            <text:list-item>
              <text:p text:style-name="P55">本學報編輯對擬刊登之文稿有權做編輯上之修正。</text:p>
            </text:list-item>
          </text:list>
        </text:list-item>
      </text:list>
      <text:soft-page-break/>
      <text:p text:style-name="P56"><text:span text:style-name="T57">Journal of Yu Da University of Science and Technology</text:span></text:p>
      <text:p text:style-name="P58">I. Guide for Submission:</text:p>
      <text:p text:style-name="P59">1. The mission of the “Journal of Yu Da University of Science and Technology” is to publish original papers with the focus on practical application, case study and academic research in the domain of business management; leisure and creativity; vocational education; and general education. <text:s/>All papers that present original concepts and results of research and development obtained through empirical research methods, such as methods of quantitative research, qualitative research, or a combination of both, are solicited by this journal.</text:p>
      <text:p text:style-name="P60">2. Such papers will be rejected:</text:p>
      <text:list text:style-name="LFO7" text:continue-numbering="true">
        <text:list-item>
          <text:p text:style-name="P61">Translations, teaching handouts, reports, academic dissertations, and any non-academic works.</text:p>
        </text:list-item>
        <text:list-item>
          <text:p text:style-name="P62">Published works.</text:p>
        </text:list-item>
        <text:list-item>
          <text:p text:style-name="P63">Any work that has been submitted to other journal and is being reviewed.</text:p>
        </text:list-item>
      </text:list>
      <text:p text:style-name="P64">3. An author, exclusive of co-authors, can only submit one paper per issue, and personal name should be used.</text:p>
      <text:p text:style-name="P65">4. A paper can at most have three authors. <text:s/>An asterisk should be put on the upper right of the name of the first author.</text:p>
      <text:p text:style-name="P66">5. The journal will basically print six papers each issue. <text:s/>If there are more than twenty accepted papers, some will be printed in the next issue according to the time of their final draft. <text:s/></text:p>
      <text:p text:style-name="P67">6. Please send the paper to the Office of Academic Affairs of Yu Da University of Science and Technology before the deadline. <text:s/>If there are not enough papers to form an issue, the paper will be printed in the next issue.</text:p>
      <text:p text:style-name="P68">7. This journal is published each June.<text:s/></text:p>
      <text:p text:style-name="P69">II. Style for Thesis Writing:</text:p>
      <text:p text:style-name="P70"><text:span text:style-name="T71">1.<text:s/></text:span><text:span text:style-name="T72">The full paper of no more than 20,000 words (Chinese, English, or Japanese) is welcomed for consideration, and an abstract (no more than 300 words) is also required. <text:s/>An English or Japanese paper should enclose a Chinese abstract and should contain no more than 20 pages (</text:span><text:span text:style-name="T73">including, references, appendixes, tables, and figure legends). <text:s/></text:span><text:span text:style-name="T74">Such a paper that goes against the regulations above will be rejected.</text:span></text:p>
      <text:p text:style-name="P75"><text:span text:style-name="T76">2.<text:s/></text:span><text:span text:style-name="T77">Submit your research paper in Microsoft Word document file,<text:s/></text:span><text:span text:style-name="T78">set</text:span><text:span text:style-name="T79"><text:s/>to<text:s/></text:span><text:span text:style-name="T80">A4</text:span><text:span text:style-name="T81"><text:s/>paper<text:s/></text:span><text:span text:style-name="T82">type. <text:s/>Please offer a disk, an emailed draft, and three copies of printed draft.</text:span></text:p>
      <text:p text:style-name="P83"><text:span text:style-name="T84">3.<text:s/></text:span><text:span text:style-name="T85">For more information about the style of writing, please refer to “Style for Thesis Writing.”</text:span></text:p>
      <text:soft-page-break/>
      <text:p text:style-name="P86">III. Review of Research Papers, Proofreading, and Reward:</text:p>
      <text:p text:style-name="P87">1. Manuscripts that have been submitted for review cannot be withdrawn.</text:p>
      <text:p text:style-name="P88"><text:span text:style-name="T89">2. T</text:span><text:span text:style-name="T90">he author is responsible for proofreading after the paper has been typeset; the journal is only responsible for format proofing.</text:span></text:p>
      <text:p text:style-name="P91"><text:span text:style-name="T92">3. The journal will not provide any reward but will provide the author with a copy of the journal and twenty copies of the offprint. <text:s/>If more copies are needed, the author should inform the journal in advance and pay the extra expense. <text:s/>With the paper, fulltime teachers of the Yu Da University of Science and Technology can apply for subsidies and be credited according to the relevant stipulations.</text:span></text:p>
      <text:p text:style-name="P93">IV. Responsibility, Copyright, and Publishing Right:</text:p>
      <text:p text:style-name="P94"><text:span text:style-name="T95">1.<text:s/></text:span><text:span text:style-name="T96">The copyright of the paper goes to the author, and the journal is not responsible for anything about the copyright.</text:span></text:p>
      <text:p text:style-name="P97">2. The journal has the right to revise the layout and typeface of the paper.</text:p>
      <text:p text:style-name="P98"><text:span text:style-name="T99">3. The copyright the paper goes to the author, whereas the</text:span><text:span text:style-name="T100"><text:s/>publishing right of the paper will then be reserved by the Yu Da University of Science and Technology.</text:span></text:p>
      <text:p text:style-name="P101"><text:span text:style-name="T102">4.<text:s/></text:span><text:span text:style-name="T103">An copyright authorization agreement should be handed in along with the final draft after all the authors of the article grants a free license to Yu Da University of Science and Technology to authorize the Airiti Incorporation to put the article into the<text:s/></text:span><text:span text:style-name="T104">Chinese Electronic Periodical Services and any other databases,</text:span><text:span text:style-name="T105"><text:s/>to edit the article into periodical (whether in paper or in electronic form), and duplicate, translate, transmit publicly the article, and archive the article in database, etc., and also allow users to read, download, and print, etc.. <text:s text:c="2"/></text:span></text:p>
      <text:p text:style-name="P106"><text:span text:style-name="T107">5.</text:span><text:span text:style-name="T108"><text:s/></text:span><text:span text:style-name="T109">The manuscript must not be submitted to any other journals and must not infringe on any others' copyrights or violate academic ethics. Should the manuscript or research include such violations, the author is solely responsible, and this journal will not accept further submission from the author for a period of three years.<text:s/></text:span></text:p>
      <text:p text:style-name="P110"><text:span text:style-name="T111">6.<text:s/></text:span><text:span text:style-name="T112">T</text:span><text:span text:style-name="T113">he editor-in-chief of the journal has the right to revise the accepted paper.</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凈苡</meta:initial-creator>
    <dc:creator>A103123001</dc:creator>
    <meta:creation-date>2018-07-06T03:35:00Z</meta:creation-date>
    <dc:date>2018-07-06T03:35:00Z</dc:date>
    <meta:template xlink:href="Normal.dotm" xlink:type="simple"/>
    <meta:editing-cycles>2</meta:editing-cycles>
    <meta:editing-duration>PT60S</meta:editing-duration>
    <meta:document-statistic meta:page-count="4" meta:paragraph-count="11" meta:word-count="854" meta:character-count="5714" meta:row-count="40" meta:non-whitespace-character-count="4871"/>
  </office:meta>
</office:document-meta>
</file>