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916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6458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541in" text:min-label-width="0.5416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541in" text:min-label-width="0.5416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本文2" style:master-page-name="MP0" style:family="paragraph">
      <style:paragraph-properties fo:break-before="page" style:snap-to-layout-grid="false" fo:text-align="center" fo:margin-bottom="0in" fo:line-height="150%" fo:margin-left="0.6666in" fo:text-indent="-0.6666in">
        <style:tab-stops/>
      </style:paragraph-properties>
      <style:text-properties style:font-name-asian="標楷體" fo:font-size="24pt" style:font-size-asian="24pt" style:font-size-complex="24pt" style:language-asian="zh" style:country-asian="TW"/>
    </style:style>
    <style:style style:name="P3" style:parent-style-name="本文2" style:family="paragraph">
      <style:paragraph-properties style:snap-to-layout-grid="false" fo:text-align="center" fo:margin-bottom="0in" fo:line-height="150%" fo:margin-left="0.6111in" fo:text-indent="-0.6111in">
        <style:tab-stops/>
      </style:paragraph-properties>
      <style:text-properties style:font-name-asian="標楷體" fo:font-size="22pt" style:font-size-asian="22pt" style:font-size-complex="22pt" style:language-asian="zh" style:country-asian="TW"/>
    </style:style>
    <style:style style:name="P4" style:parent-style-name="本文2" style:family="paragraph">
      <style:paragraph-properties style:snap-to-layout-grid="false" fo:margin-bottom="0in" fo:line-height="15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5" style:parent-style-name="本文2" style:family="paragraph">
      <style:paragraph-properties fo:text-align="justify" fo:margin-bottom="0.125in" fo:line-height="125%" fo:margin-left="0.0833in" fo:text-indent="0.2763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60" style:parent-style-name="本文2" style:family="paragraph">
      <style:paragraph-properties fo:text-align="justify" fo:margin-top="0.125in" fo:margin-bottom="0.125in" fo:line-height="125%" fo:text-indent="0.3736in"/>
      <style:text-properties style:font-name-asian="標楷體" fo:font-size="14pt" style:font-size-asian="14pt" style:font-size-complex="14pt" style:language-asian="zh" style:country-asian="TW"/>
    </style:style>
    <style:style style:name="P61" style:parent-style-name="本文2" style:family="paragraph">
      <style:paragraph-properties fo:text-align="justify" fo:margin-bottom="0in" fo:line-height="125%" fo:text-indent="0.3888in"/>
    </style:style>
    <style:style style:name="T6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8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92" style:parent-style-name="本文2" style:family="paragraph">
      <style:paragraph-properties fo:text-align="justify" fo:margin-bottom="0in" fo:line-height="125%" fo:text-indent="0.3888in"/>
      <style:text-properties style:font-name-asian="標楷體" fo:font-size="14pt" style:font-size-asian="14pt" style:font-size-complex="14pt" style:language-asian="zh" style:country-asian="TW"/>
    </style:style>
    <style:style style:name="P93" style:parent-style-name="本文2" style:family="paragraph">
      <style:paragraph-properties style:snap-to-layout-grid="false" fo:margin-top="0.125in" fo:margin-bottom="0in" fo:line-height="15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94" style:parent-style-name="本文2" style:family="paragraph">
      <style:paragraph-properties style:snap-to-layout-grid="false" fo:text-align="justify" fo:margin-bottom="0in" fo:line-height="150%" fo:text-indent="0.3888in"/>
    </style:style>
    <style:style style:name="T9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107" style:parent-style-name="本文2" style:family="paragraph">
      <style:paragraph-properties style:snap-to-layout-grid="false" fo:margin-top="0.125in" fo:margin-bottom="0in" fo:line-height="15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108" style:parent-style-name="本文2" style:family="paragraph">
      <style:paragraph-properties style:snap-to-layout-grid="false" fo:text-align="justify" fo:margin-bottom="0in" fo:line-height="150%"/>
      <style:text-properties style:font-name-asian="標楷體" fo:font-size="14pt" style:font-size-asian="14pt" style:language-asian="zh" style:country-asian="TW"/>
    </style:style>
    <style:style style:name="P109" style:parent-style-name="本文2" style:family="paragraph">
      <style:paragraph-properties style:snap-to-layout-grid="false" fo:text-align="justify" fo:margin-bottom="0in" fo:line-height="150%"/>
      <style:text-properties style:font-name-asian="標楷體" fo:font-size="14pt" style:font-size-asian="14pt" style:language-asian="zh" style:country-asian="TW"/>
    </style:style>
    <style:style style:name="P110" style:parent-style-name="本文2" style:family="paragraph">
      <style:paragraph-properties style:snap-to-layout-grid="false" fo:margin-top="0.125in" fo:margin-bottom="0in" fo:line-height="15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11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2" style:parent-style-name="本文2" style:family="paragraph">
      <style:paragraph-properties style:snap-to-layout-grid="false" fo:margin-top="0.125in" fo:margin-bottom="0in" fo:line-height="150%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11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5" style:parent-style-name="本文2" style:family="paragraph">
      <style:paragraph-properties style:snap-to-layout-grid="false" fo:margin-top="0.125in" fo:margin-bottom="0in" fo:line-height="15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11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7" style:parent-style-name="本文2" style:family="paragraph">
      <style:paragraph-properties style:snap-to-layout-grid="false" fo:margin-top="0.125in" fo:margin-bottom="0in" fo:line-height="15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118" style:parent-style-name="內文" style:family="paragraph">
      <style:paragraph-properties style:snap-to-layout-grid="false" fo:text-align="justify" fo:line-height="150%" fo:margin-left="1.3611in" fo:text-indent="-1.3611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150%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131" style:parent-style-name="本文2" style:family="paragraph">
      <style:paragraph-properties style:snap-to-layout-grid="false" fo:margin-top="0.125in" fo:margin-bottom="0in" fo:line-height="15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132" style:parent-style-name="內文" style:list-style-name="LFO8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3pt"/>
    </style:style>
    <style:style style:name="P133" style:parent-style-name="內文" style:list-style-name="LFO8" style:family="paragraph">
      <style:paragraph-properties style:snap-to-layout-grid="false" fo:text-align="justify" fo:line-height="150%"/>
    </style:style>
    <style:style style:name="T134" style:parent-style-name="預設段落字型" style:family="text">
      <style:text-properties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-asian="標楷體" fo:font-size="14pt" style:font-size-asian="14pt" style:font-size-complex="13pt"/>
    </style:style>
    <style:style style:name="P138" style:parent-style-name="內文" style:list-style-name="LFO8" style:family="paragraph">
      <style:paragraph-properties style:snap-to-layout-grid="false" fo:text-align="justify" fo:line-height="150%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本文2" style:family="paragraph">
      <style:paragraph-properties style:snap-to-layout-grid="false" fo:margin-top="0.125in" fo:margin-bottom="0in" fo:line-height="15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146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超連結" style:family="text">
      <style:text-properties fo:font-size="14pt" style:font-size-asian="14pt"/>
    </style:style>
    <style:style style:name="P18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3" style:parent-style-name="本文2" style:family="paragraph">
      <style:paragraph-properties style:snap-to-layout-grid="false" fo:margin-top="0.125in" fo:margin-bottom="0in" fo:line-height="15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18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 fo:line-height="150%" fo:text-indent="0.3888in"/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fo:line-height="150%" fo:text-indent="0.3888in"/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justify" fo:line-height="150%" fo:text-indent="0.3888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超連結" style:family="text">
      <style:text-properties fo:font-size="14pt" style:font-size-asian="14pt"/>
    </style:style>
    <style:style style:name="P191" style:parent-style-name="內文" style:family="paragraph">
      <style:paragraph-properties style:snap-to-layout-grid="false" fo:text-align="justify" fo:line-height="150%" fo:text-indent="0.3888in"/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style:line-height-at-least="0.2777in"/>
      <style:text-properties style:font-name="Century Gothic" style:font-name-asian="標楷體" fo:font-size="16pt" style:font-size-asian="16pt"/>
    </style:style>
    <style:style style:name="P193" style:parent-style-name="內文" style:family="paragraph">
      <style:paragraph-properties style:snap-to-layout-grid="false" style:line-height-at-least="0.2777in"/>
      <style:text-properties style:font-name="Century Gothic" style:font-name-asian="標楷體" fo:font-size="16pt" style:font-size-asian="16pt"/>
    </style:style>
    <style:style style:name="P194" style:parent-style-name="內文" style:family="paragraph">
      <style:paragraph-properties style:snap-to-layout-grid="false" style:line-height-at-least="0.2777in"/>
      <style:text-properties style:font-name="Century Gothic" style:font-name-asian="標楷體" fo:font-size="16pt" style:font-size-asian="16pt"/>
    </style:style>
    <style:style style:name="P195" style:parent-style-name="內文" style:family="paragraph">
      <style:paragraph-properties style:snap-to-layout-grid="false" style:line-height-at-least="0.2777in"/>
      <style:text-properties style:font-name="Century Gothic" style:font-name-asian="標楷體" fo:font-size="16pt" style:font-size-asian="16pt"/>
    </style:style>
    <style:style style:name="P196" style:parent-style-name="內文" style:family="paragraph">
      <style:paragraph-properties style:snap-to-layout-grid="false" style:line-height-at-least="0.2777in"/>
      <style:text-properties style:font-name="Century Gothic" style:font-name-asian="標楷體" fo:font-size="16pt" style:font-size-asian="16pt"/>
    </style:style>
    <style:style style:name="P197" style:parent-style-name="內文" style:family="paragraph">
      <style:paragraph-properties style:snap-to-layout-grid="false" style:line-height-at-least="0.2777in"/>
      <style:text-properties style:font-name="Century Gothic" style:font-name-asian="標楷體" fo:font-size="16pt" style:font-size-asian="16pt"/>
    </style:style>
    <style:style style:name="P198" style:parent-style-name="內文" style:family="paragraph">
      <style:paragraph-properties style:snap-to-layout-grid="false" style:line-height-at-least="0.2777in"/>
      <style:text-properties style:font-name="Century Gothic" style:font-name-asian="標楷體" fo:font-size="16pt" style:font-size-asian="16pt"/>
    </style:style>
    <style:style style:name="P199" style:parent-style-name="內文" style:family="paragraph">
      <style:paragraph-properties style:snap-to-layout-grid="false" style:line-height-at-least="0.2777in"/>
      <style:text-properties style:font-name="Century Gothic" style:font-name-asian="標楷體" fo:font-size="16pt" style:font-size-asian="16pt"/>
    </style:style>
    <style:style style:name="P200" style:parent-style-name="內文" style:family="paragraph">
      <style:paragraph-properties style:snap-to-layout-grid="false" style:line-height-at-least="0.2777in"/>
      <style:text-properties style:font-name="Century Gothic" style:font-name-asian="標楷體" fo:font-size="16pt" style:font-size-asian="16pt"/>
    </style:style>
    <style:style style:name="P201" style:parent-style-name="內文" style:family="paragraph">
      <style:paragraph-properties style:snap-to-layout-grid="false" style:line-height-at-least="0.2777in"/>
      <style:text-properties style:font-name="Century Gothic" style:font-name-asian="標楷體" fo:font-size="16pt" style:font-size-asian="16pt"/>
    </style:style>
    <style:style style:name="TableColumn203" style:family="table-column">
      <style:table-column-properties style:column-width="0.6951in"/>
    </style:style>
    <style:style style:name="TableColumn204" style:family="table-column">
      <style:table-column-properties style:column-width="1.5881in"/>
    </style:style>
    <style:style style:name="TableColumn205" style:family="table-column">
      <style:table-column-properties style:column-width="0.7854in"/>
    </style:style>
    <style:style style:name="TableColumn206" style:family="table-column">
      <style:table-column-properties style:column-width="0.8437in"/>
    </style:style>
    <style:style style:name="TableColumn207" style:family="table-column">
      <style:table-column-properties style:column-width="2.6722in"/>
    </style:style>
    <style:style style:name="Table202" style:family="table">
      <style:table-properties style:width="6.5847in" fo:margin-left="0.0125in" table:align="center"/>
    </style:style>
    <style:style style:name="TableRow208" style:family="table-row">
      <style:table-row-properties style:min-row-height="0.6604in"/>
    </style:style>
    <style:style style:name="TableCell209" style:family="table-cell">
      <style:table-cell-properties fo:border-top="0.0416in solid #000000" fo:border-left="0.0416in solid #000000" fo:border-bottom="0.0208in double #000000" style:border-line-width-bottom="0.0069in 0.0069in 0.0069in" fo:border-right="0.0416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center" style:line-height-at-least="0.2777in" fo:margin-right="0.0125in">
        <style:tab-stops>
          <style:tab-stop style:type="left" style:position="0.5in"/>
        </style:tab-stops>
      </style:paragraph-properties>
    </style:style>
    <style:style style:name="T211" style:parent-style-name="預設段落字型" style:family="text">
      <style:text-properties style:font-name="Century Gothic" style:font-name-asian="標楷體" fo:font-weight="bold" style:font-weight-asian="bold" fo:font-size="18pt" style:font-size-asian="18pt" style:font-size-complex="18pt"/>
    </style:style>
    <style:style style:name="P212" style:parent-style-name="內文" style:family="paragraph">
      <style:paragraph-properties style:snap-to-layout-grid="false" fo:text-align="center" style:line-height-at-least="0.2777in"/>
    </style:style>
    <style:style style:name="T213" style:parent-style-name="預設段落字型" style:family="text">
      <style:text-properties style:font-name="Century Gothic" style:font-name-asian="標楷體" fo:font-weight="bold" style:font-weight-asian="bold" style:letter-kerning="false" fo:font-size="18pt" style:font-size-asian="18pt" style:font-size-complex="18pt" fo:language="zh" fo:country="TW"/>
    </style:style>
    <style:style style:name="T214" style:parent-style-name="預設段落字型" style:family="text">
      <style:text-properties style:font-name="Century Gothic" style:font-name-asian="標楷體" fo:font-weight="bold" style:font-weight-asian="bold" style:letter-kerning="false" fo:font-size="18pt" style:font-size-asian="18pt" style:font-size-complex="18pt" fo:language="zh" fo:country="TW"/>
    </style:style>
    <style:style style:name="T215" style:parent-style-name="預設段落字型" style:family="text">
      <style:text-properties style:font-name="Century Gothic" style:font-name-asian="標楷體" fo:font-weight="bold" style:font-weight-asian="bold" style:letter-kerning="false" fo:font-size="18pt" style:font-size-asian="18pt" style:font-size-complex="18pt" fo:language="zh" fo:country="TW"/>
    </style:style>
    <style:style style:name="T216" style:parent-style-name="預設段落字型" style:family="text">
      <style:text-properties style:font-name="Century Gothic" style:font-name-asian="標楷體" fo:font-weight="bold" style:font-weight-asian="bold" style:letter-kerning="false" fo:font-size="18pt" style:font-size-asian="18pt" style:font-size-complex="18pt" fo:language="zh" fo:country="TW"/>
    </style:style>
    <style:style style:name="T217" style:parent-style-name="預設段落字型" style:family="text">
      <style:text-properties style:font-name="Century Gothic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Century Gothic" style:font-name-asian="標楷體" fo:font-weight="bold" style:font-weight-asian="bold" style:letter-kerning="false" fo:font-size="18pt" style:font-size-asian="18pt" style:font-size-complex="18pt" fo:language="zh" fo:country="TW"/>
    </style:style>
    <style:style style:name="T219" style:parent-style-name="預設段落字型" style:family="text">
      <style:text-properties style:font-name="Century Gothic" style:font-name-asian="標楷體" fo:font-weight="bold" style:font-weight-asian="bold" style:letter-kerning="false" fo:font-size="18pt" style:font-size-asian="18pt" style:font-size-complex="18pt" fo:language="zh" fo:country="TW"/>
    </style:style>
    <style:style style:name="T220" style:parent-style-name="預設段落字型" style:family="text">
      <style:text-properties style:font-name="Century Gothic"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="Century Gothic"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="Century Gothic" style:font-name-asian="標楷體" fo:font-weight="bold" style:font-weight-asian="bold" style:letter-kerning="false" fo:font-size="18pt" style:font-size-asian="18pt" style:font-size-complex="18pt" fo:language="zh" fo:country="TW"/>
    </style:style>
    <style:style style:name="TableRow223" style:family="table-row">
      <style:table-row-properties style:min-row-height="0.5208in"/>
    </style:style>
    <style:style style:name="TableCell224" style:family="table-cell">
      <style:table-cell-properties fo:border-top="0.0208in double #000000" style:border-line-width-top="0.0069in 0.0069in 0.0069in" fo:border-left="0.0416in solid #000000" fo:border-bottom="0.0138in solid #000000" fo:border-right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style:line-height-at-least="0.2777in"/>
    </style:style>
    <style:style style:name="T226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777in"/>
      <style:text-properties style:font-name="Century Gothic" style:font-name-asian="Arial Unicode MS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2777in"/>
    </style:style>
    <style:style style:name="T231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2777in"/>
      <style:text-properties style:font-name="Century Gothic" fo:font-size="14pt" style:font-size-asian="14pt" style:font-size-complex="14pt"/>
    </style:style>
    <style:style style:name="TableRow235" style:family="table-row">
      <style:table-row-properties style:min-row-height="0.6083in"/>
    </style:style>
    <style:style style:name="TableCell236" style:family="table-cell">
      <style:table-cell-properties fo:border-top="none" fo:border-left="0.0416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777in"/>
    </style:style>
    <style:style style:name="T238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style:line-height-at-least="0.2777in"/>
    </style:style>
    <style:style style:name="T240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0.0069in solid #000000" fo:border-right="0.0416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justify" style:line-height-at-least="0.2777in"/>
      <style:text-properties style:font-name="Century Gothic" style:font-name-asian="Arial Unicode MS" fo:font-size="14pt" style:font-size-asian="14pt" style:font-size-complex="14pt"/>
    </style:style>
    <style:style style:name="TableRow243" style:family="table-row">
      <style:table-row-properties style:min-row-height="0.5333in"/>
    </style:style>
    <style:style style:name="TableCell244" style:family="table-cell">
      <style:table-cell-properties fo:border-top="none" fo:border-left="0.0416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style:line-height-at-leas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justify" style:line-height-at-least="0.2777in"/>
      <style:text-properties style:font-name="Century Gothic" style:font-name-asian="Arial Unicode MS" fo:font-size="14pt" style:font-size-asian="14pt" style:font-size-complex="14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style:line-height-at-leas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0.0416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style:line-height-at-leas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-top="none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2777in"/>
    </style:style>
    <style:style style:name="T256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justify" style:line-height-at-least="0.2777in"/>
      <style:text-properties style:font-name="Century Gothic" style:font-name-asian="Arial Unicode MS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777in"/>
    </style:style>
    <style:style style:name="T261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0.0069in solid #000000" fo:border-right="0.0416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justify" style:line-height-at-least="0.2777in"/>
      <style:text-properties style:font-name="Century Gothic" style:font-name-asian="Arial Unicode MS" fo:font-size="14pt" style:font-size-asian="14pt" style:font-size-complex="14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2777in"/>
    </style:style>
    <style:style style:name="T267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justify" style:line-height-at-least="0.2777in"/>
      <style:text-properties style:font-name="Century Gothic" style:font-name-asian="Arial Unicode MS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justify" style:line-height-at-least="0.2777in"/>
      <style:text-properties style:font-name="Century Gothic" style:font-name-asian="Arial Unicode MS" fo:font-size="14pt" style:font-size-asian="14pt" style:font-size-complex="14pt"/>
    </style:style>
    <style:style style:name="TableRow274" style:family="table-row">
      <style:table-row-properties style:min-row-height="0.4388in"/>
    </style:style>
    <style:style style:name="TableCell275" style:family="table-cell">
      <style:table-cell-properties fo:border-top="0.0208in double #000000" style:border-line-width-top="0.0069in 0.0069in 0.0069in" fo:border-left="0.0416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2777in"/>
    </style:style>
    <style:style style:name="T277" style:parent-style-name="預設段落字型" style:family="text">
      <style:text-properties style:font-name="Century Gothic" style:font-name-asian="標楷體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Century Gothic" style:font-name-asian="標楷體" fo:font-weight="bold" style:font-weight-asian="bold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Century Gothic" style:font-name-asian="標楷體" fo:font-weight="bold" style:font-weight-asian="bold" style:font-weight-complex="bold" fo:font-size="16pt" style:font-size-asian="16pt" style:font-size-complex="16pt"/>
    </style:style>
    <style:style style:name="TableRow280" style:family="table-row">
      <style:table-row-properties style:min-row-height="0.4562in"/>
    </style:style>
    <style:style style:name="TableCell281" style:family="table-cell">
      <style:table-cell-properties fo:border-top="none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2777in"/>
    </style:style>
    <style:style style:name="T283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0.0069in solid #000000" fo:border-right="0.0416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justify" style:line-height-at-least="0.2777in"/>
      <style:text-properties style:font-name="Century Gothic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3645in"/>
    </style:style>
    <style:style style:name="TableCell28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2777in"/>
    </style:style>
    <style:style style:name="T289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justify" style:line-height-at-least="0.2777in"/>
      <style:text-properties style:font-name="Century Gothic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5.5909in"/>
    </style:style>
    <style:style style:name="TableCell293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2777in"/>
    </style:style>
    <style:style style:name="T295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justify" style:line-height-at-least="0.2777in"/>
      <style:text-properties style:font-name="Century Gothic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style:line-height-at-least="0.2777in"/>
    </style:style>
    <style:style style:name="T2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第十四屆「嘉義研究」國際學術研討會</text:p>
      <text:p text:style-name="P3">邀稿函</text:p>
      <text:p text:style-name="P4">一、研討會目的</text:p>
      <text:p text:style-name="P5"><text:span text:style-name="T6">嘉義位於臺灣中南部，東</text:span><text:span text:style-name="T7">鄰</text:span><text:span text:style-name="T8">南投縣、高雄市，西</text:span><text:span text:style-name="T9">控</text:span><text:span text:style-name="T10">台灣海峽，南毗台南市，北臨雲林縣。北迴歸線通過嘉義，</text:span><text:span text:style-name="T11">東倚玉山</text:span><text:span text:style-name="T12">、阿里山，西</text:span><text:span text:style-name="T13">面</text:span><text:span text:style-name="T14">臺灣海峽，中間懷抱廣袤無垠的嘉南平原，倚山傍海，好山好水，天然環境得天獨厚。</text:span><text:span text:style-name="T15">早在荷治時期，嘉義地區已有荷人建紅毛埤，引水灌溉</text:span><text:span text:style-name="T16">公司田</text:span><text:span text:style-name="T17">，</text:span><text:span text:style-name="T18">並</text:span><text:span text:style-name="T19">引進漢人農墾。鄭氏時期，先後有智武營、仁武營駐紮。</text:span><text:span text:style-name="T20">清領之初，新港溪</text:span><text:span text:style-name="T21">（今鹽水溪）以北皆為</text:span><text:span text:style-name="T22">諸羅縣轄域，</text:span><text:span text:style-name="T23">面積冠全臺</text:span><text:span text:style-name="T24">。</text:span><text:span text:style-name="T25">諸羅縣城</text:span><text:span text:style-name="T26">是全臺第一個築城的城市，</text:span><text:span text:style-name="T27">《</text:span><text:span text:style-name="T28">諸羅縣志》更是全臺第一部</text:span><text:span text:style-name="T29">、也</text:span><text:span text:style-name="T30">是評價最高的縣志</text:span><text:span text:style-name="T31">。</text:span><text:span text:style-name="T32">族群方面，</text:span><text:span text:style-name="T33">早期</text:span><text:span text:style-name="T34">為</text:span><text:span text:style-name="T35">鄒族</text:span><text:span text:style-name="T36">（</text:span><text:span text:style-name="T37">Tsou</text:span><text:span text:style-name="T38">）</text:span><text:span text:style-name="T39">、</text:span><text:span text:style-name="T40">羅阿</text:span><text:span text:style-name="T41">族</text:span><text:span text:style-name="T42">（</text:span><text:span text:style-name="T43">Lloa</text:span><text:span text:style-name="T44">）</text:span><text:span text:style-name="T45">的生活空間</text:span><text:span text:style-name="T46">，</text:span><text:span text:style-name="T47">而後</text:span><text:span text:style-name="T48">漳</text:span><text:span text:style-name="T49">人</text:span><text:span text:style-name="T50">、泉</text:span><text:span text:style-name="T51">人</text:span><text:span text:style-name="T52">、客</text:span><text:span text:style-name="T53">家</text:span><text:span text:style-name="T54">等</text:span><text:span text:style-name="T55">漢民族先後移民入臺，</text:span><text:span text:style-name="T56">近日</text:span><text:span text:style-name="T57">又</text:span><text:span text:style-name="T58">與新住民</text:span><text:span text:style-name="T59">相互交織出嘉義地區的多元文化。</text:span></text:p>
      <text:p text:style-name="P60">舉辦「嘉義研究學術研討會」目的在展現並且認識如此豐富多元的嘉義文化特色。地方史的研究，可透過田野調查、口述歷史，彌補史料不足之憾；另外，透過研討會平臺，使學術界深入地方史的研討，可與在地鄉親在此互動交流，更可添增身為嘉義人的榮耀感與對鄉土的認同感。</text:p>
      <text:p text:style-name="P61"><text:span text:style-name="T62">「嘉義研究學術研討會」在嘉義縣政府及各界人士的</text:span><text:span text:style-name="T63">支持</text:span><text:span text:style-name="T64">下，歷經</text:span><text:span text:style-name="T65">十</text:span><text:span text:style-name="T66">三</text:span><text:span text:style-name="T67">屆</text:span><text:span text:style-name="T68">勤</text:span><text:span text:style-name="T69">墾</text:span><text:span text:style-name="T70">經營，獲得學術界與嘉義鄉親的熱烈迴響</text:span><text:span text:style-name="T71">。</text:span><text:span text:style-name="T72">為了擴大研討內容與關照面向，秉承建構「區域學研究」的特色，</text:span><text:span text:style-name="T73">本中心將一秉初衷，</text:span><text:span text:style-name="T74">繼續深耕播種</text:span><text:span text:style-name="T75">。</text:span><text:span text:style-name="T76">為持續深化嘉義研究之國際視野，本屆預計邀請日本、新加坡、馬來西亞、越南等四</text:span><text:soft-page-break/><text:span text:style-name="T77">國學人</text:span><text:span text:style-name="T78">，</text:span><text:span text:style-name="T79">發表國際觀點專業創見。</text:span><text:span text:style-name="T80">論文主題方面</text:span><text:span text:style-name="T81">今年恰逢</text:span><text:span text:style-name="T82">台灣嘉義農林學校創校</text:span><text:span text:style-name="T83">99</text:span><text:span text:style-name="T84">週年</text:span><text:span text:style-name="T85">，為秉承嘉農精神─永不放棄，將</text:span><text:span text:style-name="T86">延續</text:span><text:span text:style-name="T87">「嘉義學」，</text:span><text:span text:style-name="T88">以學術推廣關心在地的方式，擴及古諸羅縣涵蓋之嘉、雲地區為範圍，擬</text:span><text:span text:style-name="T89">宗教與藝術、地方家族、族群研究、地方文學等相關議題為主軸，</text:span><text:span text:style-name="T90">與下述研究主題相互呼應，</text:span><text:span text:style-name="T91">期能讓地方史的研究增加深度和廣度。另一方面，更希望透過這些議題，探討嘉義未來發展的方向。</text:span></text:p>
      <text:p text:style-name="P92"/>
      <text:p text:style-name="P93">二、研討主題</text:p>
      <text:p text:style-name="P94"><text:span text:style-name="T95">本研討會以嘉雲地區為範圍，徵集</text:span><text:span text:style-name="T96">九</text:span><text:span text:style-name="T97">大主題之論文：</text:span><text:span text:style-name="T98">「媽祖研究」、「嘉邑城隍廟」、「新南向政策」、「嘉義市棒球場</text:span><text:span text:style-name="T99">100</text:span><text:span text:style-name="T100">周年暨嘉義大學</text:span><text:span text:style-name="T101">99</text:span><text:span text:style-name="T102">周年」、「嘉義林業發展」、「藝術」、「嘉義文學」、「嘉義原住民研究」、「家族史研究」</text:span><text:span text:style-name="T103">，希冀</text:span><text:span text:style-name="T104">透過這些研究，擴大對嘉義地方史的了解，未來也能提供地方發展</text:span><text:span text:style-name="T105">史料</text:span><text:span text:style-name="T106">所需。</text:span></text:p>
      <text:p text:style-name="P107">三、研討會日期、地點</text:p>
      <text:p text:style-name="P108">　　日期：民國107年10月26、27日（週五、六）</text:p>
      <text:p text:style-name="P109">　　地點：嘉義大學民雄校區圖書館<text:s/>國際會議廳（嘉義縣民雄鄉文隆村85號）</text:p>
      <text:p text:style-name="P110">四、主辦單位</text:p>
      <text:p text:style-name="P111">　　國立嘉義大學人文藝術學院台灣文化研究中心</text:p>
      <text:p text:style-name="P112"><text:span text:style-name="T113">五、論文摘要</text:span></text:p>
      <text:p text:style-name="P114">　　請於107年5月20日（週日）前擲回（格式詳見附件）</text:p>
      <text:p text:style-name="P115">六、論文截稿日期</text:p>
      <text:p text:style-name="P116">　　107年9月1日（週六）</text:p>
      <text:p text:style-name="P117">七、論文字數</text:p>
      <text:p text:style-name="P118"><text:span text:style-name="T119">　　</text:span><text:span text:style-name="T120">中文字數至多</text:span><text:span text:style-name="T121">2</text:span><text:span text:style-name="T122">萬字</text:span><text:span text:style-name="T123">、英文字數以不超過</text:span><text:span text:style-name="T124">A4</text:span><text:span text:style-name="T125">紙</text:span><text:span text:style-name="T126">20</text:span><text:span text:style-name="T127">頁</text:span><text:span text:style-name="T128">為原則（含中英文</text:span><text:span text:style-name="T129">摘</text:span></text:p>
      <text:soft-page-break/>
      <text:p text:style-name="P130">　　要，各不超過500字）。</text:p>
      <text:p text:style-name="P131">八、論文格式</text:p>
      <text:list text:style-name="LFO8" text:continue-numbering="true">
        <text:list-item>
          <text:p text:style-name="P132">來稿請各依所屬學科之學術論文規範格式書寫。</text:p>
        </text:list-item>
        <text:list-item>
          <text:p text:style-name="P133"><text:span text:style-name="T134">來稿請用</text:span><text:span text:style-name="T135">w</text:span><text:span text:style-name="T136">ord98</text:span><text:span text:style-name="T137">以上之文書處理軟體製作。</text:span></text:p>
        </text:list-item>
        <text:list-item>
          <text:p text:style-name="P138"><text:span text:style-name="T139">研討會後原稿經</text:span><text:span text:style-name="T140">二位專業學者</text:span><text:span text:style-name="T141">審查通過者，</text:span><text:span text:style-name="T142">將於本中心創辦之《嘉義研究》半年刊</text:span><text:span text:style-name="T143">期刊刊出</text:span><text:span text:style-name="T144">。</text:span></text:p>
        </text:list-item>
      </text:list>
      <text:p text:style-name="P145">九、稿件之繳交</text:p>
      <text:p text:style-name="P146"><text:span text:style-name="T147"><text:s text:c="4"/></text:span><text:span text:style-name="T148">　　</text:span><text:span text:style-name="T149">包括完稿書面一份</text:span><text:span text:style-name="T150">(</text:span><text:span text:style-name="T151">包含中英文摘要﹝兩者皆需含姓名、職稱﹞</text:span><text:span text:style-name="T152">)</text:span><text:span text:style-name="T153">、</text:span><text:span text:style-name="T154">word</text:span><text:span text:style-name="T155">格式電子檔一份</text:span><text:span text:style-name="T156">。</text:span><text:span text:style-name="T157">可</text:span><text:span text:style-name="T158">寄</text:span><text:span text:style-name="T159">至</text:span><text:span text:style-name="T160">：</text:span><text:span text:style-name="T161">621</text:span><text:span text:style-name="T162">-03</text:span><text:span text:style-name="T163">嘉義縣民雄鄉文隆村</text:span><text:span text:style-name="T164">85</text:span><text:span text:style-name="T165">號，國立嘉義大學人文藝術學院</text:span><text:span text:style-name="T166">台灣文化研究中心</text:span><text:span text:style-name="T167">收</text:span><text:span text:style-name="T168">（請於封面附加</text:span><text:span text:style-name="T169">第</text:span><text:span text:style-name="T170">十</text:span><text:span text:style-name="T171">四</text:span><text:span text:style-name="T172">屆</text:span><text:span text:style-name="T173">「</text:span><text:span text:style-name="T174">嘉義研究</text:span><text:span text:style-name="T175">」</text:span><text:span text:style-name="T176">國際</text:span><text:span text:style-name="T177">學術</text:span><text:span text:style-name="T178">研討會論文字樣）或</text:span><text:span text:style-name="T179">e-mail</text:span><text:span text:style-name="T180">：</text:span><text:a xlink:href="mailto:tcrcchiayiresearch@gmail.com" office:target-frame-name="_top" xlink:show="replace"><text:span text:style-name="T181">tcrcchiayiresearch@gmail.com</text:span></text:a></text:p>
      <text:p text:style-name="P182"/>
      <text:p text:style-name="P183">十、聯絡人</text:p>
      <text:p text:style-name="P184">　　姓名：程詩涵<text:tab/><text:s/></text:p>
      <text:p text:style-name="P185">電話：0905705397</text:p>
      <text:p text:style-name="P186">傳真：05-2269375</text:p>
      <text:p text:style-name="P187"><text:span text:style-name="T188">e-mail</text:span><text:span text:style-name="T189">：</text:span><text:a xlink:href="mailto:tcrcchiayiresearch@gmail.com" office:target-frame-name="_top" xlink:show="replace"><text:span text:style-name="T190">tcrcchiayiresearch@gmail.com</text:span></text:a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5">
            <text:soft-page-break/>
            <text:p text:style-name="P210"><text:span text:style-name="T211">國立嘉義大學人文藝術學院台灣文化研究中心</text:span></text:p>
            <text:p text:style-name="P212"><text:span text:style-name="T213">第</text:span><text:span text:style-name="T214">十</text:span><text:span text:style-name="T215">四</text:span><text:span text:style-name="T216">屆「</text:span><text:span text:style-name="T217">嘉義研究</text:span><text:span text:style-name="T218">」</text:span><text:span text:style-name="T219">國際</text:span><text:span text:style-name="T220">學術研討會</text:span><text:span text:style-name="T221">投稿</text:span><text:span text:style-name="T222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姓名</text:span>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服務單位及</text:span><text:span text:style-name="T232">職稱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通訊</text:span></text:p>
            <text:p text:style-name="P239"><text:span text:style-name="T240">地址</text:span>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最高</text:p>
            <text:p text:style-name="P246">學歷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研究領域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電話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<text:span text:style-name="T261">傳真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手機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E-mail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5">
            <text:p text:style-name="P276"><text:span text:style-name="T277">投稿</text:span><text:span text:style-name="T278">文</text:span><text:span text:style-name="T279">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題目</text:span>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關鍵詞</text:span>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大綱</text:span>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</table:table>
      <text:p text:style-name="P298"><text:span text:style-name="T299">（本表不敷使用，請自行增頁使用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777in" fo:margin-left="0.75in" fo:text-indent="-0.375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language-asian="ja" style:country-asian="JP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916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6458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541in" text:min-label-width="0.5416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541in" text:min-label-width="0.5416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「嘉義研究」學術研討會</dc:title>
    <meta:initial-creator>chang</meta:initial-creator>
    <dc:creator>A103123001</dc:creator>
    <meta:creation-date>2018-03-30T07:15:00Z</meta:creation-date>
    <dc:date>2018-03-30T07:15:00Z</dc:date>
    <meta:print-date>2018-03-12T07:3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0" meta:character-count="1740" meta:row-count="12" meta:non-whitespace-character-count="1483"/>
  </office:meta>
</office:document-meta>
</file>