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P9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.2083in"/>
    </style:style>
    <style:style style:name="TableColumn15" style:family="table-column">
      <style:table-column-properties style:column-width="2.0833in"/>
    </style:style>
    <style:style style:name="Table10" style:family="table">
      <style:table-properties style:width="5.916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style:font-size-complex="10pt"/>
    </style:style>
    <style:style style:name="P34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5" style:family="table-row">
      <style:table-row-properties style:min-row-height="0.534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style:font-size-complex="10pt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TableRow45" style:family="table-row">
      <style:table-row-properties style:min-row-height="0.5347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" style:family="table-row">
      <style:table-row-properties style:min-row-height="0.434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" style:family="table-row">
      <style:table-row-properties style:min-row-height="0.4812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395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0pt"/>
    </style:style>
    <style:style style:name="TableRow78" style:family="table-row">
      <style:table-row-properties style:min-row-height="0.3951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0pt"/>
    </style:style>
    <style:style style:name="TableRow84" style:family="table-row">
      <style:table-row-properties style:min-row-height="0.395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0pt"/>
    </style:style>
    <style:style style:name="TableRow91" style:family="table-row">
      <style:table-row-properties style:min-row-height="0.3951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5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style:font-size-complex="10pt"/>
    </style:style>
    <style:style style:name="TableRow104" style:family="table-row">
      <style:table-row-properties style:min-row-height="0.3958in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0pt"/>
    </style:style>
    <style:style style:name="TableRow110" style:family="table-row">
      <style:table-row-properties style:min-row-height="0.395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font-size-complex="10pt"/>
    </style:style>
    <style:style style:name="TableRow117" style:family="table-row">
      <style:table-row-properties style:min-row-height="0.3958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style:font-size-complex="10pt"/>
    </style:style>
    <style:style style:name="TableRow123" style:family="table-row">
      <style:table-row-properties style:min-row-height="0.593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 style:font-size-complex="10pt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ableRow132" style:family="table-row">
      <style:table-row-properties style:min-row-height="0.593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style:font-size-complex="10pt"/>
    </style:style>
    <style:style style:name="TableRow136" style:family="table-row">
      <style:table-row-properties style:min-row-height="1.486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ableRow146" style:family="table-row">
      <style:table-row-properties style:min-row-height="0.3923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111in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style:font-size-complex="10pt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P156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人文與藝術類</text:span><text:span text:style-name="T6">》</text:span><text:span text:style-name="T7">投</text:span><text:span text:style-name="T8">稿者基本資料表</text:span></text:p>
      <text:p text:style-name="P9">Basic Information of Contributor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日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論文編號</text:p>
          </table:table-cell>
          <table:table-cell table:style-name="TableCell23">
            <text:p text:style-name="P24">(負責單位填寫)</text:p>
          </table:table-cell>
        </table:table-row>
        <table:table-row table:style-name="TableRow25">
          <table:table-cell table:style-name="TableCell26" table:number-columns-spanned="2">
            <text:p text:style-name="P27">字數/頁數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語文類別</text:p>
          </table:table-cell>
          <table:table-cell table:style-name="TableCell32">
            <text:p text:style-name="P33">□中文 □英文</text:p>
            <text:p text:style-name="P34">□其他（須加附中譯本）<text:s/></text:p>
          </table:table-cell>
        </table:table-row>
        <table:table-row table:style-name="TableRow35">
          <table:table-cell table:style-name="TableCell36" table:number-rows-spanned="2">
            <text:p text:style-name="P37">論</text:p>
            <text:p text:style-name="P38">文</text:p>
            <text:p text:style-name="P39">題目</text:p>
          </table:table-cell>
          <table:table-cell table:style-name="TableCell40">
            <text:p text:style-name="P41">中文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作者資料</text:p>
          </table:table-cell>
          <table:covered-table-cell/>
          <table:table-cell table:style-name="TableCell54" table:number-columns-spanned="2">
            <text:p text:style-name="P55">姓 <text:s text:c="5"/>名</text:p>
          </table:table-cell>
          <table:covered-table-cell/>
          <table:table-cell table:style-name="TableCell56">
            <text:p text:style-name="P57">服 務 單 位 及 職 稱</text:p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通訊作者</text:p>
          </table:table-cell>
          <table:covered-table-cell/>
          <table:table-cell table:style-name="TableCell61" table:number-columns-spanned="2">
            <text:p text:style-name="P62">中文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英文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一作者</text:p>
          </table:table-cell>
          <table:covered-table-cell/>
          <table:table-cell table:style-name="TableCell74" table:number-columns-spanned="2">
            <text:p text:style-name="P75">中文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中文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二作者</text:p>
          </table:table-cell>
          <table:covered-table-cell/>
          <table:table-cell table:style-name="TableCell87" table:number-columns-spanned="2">
            <text:p text:style-name="P88">中文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英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三作者</text:p>
          </table:table-cell>
          <table:covered-table-cell/>
          <table:table-cell table:style-name="TableCell100" table:number-columns-spanned="2">
            <text:p text:style-name="P101">中文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英文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第四作者</text:p>
          </table:table-cell>
          <table:covered-table-cell/>
          <table:table-cell table:style-name="TableCell113" table:number-columns-spanned="2">
            <text:p text:style-name="P114">中文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英文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作者代表或連絡人電話</text:p>
            <text:p text:style-name="P126">及聯絡地址</text:p>
          </table:table-cell>
          <table:covered-table-cell/>
          <table:table-cell table:style-name="TableCell127" table:number-columns-spanned="3">
            <text:list text:style-name="LFO3" text:continue-numbering="true">
              <text:list-item>
                <text:p text:style-name="P128"><text:s/>（H） <text:s text:c="12"/>行動電話：</text:p>
              </text:list-item>
            </text:list>
            <text:p text:style-name="P129"><text:span text:style-name="T130">e-mail</text:span><text:span text:style-name="T131">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□□□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0"/>
            <text:p text:style-name="P141"><text:span text:style-name="T142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3">投稿人簽名： <text:s text:c="24"/></text:span><text:span text:style-name="T144"><text:s text:c="5"/></text:span><text:span text:style-name="T145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以上資料若有更動請告知高雄師大教務處</text:span><text:span text:style-name="T150">綜合業務組</text:span><text:span text:style-name="T151"><text:s/>07-7172930</text:span><text:span text:style-name="T152">#1150</text:span><text:span text:style-name="T153">〜</text:span><text:span text:style-name="T154">115</text:span><text:span text:style-name="T155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9T03:07:00Z</meta:creation-date>
    <dc:date>2017-09-19T03:07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