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3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4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5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6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7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8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P10" style:parent-style-name="內文" style:family="paragraph">
      <style:paragraph-properties fo:text-align="center"/>
      <style:text-properties style:font-name-asian="標楷體" fo:color="#000000" fo:font-size="20pt" style:font-size-asian="20pt" style:font-size-complex="10pt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937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2083in"/>
    </style:style>
    <style:style style:name="TableColumn16" style:family="table-column">
      <style:table-column-properties style:column-width="2.0833in"/>
    </style:style>
    <style:style style:name="Table11" style:family="table">
      <style:table-properties style:width="5.916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0pt"/>
    </style:style>
    <style:style style:name="P35" style:parent-style-name="內文" style:family="paragraph">
      <style:paragraph-properties fo:margin-left="-0.0201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TableRow36" style:family="table-row">
      <style:table-row-properties style:min-row-height="0.534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P45" style:parent-style-name="內文" style:family="paragraph"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5347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" style:family="table-row">
      <style:table-row-properties style:min-row-height="0.43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" style:family="table-row">
      <style:table-row-properties style:min-row-height="0.4812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0.395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3951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51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0.395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TableRow105" style:family="table-row">
      <style:table-row-properties style:min-row-height="0.3958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style:font-size-complex="10pt"/>
    </style:style>
    <style:style style:name="TableRow111" style:family="table-row">
      <style:table-row-properties style:min-row-height="0.395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font-size-complex="10pt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0pt"/>
    </style:style>
    <style:style style:name="TableRow124" style:family="table-row">
      <style:table-row-properties style:min-row-height="0.59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TableRow133" style:family="table-row">
      <style:table-row-properties style:min-row-height="0.593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font-size-complex="10pt"/>
    </style:style>
    <style:style style:name="TableRow137" style:family="table-row">
      <style:table-row-properties style:min-row-height="1.486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111in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T156" style:parent-style-name="預設段落字型" style:family="text">
      <style:text-properties style:font-name-asian="標楷體" fo:color="#000000" style:font-size-complex="10pt"/>
    </style:style>
    <style:style style:name="P157" style:parent-style-name="內文" style:family="paragraph">
      <style:paragraph-properties fo:line-height="0.2777in"/>
      <style:text-properties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</text:span><text:span text:style-name="T3">高雄師大學報</text:span><text:span text:style-name="T4">—</text:span><text:span text:style-name="T5">教育</text:span><text:span text:style-name="T6">與</text:span><text:span text:style-name="T7">社會科學</text:span><text:span text:style-name="T8">類</text:span><text:span text:style-name="T9">》</text:span></text:p>
      <text:p text:style-name="P10">投稿者基本資料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投稿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論文編號</text:p>
          </table:table-cell>
          <table:table-cell table:style-name="TableCell24">
            <text:p text:style-name="P25">(負責單位填寫)</text:p>
          </table:table-cell>
        </table:table-row>
        <table:table-row table:style-name="TableRow26">
          <table:table-cell table:style-name="TableCell27" table:number-columns-spanned="2">
            <text:p text:style-name="P28">字數/頁數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語文類別</text:p>
          </table:table-cell>
          <table:table-cell table:style-name="TableCell33">
            <text:p text:style-name="P34">□中文 □英文</text:p>
            <text:p text:style-name="P35">□其他（須加附中譯本）<text:s/></text:p>
          </table:table-cell>
        </table:table-row>
        <table:table-row table:style-name="TableRow36">
          <table:table-cell table:style-name="TableCell37" table:number-rows-spanned="2">
            <text:p text:style-name="P38">論</text:p>
            <text:p text:style-name="P39">文</text:p>
            <text:p text:style-name="P40">題目</text:p>
          </table:table-cell>
          <table:table-cell table:style-name="TableCell41">
            <text:p text:style-name="P42">中文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作者資料</text:p>
          </table:table-cell>
          <table:covered-table-cell/>
          <table:table-cell table:style-name="TableCell55" table:number-columns-spanned="2">
            <text:p text:style-name="P56">姓 <text:s text:c="5"/>名</text:p>
          </table:table-cell>
          <table:covered-table-cell/>
          <table:table-cell table:style-name="TableCell57">
            <text:p text:style-name="P58">服 務 單 位 及 職 稱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通訊作者</text:p>
          </table:table-cell>
          <table:covered-table-cell/>
          <table:table-cell table:style-name="TableCell62" table:number-columns-spanned="2">
            <text:p text:style-name="P63">中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英文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第一作者</text:p>
          </table:table-cell>
          <table:covered-table-cell/>
          <table:table-cell table:style-name="TableCell75" table:number-columns-spanned="2">
            <text:p text:style-name="P76">中文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中文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第二作者</text:p>
          </table:table-cell>
          <table:covered-table-cell/>
          <table:table-cell table:style-name="TableCell88" table:number-columns-spanned="2">
            <text:p text:style-name="P89">中文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英文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第三作者</text:p>
          </table:table-cell>
          <table:covered-table-cell/>
          <table:table-cell table:style-name="TableCell101" table:number-columns-spanned="2">
            <text:p text:style-name="P102">中文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英文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第四作者</text:p>
          </table:table-cell>
          <table:covered-table-cell/>
          <table:table-cell table:style-name="TableCell114" table:number-columns-spanned="2">
            <text:p text:style-name="P115">中文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英文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2">
            <text:p text:style-name="P126">作者代表或連絡人電話</text:p>
            <text:p text:style-name="P127">及聯絡地址</text:p>
          </table:table-cell>
          <table:covered-table-cell/>
          <table:table-cell table:style-name="TableCell128" table:number-columns-spanned="3">
            <text:list text:style-name="LFO3" text:continue-numbering="true">
              <text:list-item>
                <text:p text:style-name="P129"><text:s/>（H） <text:s text:c="12"/>行動電話：</text:p>
              </text:list-item>
            </text:list>
            <text:p text:style-name="P130"><text:span text:style-name="T131">e-mail</text:span><text:span text:style-name="T132">：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□□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>本篇著作未曾以任何方式出版或發行，且無一稿多投、抄襲等情況。如有不實而致使 <text:s text:c="2"/>貴學報違反著作權或引起糾紛，本人願負一切法律責任。本稿件將授權國立高雄師範大學以紙本、光碟片及網路出版方式發行。</text:p>
            <text:p text:style-name="P141"/>
            <text:p text:style-name="P142"><text:span text:style-name="T143"><draw:connector draw:type="line" svg:x1="0.99792in" svg:y1="0.14653in" svg:x2="2.83125in" svg:y2="0.14653in" draw:z-index="251657728" draw:id="id0" draw:style-name="a0" draw:name="Line 8" text:anchor-type="paragraph"><svg:title/><svg:desc/></draw:connector></text:span><text:span text:style-name="T144">投稿人簽名： <text:s text:c="24"/></text:span><text:span text:style-name="T145"><text:s text:c="5"/></text:span><text:span text:style-name="T146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以上資料若有更動請告知高雄師大教務處</text:span><text:span text:style-name="T151">綜合業務組</text:span><text:span text:style-name="T152"><text:s/>07-7172930</text:span><text:span text:style-name="T153">#1150</text:span><text:span text:style-name="T154">〜</text:span><text:span text:style-name="T155">115</text:span><text:span text:style-name="T156">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9T03:07:00Z</meta:creation-date>
    <dc:date>2017-09-19T03:07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