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 fo:color="#FF0000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olumn75" style:family="table-column">
      <style:table-column-properties style:column-width="1.7888in" style:use-optimal-column-width="false"/>
    </style:style>
    <style:style style:name="TableColumn76" style:family="table-column">
      <style:table-column-properties style:column-width="3.7562in" style:use-optimal-column-width="false"/>
    </style:style>
    <style:style style:name="Table74" style:family="table">
      <style:table-properties style:width="5.5451in" fo:margin-left="0in" table:align="center"/>
    </style:style>
    <style:style style:name="TableRow77" style:family="table-row">
      <style:table-row-properties style:min-row-height="0.2659in" style:use-optimal-row-height="false"/>
    </style:style>
    <style:style style:name="TableCell78" style:family="table-cell">
      <style:table-cell-properties fo:border="0.0104in solid #303030" fo:background-color="#DBE5F1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0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313131" fo:font-size="12pt" style:font-size-asian="12pt"/>
    </style:style>
    <style:style style:name="TableCell81" style:family="table-cell">
      <style:table-cell-properties fo:border-top="0.0104in solid #303030" fo:border-left="0.0104in solid #303030" fo:border-bottom="0.0104in solid #303030" fo:border-right="0.0104in solid #161616" fo:background-color="#DBE5F1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0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313131" fo:font-size="12pt" style:font-size-asian="12pt"/>
    </style:style>
    <style:style style:name="TableRow84" style:family="table-row">
      <style:table-row-properties style:min-row-height="0.2659in" style:use-optimal-row-height="false"/>
    </style:style>
    <style:style style:name="TableCell85" style:family="table-cell">
      <style:table-cell-properties fo:border="0.0104in solid #303030" fo:background-color="#FDE9D9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303030" fo:border-left="0.0104in solid #303030" fo:border-bottom="0.0104in solid #303030" fo:border-right="0.0104in solid #161616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659in" style:use-optimal-row-height="false"/>
    </style:style>
    <style:style style:name="TableCell90" style:family="table-cell">
      <style:table-cell-properties fo:border="0.0104in solid #303030" fo:background-color="#FDE9D9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104in solid #303030" fo:border-left="0.0104in solid #303030" fo:border-bottom="0.0104in solid #303030" fo:border-right="0.0104in solid #161616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2659in" style:use-optimal-row-height="false"/>
    </style:style>
    <style:style style:name="TableCell95" style:family="table-cell">
      <style:table-cell-properties fo:border="0.0104in solid #303030" fo:background-color="#FDE9D9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659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04in solid #303030" fo:border-left="0.0104in solid #303030" fo:border-bottom="0.0104in solid #303030" fo:border-right="0.0104in solid #161616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972in"/>
      <style:text-properties style:font-name="標楷體" style:font-name-asian="標楷體" fo:font-size="12pt" style:font-size-asian="12pt" style:language-asian="zh" style:country-asian="TW"/>
    </style:style>
    <style:style style:name="TableRow99" style:family="table-row">
      <style:table-row-properties style:min-row-height="0.2659in" style:use-optimal-row-height="false"/>
    </style:style>
    <style:style style:name="TableCell100" style:family="table-cell">
      <style:table-cell-properties fo:border-top="0.0104in solid #303030" fo:border-left="0.0104in solid #303030" fo:border-bottom="0.0104in solid #161616" fo:border-right="0.0104in solid #303030" fo:background-color="#FDE9D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972in"/>
      <style:text-properties style:font-name="標楷體" style:font-name-asian="標楷體" fo:font-size="12pt" style:font-size-asian="12pt" style:language-asian="zh" style:country-asian="TW"/>
    </style:style>
    <style:style style:name="TableCell102" style:family="table-cell">
      <style:table-cell-properties fo:border-top="0.0104in solid #303030" fo:border-left="0.0104in solid #303030" fo:border-bottom="0.0104in solid #303030" fo:border-right="0.0104in solid #161616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652in"/>
      <style:text-properties style:font-name="標楷體" style:font-name-asian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論文上傳注意事項</text:p>
      <text:p text:style-name="內文"><text:span text:style-name="T2">Step 1</text:span><text:span text:style-name="T3"><text:s/></text:span><text:span text:style-name="T4">論文上傳前注意事項</text:span></text:p>
      <text:p text:style-name="P5">1.檢查轉檔後文件內容</text:p>
      <text:p text:style-name="內文"><text:span text:style-name="T6">用</text:span><text:span text:style-name="T7">Acrobat Reader</text:span><text:span text:style-name="T8"><text:s/></text:span><text:span text:style-name="T9">開啟轉檔後文件，檢查與原文是否有不符合之處，若有不符合之處或出現亂碼，請您先到原文進行調整後，再進行一次轉檔。</text:span><text:span text:style-name="T10"><text:s text:c="43"/></text:span><text:span text:style-name="T11">2.</text:span><text:span text:style-name="T12">檢查文件資訊是否填入</text:span></text:p>
      <text:p text:style-name="內文"><text:span text:style-name="T13">以</text:span><text:span text:style-name="T14">Acrobat Reader</text:span><text:span text:style-name="T15"><text:s/></text:span><text:span text:style-name="T16">開啟您轉檔後的</text:span><text:span text:style-name="T17">PDF</text:span><text:span text:style-name="T18">檔</text:span><text:span text:style-name="T19">-&gt;<text:s/></text:span><text:span text:style-name="T20">檔案</text:span><text:span text:style-name="T21">-&gt;<text:s/></text:span><text:span text:style-name="T22">文件內容</text:span><text:span text:style-name="T23">-&gt;<text:s/></text:span><text:span text:style-name="T24">描述</text:span><text:span text:style-name="T25">：</text:span><text:span text:style-name="T26"><text:s/></text:span></text:p>
      <text:p text:style-name="內文"><text:span text:style-name="T27">標題（請輸入東南科技大學</text:span><text:span text:style-name="T28">某某</text:span><text:span text:style-name="T29">系(</text:span><text:span text:style-name="T30">所</text:span><text:span text:style-name="T31">)</text:span><text:span text:style-name="T32">博</text:span><text:span text:style-name="T33">/</text:span><text:span text:style-name="T34">碩</text:span><text:span text:style-name="T35">士論文）</text:span></text:p>
      <text:p text:style-name="內文"><text:span text:style-name="T36">主題（請輸入論文名稱）</text:span><text:span text:style-name="T37"><text:s/></text:span><text:span text:style-name="T38">作者（請輸入論文作者）</text:span><text:span text:style-name="T39"><text:s/></text:span><text:span text:style-name="T40">關鍵字（請輸入論文名稱）</text:span><text:span text:style-name="T41"><text:s/></text:span><text:span text:style-name="T42">3.</text:span><text:span text:style-name="T43">檢查是否可對全文做搜尋</text:span></text:p>
      <text:p text:style-name="P44">以Acrobat Reader開啟您轉檔後的PDF檔<text:s/>-&gt;<text:s/>按下望遠鏡圖示<text:s/>-&gt;<text:s/>鍵入搜尋字串(您的論文若同時包含中英文，請您分別鍵入中文與英文字串做搜尋。)</text:p>
      <text:p text:style-name="P45"/>
      <text:p text:style-name="內文"><text:span text:style-name="T46">Step</text:span><text:span text:style-name="T47"><text:s/>2</text:span><text:span text:style-name="T48"><text:s/></text:span><text:span text:style-name="T49">論文上傳前準備事項</text:span></text:p>
      <text:p text:style-name="P50">1.請取得帳號及密碼﹙電算中心核發的E-Mail帳號及密碼﹚。</text:p>
      <text:p text:style-name="P51">2.請先取得指導教授和口試委員之中文姓名、英文姓名、E-Mail，作為稍候在核准完成後通知您的指導教授之用。<text:s text:c="98"/>3.為避免上傳過程中發生網頁無法連線的錯誤，上傳前，請您先暫時關閉瀏覽器中proxy 的相關設定。</text:p>
      <text:p text:style-name="P52">4.整個論文繳交的動作時間，敬請在一個小時之內完成，以免發生<text:s/>cookie expire<text:s/>的問題。</text:p>
      <text:p text:style-name="P53"/>
      <text:p text:style-name="內文"><text:span text:style-name="T54">Step 3</text:span><text:span text:style-name="T55"><text:s/></text:span><text:span text:style-name="T56">登入論文系統</text:span></text:p>
      <text:p text:style-name="P57">利用帳號、密碼登入(學校電子郵件信箱之帳號、密碼)。</text:p>
      <text:p text:style-name="P58"/>
      <text:p text:style-name="內文"><text:span text:style-name="T59">Step 4</text:span><text:span text:style-name="T60"><text:s/></text:span><text:span text:style-name="T61">輸入論文摘要資訊</text:span></text:p>
      <text:p text:style-name="P62">依序輸入正確之論文相關資訊。</text:p>
      <text:p text:style-name="P63">請注意：您輸入之摘要資料，圖書館人員將只做是否為隨意輸入資料之確認，而不做詳細內容之審查，請您務必輸入正確之摘要資料。</text:p>
      <text:p text:style-name="P64"/>
      <text:p text:style-name="內文"><text:span text:style-name="T65">Step 5</text:span><text:span text:style-name="T66"><text:s/></text:span><text:span text:style-name="T67">新增口試委員資料</text:span></text:p>
      <text:p text:style-name="內文"><text:span text:style-name="T68">建立口試委員名單，至少需輸入</text:span><text:span text:style-name="T69">一位指導教授及兩位口試委員資料</text:span><text:span text:style-name="T70">，填寫後需按下</text:span><text:span text:style-name="T71">新增口試委員按鈕</text:span><text:span text:style-name="T72">，再依序輸入後續資料，直到完成建立口試委員名單。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項目名稱</text:span></text:p>
          </table:table-cell>
          <table:table-cell table:style-name="TableCell81">
            <text:p text:style-name="P82"><text:span text:style-name="T83">說明</text:span></text:p>
          </table:table-cell>
        </table:table-row>
        <table:table-row table:style-name="TableRow84">
          <table:table-cell table:style-name="TableCell85">
            <text:p text:style-name="P86">口試委員中文姓名</text:p>
          </table:table-cell>
          <table:table-cell table:style-name="TableCell87">
            <text:p text:style-name="P88">口試委員之中文姓名</text:p>
          </table:table-cell>
        </table:table-row>
        <table:table-row table:style-name="TableRow89">
          <table:table-cell table:style-name="TableCell90">
            <text:p text:style-name="P91">口試委員英文姓名</text:p>
          </table:table-cell>
          <table:table-cell table:style-name="TableCell92">
            <text:p text:style-name="P93">口試委員之英文姓名</text:p>
          </table:table-cell>
        </table:table-row>
        <table:table-row table:style-name="TableRow94">
          <table:table-cell table:style-name="TableCell95">
            <text:p text:style-name="P96">口試委員中文職稱</text:p>
          </table:table-cell>
          <table:table-cell table:style-name="TableCell97">
            <text:p text:style-name="P98">選擇口試委員職稱(指導教授、召集委員、委員)</text:p>
          </table:table-cell>
        </table:table-row>
        <table:table-row table:style-name="TableRow99">
          <table:table-cell table:style-name="TableCell100">
            <text:p text:style-name="P101">口試委員電子郵件信箱</text:p>
          </table:table-cell>
          <table:table-cell table:style-name="TableCell102">
            <text:p text:style-name="P103">口試委員電子郵件信箱</text:p>
          </table:table-cell>
        </table:table-row>
      </table:table>
      <text:p text:style-name="內文"><text:span text:style-name="T104">輸入完畢後，點選</text:span><text:span text:style-name="T105">新增口試委員</text:span><text:span text:style-name="T106">，即完成新增第一筆口試委員資料，然後可在網頁上方看到先前輸入的資料，鍵入資料後亦可再修改或刪除；在網頁下方則可繼續輸入第二筆口試委員資料，步驟同上。若全數委員資料皆輸入完畢無誤，請點選</text:span><text:span text:style-name="T107">進行繳交程序</text:span><text:span text:style-name="T108">，進行下一步驟。</text:span></text:p>
      <text:p text:style-name="P109"/>
      <text:p text:style-name="內文"><text:span text:style-name="T110">Step 6</text:span><text:span text:style-name="T111"><text:s/></text:span><text:span text:style-name="T112">上傳論文檔案</text:span></text:p>
      <text:p text:style-name="內文"><text:span text:style-name="T113">點選</text:span><text:span text:style-name="T114">瀏覽</text:span><text:span text:style-name="T115">，找到論文</text:span><text:span text:style-name="T116">PDF<text:s/></text:span><text:span text:style-name="T117">檔所在位置，按下</text:span><text:span text:style-name="T118">開啟舊檔</text:span><text:span text:style-name="T119">後，再選</text:span><text:span text:style-name="T120">上傳檔案</text:span><text:span text:style-name="T121">，將</text:span><text:span text:style-name="T122">PDF<text:s/></text:span><text:span text:style-name="T123">檔案上傳。</text:span></text:p>
      <text:p text:style-name="P124"/>
      <text:p text:style-name="內文"><text:span text:style-name="T125">Step 7</text:span><text:span text:style-name="T126"><text:s/></text:span><text:span text:style-name="T127">完成論文繳交</text:span></text:p>
      <text:p text:style-name="內文"><text:span text:style-name="T128">1.</text:span><text:span text:style-name="T129">步驟：</text:span><text:span text:style-name="T130">請在</text:span><text:span text:style-name="T131">送出後</text:span><text:span text:style-name="T132">-&gt;<text:s/></text:span><text:span text:style-name="T133">點選</text:span><text:span text:style-name="T134">Click Here</text:span><text:span text:style-name="T135">檢視論文相關資訊。若有問題，可點選上方</text:span><text:span text:style-name="T136">修改</text:span><text:span text:style-name="T137">的連結，對論文資料進行修改，或是點選上方</text:span><text:span text:style-name="T138">刪除</text:span><text:span text:style-name="T139">連結將此篇論文資料刪除。若論文資料及檔案皆無問題，即已完成論文繳交程序，則可關閉瀏覽器視窗。</text:span></text:p>
      <text:p text:style-name="P140">2.審核通知：</text:p>
      <text:p text:style-name="內文"><text:span text:style-name="T141">(</text:span><text:span text:style-name="T142">1)</text:span><text:span text:style-name="T143"><text:tab/>等待審核期限：</text:span><text:span text:style-name="T144">一 ~ 二個工作天內</text:span><text:span text:style-name="T145">。</text:span></text:p>
      <text:p text:style-name="內文"><text:span text:style-name="T146">(</text:span><text:span text:style-name="T147">2)</text:span><text:span text:style-name="T148"><text:tab/>通知方式：</text:span><text:span text:style-name="T149">E-Mail<text:s/></text:span><text:span text:style-name="T150">(依據您在登入系統'</text:span><text:span text:style-name="T151">後</text:span><text:span text:style-name="T152">'所填的E-mail 發送通知訊息)</text:span></text:p>
      <text:p text:style-name="內文"><text:span text:style-name="T153">(</text:span><text:span text:style-name="T154">3)</text:span><text:span text:style-name="T155"><text:tab/></text:span><text:span text:style-name="T156">通知內容：包含</text:span><text:span text:style-name="T157">論文繳交程序不完整</text:span><text:span text:style-name="T158">或</text:span><text:span text:style-name="T159">審核有誤</text:span><text:span text:style-name="T160">或</text:span><text:span text:style-name="T161">通過審核</text:span><text:span text:style-name="T162">等的告知。</text:span></text:p>
      <text:p text:style-name="P163">(4)<text:tab/>如何得知審核結果：</text:p>
      <text:p text:style-name="P164"><text:s text:c="4"/>(a)<text:tab/>至所留E-mail<text:s/>信箱查看通知。</text:p>
      <text:p text:style-name="內文"><text:span text:style-name="T165"><text:s text:c="4"/>(</text:span><text:span text:style-name="T166">b)</text:span><text:span text:style-name="T167"><text:tab/></text:span><text:span text:style-name="T168">上網查詢</text:span><text:span text:style-name="T169">:</text:span><text:span text:style-name="T170">搜尋論文</text:span><text:span text:style-name="T171">-</text:span><text:span text:style-name="T172">〉</text:span><text:span text:style-name="T173">鍵入論文名稱或作者</text:span><text:span text:style-name="T174">等資料，若能找到個人論</text:span></text:p>
      <text:p text:style-name="P175"><text:s text:c="8"/>文，表示已通過審核。</text:p>
      <text:p text:style-name="P176"/>
      <text:p text:style-name="內文"><text:span text:style-name="T177">Step 8</text:span><text:span text:style-name="T178"><text:s/></text:span><text:span text:style-name="T179">檢視或修改論文</text:span></text:p>
      <text:p text:style-name="內文"><text:span text:style-name="T180">您可在本步驟中檢視先前輸入論文相關資訊是否正確，亦可再作修改或刪除。如果論文資訊及</text:span><text:span text:style-name="T181">PDF<text:s/></text:span><text:span text:style-name="T182">檔案皆屬無誤，研究生可在</text:span><text:span text:style-name="T183">一</text:span><text:span text:style-name="T184"><text:s/>~<text:s/></text:span><text:span text:style-name="T185">二個工作天內</text:span><text:span text:style-name="T186">收到</text:span><text:span text:style-name="T187">E-Mail<text:s/></text:span><text:span text:style-name="T188">核准通知。</text:span></text:p>
      <text:p text:style-name="P189"/>
      <text:p text:style-name="內文"><text:span text:style-name="T190">Step 9</text:span><text:span text:style-name="T191"><text:s/></text:span><text:span text:style-name="T192">列印授權書</text:span></text:p>
      <text:p text:style-name="內文"><text:span text:style-name="T193">當您已收到論文核准之電子郵件通知時，請您依照所附之授權書網址列印授權書</text:span><text:span text:style-name="T194">兩份</text:span><text:span text:style-name="T195">，並於簽署後，一份附於紙本論文中，另一份繳交圖書館備查，以便辦理離校手續。</text:span></text:p>
      <text:p text:style-name="P196"/>
      <text:p text:style-name="內文"><text:span text:style-name="T197">Step 10</text:span><text:span text:style-name="T198"><text:s/></text:span><text:span text:style-name="T199">授權書簽名及繳交論文</text:span></text:p>
      <text:p text:style-name="內文"><text:span text:style-name="T200">請您在辦理離校手續時到圖書館，將您的論文授權書簽名繳交，並繳交紙本論文一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line-height="0.2138in" fo:margin-left="0.0743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60522001</meta:initial-creator>
    <dc:creator>程冠瑋</dc:creator>
    <meta:creation-date>2020-04-17T01:49:00Z</meta:creation-date>
    <dc:date>2020-04-17T01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